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ilja Line-seurakisat 28.7.2016 Tuiskulassa</text:span></text:p>
      <text:p text:style-name="Standard"><text:span text:style-name="T1">T5 40m+pallo</text:span>: 1. Olivia Malkamäki 10,8+3,79 2. Emma Mäntylä 12,1+5,73 ja Natalia Hankonen 11,3+4,02 4. Elli Vuorenmäki 10,9+3,15 ja Milla Peräsarka 12,1+4,19 6. Aada Välimäki 11,5+2,95 7. Milja Malkamäki 15,3+2,92 ja Mona Haikara 13,6+1,88 9. Matilda Peräsarka 37,4+1,18. <text:span text:style-name="T1">P5 40m+pallo</text:span>: 1. Miska Tenhunen 10,1+10,37 2. Aleksi Päivärinne 10,5+7,95. <text:span text:style-name="T1">T6 40m+pallo</text:span>: 1. Juulia Jaakola 8,7+5,42 2. Aada Sandholm 8,8+11,47 3. Helmi Kaarlela 9,4+8,54 4. Sienna Bertucci 9,8+8,55 5. Seela Kaarlela 9,6+6,65 6. Laura Välimäki 9,9+5,42. <text:span text:style-name="T1">P6 40m+pallo</text:span>: 1. Jesse Päivärinne 8,2+13,73 ja Veeti Kemppainen 8,6+14,48 3. Eetu Kukkola 8,9+12,03 4. Veeti Laitila 9,4+8,29. <text:span text:style-name="T1">T7 40m+pallo</text:span>: 1. Emilia Malkamäki 7,8+15,99 2. Alisia Vesaluoma 7,6+5,16 ja Peppi Porkka 8,4+8,92 4. Olivia Hankonen 8,3+8,60 5. Elise Malkamäki 8,8+8,72. <text:span text:style-name="T1">P7 40m+pallo</text:span>: 1. Setti Kaarlela 7,4+18,18 2. Leo Rautio 8,2+21,11 3. Konsta Kukkola 8,0+12,18 ja Henri Välimäki 7,8+15,98. <text:span text:style-name="T1">T8 40m+kuula</text:span>: 1. Indrid Sandholm 7,2+3,80 2. Olivia Kukkola 7,7+4,72 3. Iida Anttila 7,5+3,55 4. Janna Peräsarka 9,8+2,69. <text:span text:style-name="T1">T9 40m+kuula</text:span>: 1. Aada Latvala 7,2+4,80 2. Jasmin Pääkkö 8,3+4,06 3. Saara Välimäki 8,3+3,64. <text:span text:style-name="T1">P9 40m+kuula</text:span>: 1. Veeti Kukkurainen 7,9+4,26 ja Onni Palola 7,1+5,08. <text:span text:style-name="T1">T10 150m+kiekko</text:span>: 1. Nuppu Peräaho 24,0+14,27 2. Meea Haikara 25,3+13,36 3. Veera Juusola 30,3+7,85 4. Emilia Arvola 28,5+6,31 5. Anna Välimäki 31,9+7,85. <text:s/><text:span text:style-name="T1">P10 150m+kiekko</text:span>: 1. Eeli Kaarlela 24,0+10,62. <text:span text:style-name="T1">T11 150m+kiekko</text:span>: 1. Paula Pyykkönen 24,1+11,60 2. Sofia Vilkuna 28,7+9,46 ja Milla Niku 26,6+8,61 4. Bettina Siltala 23,5+-. <text:span text:style-name="T1">P11 150m+kiekko</text:span>: 1. Veeti Kukkola 24,4+20,78 2. Jesse Pajukoski 23,7+14,52 3. Henry Jaakola 25,9+15,50. <text:s/><text:span text:style-name="T1">T12 200m+pituus</text:span>: 1. Emilia Jurvelin 31,2+4,13 ja Iida Rautio 30,8+3,81. <text:span text:style-name="T1">P12 200m+pituus</text:span>: 1. Miikka Välimäki 40,0+3,10. <text:span text:style-name="T1">T13 200m+pituus</text:span>: 1. Venla Peräaho -+3,9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ana</meta:initial-creator>
    <dc:creator>Jaana</dc:creator>
    <meta:editing-cycles>12</meta:editing-cycles>
    <meta:creation-date>2016-07-31T17:53:00</meta:creation-date>
    <dc:date>2016-07-31T18:17:00</dc:date>
    <meta:editing-duration>PT24S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330" meta:character-count="18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