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antiejuoksut 16.4.2015</text:p>
      <text:p text:style-name="Standard">P9 1. Urho Mäkinen 4,42. T11 1. Liinu Tiainen 4,12 2. Iida Rautio 4,15 3. Emma Mäkinen 4,31 4. Maija Vilhu 4,32 5. Emilia Jurvelin 4,3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ana</meta:initial-creator>
    <dc:creator>Jaana</dc:creator>
    <meta:editing-cycles>1</meta:editing-cycles>
    <meta:creation-date>2015-04-16T16:28:00</meta:creation-date>
    <dc:date>2015-04-16T16:31:00</dc:date>
    <meta:editing-duration>PT3S</meta:editing-duration>
    <meta:generator>OpenOffice/4.1.1$Win32 OpenOffice.org_project/411m6$Build-9775</meta:generator>
    <meta:document-statistic meta:table-count="0" meta:image-count="0" meta:object-count="0" meta:page-count="1" meta:paragraph-count="2" meta:word-count="28" meta:character-count="1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