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upunginmestaruus kilpailut 18.8.2016</text:span></text:p>
      <text:p text:style-name="Standard"><text:span text:style-name="T1">T8 40m</text:span>: 1. Iida Anttila 7,4 2. Emilia Malkamäki 7,5 3. Olivia Kukkola 7,7 4. Erika Hosionaho 7,8. <text:span text:style-name="T1">T8 1000m</text:span>: 1. Iida Anttila 4.14,7 2. Olivia Kukkola 5.01,1 3. Erika Hosionaho 5.07,8 4. Emilia Mallkamäki 5.16,7. <text:span text:style-name="T1">T8 pituus</text:span>: 1. Emilia Malkamäki 2,56 2. Olivia Kukkola 2,45 3. Iida Anttila 2,36 4. Erika Hosionaho 2,18. <text:span text:style-name="T1">P8 40m</text:span>: 1. Onni Heiskanen 8,2 2. Konsta Kukkola 8,3 3. Pessi Heiskanen 8,7. <text:span text:style-name="T1">P8 1000m</text:span>: 1. Onni Heiskanen 4.35,8 2. Pessi Heiskanen 4.58,7 3. Konsta Kukkola 5.49,1. <text:span text:style-name="T1">P8 pituus</text:span>: 1. Onni Heiskanen 2,59 2. Konsta Kukkola 2,37 3. Pessi Heiskanen 2,21. <text:span text:style-name="T1">T9 40m</text:span>: 1. Aada Latvala 7,4 2. Jasmin Pääkkö 8,2. <text:span text:style-name="T1">T9 1000m</text:span>: 1. Jasmin Pääkkö 4.50,4 2. Aada Latvala 5.00,5. <text:span text:style-name="T1">T9 pituus</text:span>: 1. Aada Latvala 3,16 2. Jasmin Pääkkö 2,54. <text:span text:style-name="T1">P9 40m</text:span>: 1. Jonne Pajukoski 6,9 2. Onni Palola 7,3 3. Veeti Kukkurainen 7,8 4. Joona Honkala 8,8<text:span text:style-name="T1">. P9 1000m</text:span>: 1. Jonne Pajukoski 4.27,3 2. Veeti Kukkurainen 4.39,5 3. Onni Palola 5.15,1. <text:span text:style-name="T1">P9 pituus</text:span>: 1. Jonne Pajukoski 3,00 2. Veeti Kukkurainen 2,70 3. Onni Palola 2,53 4. Joona Honkala 2,30. <text:span text:style-name="T1">T10 60m</text:span>: 1. Oona Kangas 10,1 2. Virpi Laukka 11,7. <text:span text:style-name="T1">T10 1000m</text:span>: 1. Oona Kangas 4.03,2 2. Virpi Laukka 5.22,8. <text:span text:style-name="T1">T10 keihäs</text:span>: 1. Oona Kangas 13,63 2. Virpi Laukka 7,30. <text:span text:style-name="T1">P10 60m</text:span>: 1. Valentino Bertucci 9,0 2. Urho Mäkinen 11,4. <text:span text:style-name="T1">P10 1000m</text:span>: 1. Valentino Bertucci 3.41,1 2. Urho Mäkinen 4.10,7. <text:span text:style-name="T1">P10 keihäs</text:span>: 1. Valentino Bertucci 13,98 2. Urho Mäkinen 11,22. <text:span text:style-name="T1">T11 60m</text:span>: 1. Paula Pyykkönen 9,9 2. Emma Mäkinen 10,3. <text:span text:style-name="T1">T11 1000m</text:span>: 1. Emma Mäkinen 3.55,3 2. Paula Pyykkönen 4.15,1. <text:span text:style-name="T1">T11 keihäs</text:span>: 1. Paula Pyykkönen 18,17 2. Emma Mäkinen 10,13. P11 60m: 1. Jimi Väätäinen 9,4 2. Veeti <text:s/>Kukkola 9,6 3. Jesse Pajukoski 9,7 4. Aapo Heiskanen 9,9 5. Jooonas Isoaho 10,2 6. Nikolas Hautamäki 11,1. <text:s/><text:span text:style-name="T1">P11 1000m</text:span>: 1. Jimi Väätäinen 3.43,8 2. Aapo Heiskanen 3.47,1 3. Joonas Isoaho 3.54,5 4. Jesse Pajukoski 4.04,3. <text:span text:style-name="T1">P11 keihäs</text:span>: 1. Veeti Kukkola 25,64 2. Nikolas Hautamäki 22,33 3. Jesse Pajukoski 22,28 4. Aapo Heiskanen 17,97 5. Joonas Isoaho 16,35 6. Jimi Väätäinen 16,33. <text:span text:style-name="T1">T12 60m</text:span>: 1. iida Rautio 9,1 2. Emilia Jurvelin 9,2 3. Emma Heiskanen 10,4. <text:span text:style-name="T1">T12 1000m</text:span>: 1. Iida Rautio 3.59,5 2. Emma Heiskanen 4.15,5. <text:span text:style-name="T1">T12 pituus</text:span>: 1. Emilia Jurvelin 4,39 2. Iida Rautio 3,84 3. Emma Heiskanen 2,99. <text:span text:style-name="T1">P14 800m</text:span>: 1. Perttu Harjula 2.29,6. <text:span text:style-name="T1">P14 keihäs</text:span>: 1. Tuukka Suni 40,37. <text:span text:style-name="T1">P15 800m</text:span>: 1. Jussi Kaarlela 2.32,1. P13 1000m: kilpailun ulkopuolella Tuomas Jaakonaho HK 3.29,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ana</meta:initial-creator>
    <dc:creator>Jaana</dc:creator>
    <meta:editing-cycles>2</meta:editing-cycles>
    <meta:print-date>2016-08-21T17:26:00</meta:print-date>
    <meta:creation-date>2016-08-21T16:56:00</meta:creation-date>
    <dc:date>2016-08-21T17:26:00</dc:date>
    <meta:editing-duration>PT30S</meta:editing-duration>
    <meta:generator>OpenOffice/4.0.1$Win32 OpenOffice.org_project/401m5$Build-9714</meta:generator>
    <meta:document-statistic meta:table-count="0" meta:image-count="0" meta:object-count="0" meta:page-count="1" meta:paragraph-count="2" meta:word-count="403" meta:character-count="2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