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upunginmestaruus maastot 23.8.2016 Pyssymäellä</text:span></text:p>
      <text:p text:style-name="Standard"><text:span text:style-name="T1">T8:</text:span> 1. Iida Anttila 5,34. <text:span text:style-name="T1">P8:</text:span> 1. Leo R<text:bookmark text:name="_GoBack"/>autio 6,14. <text:span text:style-name="T1">T9:</text:span> 1. Jasmin Pääkkö 6,42. <text:span text:style-name="T1">P9:</text:span> 1. Veeti Kukkurainen 6,37. <text:span text:style-name="T1">P10:</text:span> 1. Urho Mäkinen 5,24. <text:span text:style-name="T1">T11:</text:span> 1. Emma Mäkinen 5,09 2. Paula Pyykkönen 5,5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ana</meta:initial-creator>
    <dc:creator>Jaana</dc:creator>
    <meta:editing-cycles>2</meta:editing-cycles>
    <meta:print-date>2016-08-23T16:16:00</meta:print-date>
    <meta:creation-date>2016-08-23T16:12:00</meta:creation-date>
    <dc:date>2016-08-23T16:17:00</dc:date>
    <meta:editing-duration>PT4S</meta:editing-duration>
    <meta:generator>OpenOffice/4.0.1$Win32 OpenOffice.org_project/401m5$Build-9714</meta:generator>
    <meta:document-statistic meta:table-count="0" meta:image-count="0" meta:object-count="0" meta:page-count="1" meta:paragraph-count="2" meta:word-count="38" meta:character-count="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