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/>
      <style:text-properties fo:font-weight="bold" style:font-weight-asian="bold" style:font-weight-complex="bold" fo:hyphenate="false" fo:hyphenation-remain-char-count="0" fo:hyphenation-push-char-count="0"/>
    </style:style>
    <style:style style:name="P3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LÄMAAN MARTAT ry<text:tab/> <text:s text:c="12"/>päivitetty 05.04.2022 <text:s text:c="22"/>Liite 2</text:p>
      <text:p text:style-name="P1">Ylämaantie 3003</text:p>
      <text:p text:style-name="Standard"><text:span text:style-name="Kappaleen_20_oletusfontti"><text:span text:style-name="T1">54410 Ylämaa</text:span></text:span></text:p>
      <text:p text:style-name="Standard"><text:span text:style-name="Kappaleen_20_oletusfontti"><text:span text:style-name="T1"><text:s text:c="34"/></text:span></text:span></text:p>
      <text:p text:style-name="Standard"><text:span text:style-name="Kappaleen_20_oletusfontti"><text:span text:style-name="T3">Marttalan astia- ja tilahinnat</text:span></text:span><text:span text:style-name="Kappaleen_20_oletusfontti"><text:span text:style-name="T1"> <text:s text:c="13"/></text:span></text:span><text:span text:style-name="Kappaleen_20_oletusfontti"><text:span text:style-name="T2"><text:s text:c="2"/>Hinta <text:s/></text:span></text:span><text:span text:style-name="Kappaleen_20_oletusfontti"><text:span text:style-name="T1"><text:s text:c="18"/>jäsenhinta <text:s text:c="25"/></text:span></text:span></text:p>
      <text:p text:style-name="P1"><text:s text:c="67"/></text:p>
      <text:p text:style-name="P1">Kahviastiasto <text:s text:c="15"/>10 hlö <text:s text:c="17"/>8 € <text:s text:c="32"/>4 €</text:p>
      <text:p text:style-name="P1">kahvikuppi, asetti, leipälaut.</text:p>
      <text:p text:style-name="P1">lusikka, sokerikko ja kermakko</text:p>
      <text:p text:style-name="P1"><text:s text:c="40"/>50 hlö <text:s text:c="16"/>40 € <text:s text:c="29"/>20 € <text:s/></text:p>
      <text:p text:style-name="P1"/>
      <text:p text:style-name="P1">Ruokailuastiasto <text:s text:c="10"/>10 hlö <text:s text:c="16"/>16 € <text:s text:c="31"/>8 €</text:p>
      <text:p text:style-name="P1">Syvä tai matala lautanen, aterimet,</text:p>
      <text:p text:style-name="P1">juomalasit, jälkiruokakupit <text:s text:c="19"/></text:p>
      <text:p text:style-name="P1"><text:s text:c="39"/>50 hlö <text:s text:c="16"/>80 € <text:s text:c="30"/>40 €</text:p>
      <text:p text:style-name="P1"/>
      <text:p text:style-name="P1">Alkumaljalasi <text:s/>tai <text:s text:c="6"/>10 hlö <text:s text:c="20"/>5 € <text:s text:c="32"/>3 € <text:s text:c="23"/></text:p>
      <text:p text:style-name="P1">Viinilasi <text:s text:c="22"/>50 hlö <text:s text:c="19"/>25 € <text:s text:c="28"/>15 €</text:p>
      <text:p text:style-name="P1">Särkyneen lasin korvaus 1€/kpl.</text:p>
      <text:p text:style-name="P1"/>
      <text:p text:style-name="P1">Kahvinkeittimet <text:s text:c="9"/>/keitin <text:s text:c="17"/>15 € <text:s text:c="30"/>10 €</text:p>
      <text:p text:style-name="P1">Pumpputermos 3 ltr ( 2 kpl.) <text:s text:c="2"/>/kpl. <text:s text:c="6"/>10 € <text:s text:c="32"/>5 €</text:p>
      <text:p text:style-name="P2">Kahvipannut <text:s text:c="45"/>5 € <text:s text:c="32"/>3 €</text:p>
      <text:p text:style-name="P1">Lämpölevy <text:s text:c="46"/>10 € <text:s text:c="32"/>5 €</text:p>
      <text:p text:style-name="P1">Padat 10 ltr <text:s text:c="47"/>5 € <text:s text:c="32"/>3 €</text:p>
      <text:p text:style-name="P1"/>
      <text:p text:style-name="P1">Pöytäliina 3.00 – 3,20 m <text:s text:c="27"/>2 € <text:s text:c="32"/>1 €</text:p>
      <text:p text:style-name="P1">Pöytäliina <text:s/>1,80 – 2,00 <text:s text:c="30"/>1 € <text:s text:c="29"/>0,50 €</text:p>
      <text:p text:style-name="P1">Palautus pesulassa pestyinä</text:p>
      <text:p text:style-name="P1"><text:s text:c="39"/>pieni <text:s text:c="20"/>8 € <text:s text:c="32"/>5 €</text:p>
      <text:p text:style-name="P1"/>
      <text:p text:style-name="P1">Perunankuorimakone <text:s text:c="30"/>8 € <text:s text:c="32"/>5 € <text:s text:c="2"/></text:p>
      <text:p text:style-name="P1"><text:s text:c="5"/></text:p>
      <text:p text:style-name="P1">Kenttäkeittiö <text:s text:c="3"/>tulonhankkimiseen <text:s text:c="6"/>80 € <text:s text:c="31"/>60 € <text:s text:c="65"/></text:p>
      <text:p text:style-name="P1"><text:s/>(ei sis.kaasua ) <text:s text:c="40"/>60 € <text:s text:c="31"/>40 €</text:p>
      <text:p text:style-name="P1"/>
      <text:p text:style-name="P1">Teltta 4 + 4 <text:s text:c="45"/>50 € <text:s text:c="32"/>40 €</text:p>
      <text:p text:style-name="P1">Teltta kuusikulmainen <text:s text:c="26"/>30 € <text:s text:c="32"/>20 €</text:p>
      <text:p text:style-name="P1"/>
      <text:p text:style-name="P1">Lyijylasilaitteet <text:s text:c="40"/>5 € <text:s text:c="34"/>2 €</text:p>
      <text:p text:style-name="P1">kurssikäyttöön kuukausi <text:s text:c="22"/>40 € </text:p>
      <text:p text:style-name="P1"/>
      <text:p text:style-name="P1">Valokopiot <text:s text:c="5"/>kpl. <text:s text:c="31"/>0,30 € <text:s text:c="30"/>0,20 € <text:s text:c="45"/></text:p>
      <text:p text:style-name="P1"><text:s text:c="18"/>järjestöt <text:s text:c="30"/>0,20 €</text:p>
      <text:p text:style-name="P4"/>
      <text:p text:style-name="P4">Marttalan vuokra</text:p>
      <text:p text:style-name="P1">keittiö ja sali omatoimiseen tilaisuuksien/juhlien järjestämiseen 40 €/ <text:s/>1 -15 hlöä , <text:s/>sis astiat</text:p>
      <text:p text:style-name="P1"><text:s text:c="97"/>60 €/ 16 -30 hlöä, sis astiat, jäs.- 50%</text:p>
      <text:p text:style-name="P1">Järjestöt <text:s/>1-10 henk. 15 €, <text:s/>ylimenevät + 1 €/hlö <text:s text:c="2"/></text:p>
      <text:p text:style-name="P1">Kokouksissa voi <text:s/>itse keittää kahvit, kaapissa on kahvit ja sokerit.</text:p>
      <text:p text:style-name="P1"/>
      <text:p text:style-name="P1">Varaukset ja vuokraukset</text:p>
      <text:p text:style-name="P1">Päivi Leino p. 040 084 7259</text:p>
      <text:p text:style-name="P1">paivi.leino@hotmail.com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eliteteksti" style:family="paragraph" style:parent-style-name="Normaali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Kappaleen_20_oletusfontti" style:display-name="Kappaleen oletusfontti" style:family="text"/>
    <style:style style:name="Seliteteksti_20_Char" style:display-name="Seliteteksti Char" style:family="text" style:parent-style-name="Kappaleen_20_oletusfontti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Eila Peräkylä</meta:initial-creator>
    <dc:creator>Eila Peräkylä</dc:creator>
    <meta:creation-date>2016-04-24T11:17:00Z</meta:creation-date>
    <dc:date>2022-04-07T12:37:15.30</dc:date>
    <meta:print-date>2022-04-07T12:36:02.12</meta:print-date>
    <meta:editing-cycles>14</meta:editing-cycles>
    <meta:editing-duration>PT2H44M17S</meta:editing-duration>
    <meta:printed-by>Eila Peräkylä</meta:printed-by>
    <meta:document-statistic meta:table-count="0" meta:image-count="0" meta:object-count="0" meta:page-count="1" meta:paragraph-count="44" meta:word-count="189" meta:character-count="3205"/>
    <meta:template xlink:type="simple" xlink:actuate="onRequest" xlink:title="" xlink:href="../../2016/Marttalan%20hinnat%202016.odt/Normal"/>
  </office:meta>
</office:document-meta>
</file>