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f71a" style:font-weight-asian="bold" style:font-weight-complex="bold"/>
    </style:style>
    <style:style style:name="P2" style:family="paragraph" style:parent-style-name="Standard">
      <style:text-properties fo:font-weight="bold" officeooo:paragraph-rsid="000b176e" style:font-weight-asian="bold" style:font-weight-complex="bold"/>
    </style:style>
    <style:style style:name="P3" style:family="paragraph" style:parent-style-name="Standard">
      <style:text-properties fo:font-weight="bold" officeooo:paragraph-rsid="000b2a34" style:font-weight-asian="bold" style:font-weight-complex="bold"/>
    </style:style>
    <style:style style:name="P4" style:family="paragraph" style:parent-style-name="Standard">
      <style:text-properties fo:font-weight="bold" officeooo:paragraph-rsid="000bfa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af71a"/>
    </style:style>
    <style:style style:name="P6" style:family="paragraph" style:parent-style-name="Standard">
      <style:text-properties officeooo:paragraph-rsid="000af71a"/>
    </style:style>
    <style:style style:name="P7" style:family="paragraph" style:parent-style-name="Standard">
      <style:text-properties style:font-name="Liberation Serif1" fo:font-size="14pt" fo:language="fi" fo:country="none" fo:font-weight="bold" officeooo:rsid="00117377" officeooo:paragraph-rsid="000bfa4f" style:font-size-asian="14pt" style:font-weight-asian="bold" style:font-name-complex="Liberation Serif1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bfa4f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b2a34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cf35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Liberation Serif1" fo:font-size="14pt" fo:language="fi" fo:country="none" officeooo:paragraph-rsid="000cf352" style:font-size-asian="14pt" style:font-name-complex="Liberation Serif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officeooo:rsid="00117377" officeooo:paragraph-rsid="000cf352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f71a"/>
    </style:style>
    <style:style style:name="P14" style:family="paragraph" style:parent-style-name="Standard">
      <style:text-properties fo:font-weight="bold" officeooo:rsid="000b176e" officeooo:paragraph-rsid="000b176e" style:font-weight-asian="bold" style:font-weight-complex="bold"/>
    </style:style>
    <style:style style:name="P15" style:family="paragraph" style:parent-style-name="Standard">
      <style:text-properties fo:font-weight="bold" officeooo:rsid="000b2a34" officeooo:paragraph-rsid="000b2a34" style:font-weight-asian="bold" style:font-weight-complex="bold"/>
    </style:style>
    <style:style style:name="P16" style:family="paragraph" style:parent-style-name="Standard">
      <style:text-properties fo:font-weight="bold" officeooo:rsid="000bfa4f" officeooo:paragraph-rsid="000bfa4f" style:font-weight-asian="bold" style:font-weight-complex="bold"/>
    </style:style>
    <style:style style:name="P17" style:family="paragraph" style:parent-style-name="Standard">
      <style:text-properties fo:font-size="12pt" fo:font-weight="bold" officeooo:rsid="000bfa4f" officeooo:paragraph-rsid="000bfa4f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0cf352" officeooo:paragraph-rsid="000bfa4f" style:font-size-asian="10.5pt" style:font-weight-asian="bold" style:font-size-complex="12pt" style:font-weight-complex="bold"/>
    </style:style>
    <style:style style:name="P19" style:family="paragraph" style:parent-style-name="Standard">
      <style:text-properties style:font-name="Liberation Serif1" fo:font-size="12pt" fo:language="fi" fo:country="none" fo:font-weight="bold" officeooo:rsid="00117377" officeooo:paragraph-rsid="000cf352" style:font-size-asian="12pt" style:font-weight-asian="bold" style:font-name-complex="Liberation Serif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style:font-name="Liberation Serif1" fo:font-size="14pt" fo:language="fi" fo:country="none" fo:font-weight="bold" officeooo:rsid="00117377" officeooo:paragraph-rsid="000cf352" style:font-size-asian="14pt" style:font-weight-asian="bold" style:font-name-complex="Liberation Serif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style:font-name="Liberation Serif1" fo:font-size="12pt" fo:language="fi" fo:country="none" fo:font-weight="bold" officeooo:rsid="000cf352" officeooo:paragraph-rsid="000cf352" style:font-size-asian="10.5pt" style:font-weight-asian="bold" style:font-name-complex="Liberation Serif1" style:font-size-complex="12pt" style:font-weight-complex="bold"/>
    </style:style>
    <style:style style:name="T1" style:family="text">
      <style:text-properties officeooo:rsid="000e2823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officeooo:rsid="000af71a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8e17" style:font-weight-asian="bold" style:font-weight-complex="bold"/>
    </style:style>
    <style:style style:name="T6" style:family="text">
      <style:text-properties fo:font-weight="bold" officeooo:rsid="000af71a" style:font-weight-asian="bold" style:font-weight-complex="bold"/>
    </style:style>
    <style:style style:name="T7" style:family="text">
      <style:text-properties officeooo:rsid="000af71a"/>
    </style:style>
    <style:style style:name="T8" style:family="text">
      <style:text-properties officeooo:rsid="000a8e17"/>
    </style:style>
    <style:style style:name="T9" style:family="text">
      <style:text-properties officeooo:rsid="000b176e"/>
    </style:style>
    <style:style style:name="T10" style:family="text">
      <style:text-properties officeooo:rsid="000b2a34"/>
    </style:style>
    <style:style style:name="T11" style:family="text">
      <style:text-properties officeooo:rsid="000bfa4f"/>
    </style:style>
    <style:style style:name="T12" style:family="text">
      <style:text-properties style:font-name="Liberation Serif1" fo:font-size="14pt" fo:language="fi" fo:country="none" style:font-size-asian="14pt" style:font-name-complex="Liberation Serif1" style:font-size-complex="14pt"/>
    </style:style>
    <style:style style:name="T13" style:family="text">
      <style:text-properties style:font-name="Liberation Serif1" fo:font-size="14pt" fo:language="fi" fo:country="none" officeooo:rsid="00117377" style:font-size-asian="14pt" style:font-name-complex="Liberation Serif1" style:font-size-complex="14pt"/>
    </style:style>
    <style:style style:name="T14" style:family="text">
      <style:text-properties style:font-name="Liberation Serif1" fo:font-size="14pt" fo:language="fi" fo:country="none" officeooo:rsid="000bf8f4" style:font-size-asian="14pt" style:font-name-complex="Liberation Serif1" style:font-size-complex="14pt"/>
    </style:style>
    <style:style style:name="T15" style:family="text">
      <style:text-properties style:font-name="Liberation Serif1" fo:font-size="14pt" fo:language="fi" fo:country="none" officeooo:rsid="000bf8f4" style:font-name-asian="Liberation Serif1" style:font-size-asian="14pt" style:font-name-complex="Liberation Serif1" style:font-size-complex="14pt"/>
    </style:style>
    <style:style style:name="T16" style:family="text">
      <style:text-properties style:font-name="Liberation Serif1" fo:font-size="12pt" fo:language="fi" fo:country="none" officeooo:rsid="00117377" style:font-size-asian="12pt" style:font-name-complex="Liberation Serif1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a8e17" style:font-size-asian="14pt" style:font-size-complex="14pt"/>
    </style:style>
    <style:style style:name="T19" style:family="text">
      <style:text-properties fo:font-size="12pt" officeooo:rsid="000bfa4f" style:font-size-asian="10.5pt" style:font-size-complex="12pt"/>
    </style:style>
    <style:style style:name="T20" style:family="text">
      <style:text-properties fo:font-size="12pt" officeooo:rsid="000cf352" style:font-size-asian="10.5pt" style:font-size-complex="12pt"/>
    </style:style>
    <style:style style:name="T21" style:family="text">
      <style:text-properties fo:font-size="12pt" officeooo:rsid="000cf352" style:font-size-asian="12pt" style:font-size-complex="12pt"/>
    </style:style>
    <style:style style:name="T22" style:family="text">
      <style:text-properties officeooo:rsid="000cf352"/>
    </style:style>
    <style:style style:name="T23" style:family="text">
      <style:text-properties style:font-name-asian="Liberation Serif1"/>
    </style:style>
    <style:style style:name="T24" style:family="text">
      <style:text-properties officeooo:rsid="00131087"/>
    </style:style>
    <style:style style:name="T25" style:family="text">
      <style:text-properties officeooo:rsid="0010b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Kappaleen_20_oletusfontti"><text:span text:style-name="T3">Pöytäkirja</text:span></text:span><text:span text:style-name="Kappaleen_20_oletusfontti"><text:span text:style-name="T2"> </text:span></text:span></text:p>
      <text:p text:style-name="P5"><text:span text:style-name="Kappaleen_20_oletusfontti"><text:span text:style-name="T2"/></text:span></text:p>
      <text:p text:style-name="P6"><text:span text:style-name="Kappaleen_20_oletusfontti"><text:span text:style-name="T4"><text:tab/>Tohmajärven Eläkkeensaajat ry:n syyskokou</text:span></text:span><text:span text:style-name="Kappaleen_20_oletusfontti"><text:span text:style-name="T6">s</text:span></text:span><text:span text:style-name="Kappaleen_20_oletusfontti"><text:span text:style-name="T4"> 1</text:span></text:span><text:span text:style-name="Kappaleen_20_oletusfontti"><text:span text:style-name="T5">7</text:span></text:span><text:span text:style-name="Kappaleen_20_oletusfontti"><text:span text:style-name="T4">.11.202</text:span></text:span><text:span text:style-name="Kappaleen_20_oletusfontti"><text:span text:style-name="T5">2</text:span></text:span><text:span text:style-name="Kappaleen_20_oletusfontti"><text:span text:style-name="T4"><text:line-break/> <text:s text:c="12"/>klo 12:00 työväentalolla.</text:span></text:span></text:p>
      <text:p text:style-name="P1"/>
      <text:p text:style-name="P1">1. <text:tab/>Kokouksen avaus</text:p>
      <text:p text:style-name="P1"><text:tab/><text:span text:style-name="T7">Yhdistyksen puheenjohtaja avasi kokouksen.</text:span></text:p>
      <text:p text:style-name="P1"/>
      <text:p text:style-name="P1">2.<text:tab/>Todetaan kokouksen osanottajat, kokouksen laillisuus ja päätösvaltaisuus.</text:p>
      <text:p text:style-name="P1"><text:tab/><text:span text:style-name="T7">Kutsu on lähetetty kaksiviikkoa aiemmin kirjeellä ja ollut kotisiuilla</text:span><text:tab/><text:span text:style-name="T7">saman ajan.</text:span></text:p>
      <text:p text:style-name="P1"><text:tab/><text:span text:style-name="T7">Oasnottaja luettelo liitteenä.</text:span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3.<text:tab/>Valitaan kokouksen toimihenkilöt</text:p>
      <text:p text:style-name="P1"><text:tab/><text:span text:style-name="T1">a) </text:span>puheenjohtaja <text:span text:style-name="T7">Pauli Hakkarainen</text:span></text:p>
      <text:p text:style-name="P1"><text:tab/><text:span text:style-name="T1">b) </text:span>sihteeri <text:span text:style-name="T7">Heikki Saukkonen</text:span></text:p>
      <text:p text:style-name="P1"><text:tab/><text:span text:style-name="T1">c) </text:span><text:s/>pöytäkirjan tarkastaja<text:span text:style-name="T7">t</text:span> <text:span text:style-name="T7">Martti Haaranen ja Lauri Heinonen</text:span></text:p>
      <text:p text:style-name="P1"><text:tab/><text:span text:style-name="T1">d) </text:span>ääntenlaskijat <text:span text:style-name="T7">valitaan tarvittaessa.</text:span></text:p>
      <text:p text:style-name="P1"/>
      <text:p text:style-name="P2"><text:s/>4.<text:tab/>Esityslistan hyväksyminen kokouksen työjärjestykseksi.</text:p>
      <text:p text:style-name="P2"><text:tab/><text:span text:style-name="T9">Esityslista hyväksyttiin sellaisenaan.</text:span></text:p>
      <text:p text:style-name="P2"/>
      <text:p text:style-name="P2"><text:span text:style-name="T8">5.</text:span><text:tab/>Esitys vuoden 202<text:span text:style-name="T8">3</text:span> jäsenmaksuista. Mahdollisista erillismaksuista kerhokuluihin.</text:p>
      <text:p text:style-name="P2"><text:tab/><text:span text:style-name="T9">Jäsenmaksu pidetään ennallaan 15€</text:span></text:p>
      <text:p text:style-name="P2"/>
      <text:p text:style-name="P2"><text:span text:style-name="T8">6</text:span>.<text:tab/>Esitys toimihenkilöille suoritettavista palkkioista ja <text:span text:style-name="T8">kulu</text:span>korvauksista.</text:p>
      <text:p text:style-name="P2"><text:tab/><text:span text:style-name="T9">Palkkiot pidetään ennallaan 50 euroa pj. siht. Talhoit. Jäsenasioidenhoitaja. Varapj.</text:span></text:p>
      <text:p text:style-name="P14"><text:s text:c="12"/>Kotisivu vastaava. Matka korvaukset laskun mukaan.</text:p>
      <text:p text:style-name="P2"/>
      <text:p text:style-name="P2"><text:span text:style-name="T8">7</text:span>.<text:tab/>Valitaan yhdistyksen hallitu<text:span text:style-name="T9">s</text:span></text:p>
      <text:p text:style-name="P2"><text:tab/> <text:span text:style-name="T8">a)</text:span>puheenjohtaja <text:span text:style-name="T9">Pauli Hakkarainen</text:span><text:line-break/><text:tab/> <text:span text:style-name="T8">b) </text:span>hallituksenjäsenten ja varajäsenten määrä.</text:p>
      <text:p text:style-name="P2"><text:tab/> <text:s text:c="5"/><text:span text:style-name="T9">Kuusi varsinaista ja kolme varajäsentä.</text:span></text:p>
      <text:p text:style-name="P2"><text:line-break/><text:tab/><text:span text:style-name="T8">c) </text:span>hallituksen jäsenet ja varajäsenet. </text:p>
      <text:p text:style-name="P3"><text:tab/> <text:s text:c="3"/><text:span text:style-name="T10">Pirketta Heinonen, Lea Koukku, Martti Kosonen, Marja Sormunen, Heikki</text:span></text:p>
      <text:p text:style-name="P15"><text:tab/> <text:s text:c="2"/>Saukkonen ja Marjatta Pirhonen.</text:p>
      <text:p text:style-name="P3"><text:tab/> <text:s/><text:span text:style-name="T10">Varajäsenet: Kalevi Tikka, Lauri Heinonen ja Saija Haaranen</text:span></text:p>
      <text:p text:style-name="P3"><text:tab/><text:span text:style-name="T10">Järjestely toimikunta: Pj Martti Kosonen, Pirketta Heinonen, Lea Koukku, Lauri</text:span></text:p>
      <text:p text:style-name="P15"><text:tab/> Heinonen ja Saija Haaranen.</text:p>
      <text:p text:style-name="P3"/>
      <text:p text:style-name="P3"><text:span text:style-name="T8">8</text:span>. <text:s text:c="9"/>Valitaan toiminnantarkastaja/tarkastajat.</text:p>
      <text:p text:style-name="P3"><text:tab/> <text:s text:c="2"/><text:span text:style-name="T10">Toiminnantarkastajaksi valttiin Elma Salonen ja varalle Pertti Raatikainen.</text:span><text:line-break/><text:line-break/><text:span text:style-name="T18">9</text:span><text:span text:style-name="T17">.<text:tab/>Toimintasuunnitelma vuodelle 202</text:span><text:span text:style-name="T18">3</text:span></text:p>
      <text:p text:style-name="P3"><text:tab/> <text:s/><text:span text:style-name="T10">Toimintasuunnitelmaan lisättiin vierailut/ esittelyt ja Hyvinvointi alue.</text:span></text:p>
      <text:p text:style-name="P3"/>
      <text:p text:style-name="P9"><text:span text:style-name="T8">10</text:span>.<text:tab/>Talousarvio vuodelle 202<text:span text:style-name="T8">3</text:span></text:p>
      <text:p text:style-name="P4"><text:tab/> <text:s/><text:span text:style-name="T10">Talousarvio hyväksyttiin sellaisenaan, </text:span><text:span text:style-name="T11">lisätään viitenumerot laskuihin jotta säästetään</text:span></text:p>
      <text:p text:style-name="P16"><text:tab/> <text:s text:c="2"/>pankki kuluissa.</text:p>
      <text:p text:style-name="P4"/>
      <text:p text:style-name="P4"/>
      <text:p text:style-name="P4"><text:soft-page-break/></text:p>
      <text:p text:style-name="P8">1<text:span text:style-name="T8">1</text:span>.<text:tab/>Sääntömääräisten ja muiden kokousten koolle kutsumistapa 202<text:span text:style-name="T8">3</text:span>.</text:p>
      <text:p text:style-name="P4"><text:tab/><text:span text:style-name="T13"> Kokouskutsut pidetään ennallaan.</text:span></text:p>
      <text:p text:style-name="P7"><text:s text:c="11"/>Kevät ja syyskokous kirjeellä. Hallituksen kokoukset tekstiviestillä.</text:p>
      <text:p text:style-name="P4"/>
      <text:p text:style-name="P8">1<text:span text:style-name="T8">2</text:span>. <text:s text:c="6"/>Valitaan edustajat piirikokouksiin ja muihin yhteisöjen kokouksiin. joissa <text:tab/>yhdistys on jäsenenä.</text:p>
      <text:p text:style-name="P8"><text:tab/> <text:s/><text:span text:style-name="T19">Piirin kevät ja syyskokous edustajaksi valittiin Marja Sormunen ja varalla Pauli</text:span></text:p>
      <text:p text:style-name="P17"><text:tab/> Hakkarainen.</text:p>
      <text:p text:style-name="P17"><text:tab/>Piirihallitukseen valittiin Heikki Saukkonen.</text:p>
      <text:p text:style-name="P4"/>
      <text:p text:style-name="P8"><text:span text:style-name="T8">13</text:span>.<text:tab/>Pikkujoulun järjestäminen 1<text:span text:style-name="T8">5</text:span>.12. <text:s/>Tarjoilu, ohjelma ym.</text:p>
      <text:p text:style-name="P8"><text:tab/> <text:span text:style-name="T19">Yhdistyksen pikkujoulu pidetään työväentalolla 15.12.2022 kello 12:00</text:span></text:p>
      <text:p text:style-name="P10"><text:span text:style-name="T19"><text:tab/> </text:span><text:span text:style-name="T16"><text:s/>Joululauluja esittää Vesa Honkanen/ Ari Mononen. Marja hoitaa asiaa.</text:span></text:p>
      <text:p text:style-name="P19"><text:tab/>Tarjoiluista päättää ohjelmatyöryhmä.</text:p>
      <text:p text:style-name="P4"/>
      <text:p text:style-name="P8">1<text:span text:style-name="T8">4</text:span>.<text:tab/>Muut esille tulevat asiat.</text:p>
      <text:p text:style-name="P8"><text:tab/><text:span text:style-name="T21">10.12.2022 Ahjossa on myyjäiset joihin osallistutaan.</text:span></text:p>
      <text:p text:style-name="P20"><text:s text:c="8"/></text:p>
      <text:p text:style-name="P8">1<text:span text:style-name="T8">5</text:span>. <text:tab/>Kokouksen päättäminen.</text:p>
      <text:p text:style-name="P8"><text:tab/><text:span text:style-name="T20">Puheenjohtaja päätti kokouksen kello 13:26</text:span></text:p>
      <text:p text:style-name="P18"/>
      <text:p text:style-name="P18"/>
      <text:p text:style-name="P12"><text:span text:style-name="T12"><text:s text:c="6"/></text:span><text:span text:style-name="T15"><text:s/></text:span><text:span text:style-name="T14">---------------------------------<text:tab/> <text:s text:c="11"/>-----------------------------------<text:line-break/> <text:s text:c="8"/>Pauli Hakkarainen pj.<text:tab/> <text:s text:c="21"/>Heikki Saukkonen siht.</text:span></text:p>
      <text:p text:style-name="P11"/>
      <text:p text:style-name="P11"/>
      <text:p text:style-name="P11"><text:span text:style-name="T23"><text:s text:c="6"/></text:span>Pöytäkirjan tarkastajat</text:p>
      <text:p text:style-name="P11"/>
      <text:p text:style-name="P11"/>
      <text:p text:style-name="P11"><text:span text:style-name="T23"><text:s text:c="5"/></text:span>–-------------------------------<text:tab/> <text:s text:c="24"/>------------------------------------<text:line-break/> <text:s text:c="5"/><text:span text:style-name="T22">Martti</text:span><text:span text:style-name="T24"> Haaranen <text:s/></text:span><text:tab/> <text:s text:c="33"/><text:span text:style-name="T25">L</text:span><text:span text:style-name="T22">auri Heinonen</text:span></text:p>
      <text:p text:style-name="P2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21:05:35.242000000</meta:creation-date>
    <dc:date>2022-11-23T22:02:49.860000000</dc:date>
    <meta:editing-duration>PT8M55S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53" meta:word-count="305" meta:character-count="3079" meta:non-whitespace-character-count="2539"/>
  </office:meta>
</office:document-meta>
</file>