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a8524" style:font-weight-asian="bold" style:font-weight-complex="bold"/>
    </style:style>
    <style:style style:name="P2" style:family="paragraph" style:parent-style-name="Standard">
      <style:text-properties fo:font-weight="bold" officeooo:rsid="000a8524" officeooo:paragraph-rsid="000a8524" style:font-weight-asian="bold" style:font-weight-complex="bold"/>
    </style:style>
    <style:style style:name="P3" style:family="paragraph" style:parent-style-name="Standard">
      <style:text-properties fo:font-weight="bold" officeooo:rsid="000ba1c2" officeooo:paragraph-rsid="000ba1c2" style:font-weight-asian="bold" style:font-weight-complex="bold"/>
    </style:style>
    <style:style style:name="P4" style:family="paragraph" style:parent-style-name="Standard">
      <style:text-properties fo:font-weight="bold" officeooo:rsid="000d2bf6" officeooo:paragraph-rsid="000d2bf6" style:font-weight-asian="bold" style:font-weight-complex="bold"/>
    </style:style>
    <style:style style:name="P5" style:family="paragraph" style:parent-style-name="Standard">
      <style:text-properties fo:font-weight="bold" officeooo:rsid="000ea1dc" officeooo:paragraph-rsid="000ea1dc" style:font-weight-asian="bold" style:font-weight-complex="bold"/>
    </style:style>
    <style:style style:name="P6" style:family="paragraph" style:parent-style-name="Standard">
      <style:text-properties fo:font-weight="bold" officeooo:rsid="000f4daa" officeooo:paragraph-rsid="000f4daa" style:font-weight-asian="bold" style:font-weight-complex="bold"/>
    </style:style>
    <style:style style:name="P7" style:family="paragraph" style:parent-style-name="Standard">
      <style:text-properties fo:font-weight="bold" officeooo:rsid="000fb391" officeooo:paragraph-rsid="000fb391" style:font-weight-asian="bold" style:font-weight-complex="bold"/>
    </style:style>
    <style:style style:name="P8" style:family="paragraph" style:parent-style-name="Standard">
      <style:text-properties fo:font-weight="bold" officeooo:rsid="001077a2" officeooo:paragraph-rsid="001077a2" style:font-weight-asian="bold" style:font-weight-complex="bold"/>
    </style:style>
    <style:style style:name="P9" style:family="paragraph" style:parent-style-name="Standard">
      <style:text-properties fo:font-weight="bold" officeooo:rsid="0012dead" officeooo:paragraph-rsid="0012dead" style:font-weight-asian="bold" style:font-weight-complex="bold"/>
    </style:style>
    <style:style style:name="P10" style:family="paragraph" style:parent-style-name="Standard">
      <style:text-properties fo:font-weight="bold" officeooo:rsid="0012dead" officeooo:paragraph-rsid="001313f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a8524"/>
    </style:style>
    <style:style style:name="P12" style:family="paragraph" style:parent-style-name="Standard">
      <style:text-properties officeooo:paragraph-rsid="000a8524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a8524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style:font-name="Liberation Serif1" fo:font-size="14pt" fo:language="fi" fo:country="none" officeooo:paragraph-rsid="001313f8" style:font-size-asian="14pt" style:font-name-complex="Liberation Serif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  <style:text-properties style:font-name="Liberation Serif1" fo:font-size="12pt" fo:language="fi" fo:country="none" fo:font-weight="bold" officeooo:rsid="000cf352" officeooo:paragraph-rsid="001313f8" style:font-size-asian="10.5pt" style:font-weight-asian="bold" style:font-name-complex="Liberation Serif1" style:font-size-complex="12pt" style:font-weight-complex="bold"/>
    </style:style>
    <style:style style:name="T1" style:family="text">
      <style:text-properties officeooo:rsid="000af71a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0af71a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0a8524" style:font-size-asian="15pt" style:font-weight-asian="bold" style:font-size-complex="1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a8524"/>
    </style:style>
    <style:style style:name="T7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officeooo:rsid="000af71a" style:font-size-asian="18pt" style:font-weight-asian="bold" style:font-size-complex="18pt" style:font-weight-complex="bold"/>
    </style:style>
    <style:style style:name="T9" style:family="text">
      <style:text-properties officeooo:rsid="000ba1c2"/>
    </style:style>
    <style:style style:name="T10" style:family="text">
      <style:text-properties officeooo:rsid="000d2bf6"/>
    </style:style>
    <style:style style:name="T11" style:family="text">
      <style:text-properties officeooo:rsid="000f4daa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2pt" style:font-size-asian="10.5pt" style:font-size-complex="12pt"/>
    </style:style>
    <style:style style:name="T14" style:family="text">
      <style:text-properties fo:font-size="12pt" officeooo:rsid="000bfa4f" style:font-size-asian="10.5pt" style:font-size-complex="12pt"/>
    </style:style>
    <style:style style:name="T15" style:family="text">
      <style:text-properties fo:font-size="12pt" officeooo:rsid="001077a2" style:font-size-asian="10.5pt" style:font-size-complex="12pt"/>
    </style:style>
    <style:style style:name="T16" style:family="text">
      <style:text-properties fo:font-size="12pt" officeooo:rsid="00112d1b" style:font-size-asian="10.5pt" style:font-size-complex="12pt"/>
    </style:style>
    <style:style style:name="T17" style:family="text">
      <style:text-properties fo:font-size="12pt" officeooo:rsid="0012dead" style:font-size-asian="10.5pt" style:font-size-complex="12pt"/>
    </style:style>
    <style:style style:name="T18" style:family="text">
      <style:text-properties style:font-name="Liberation Serif1" fo:font-size="14pt" fo:language="fi" fo:country="none" officeooo:rsid="000bf8f4" style:font-name-asian="Liberation Serif1" style:font-size-asian="14pt" style:font-name-complex="Liberation Serif1" style:font-size-complex="14pt"/>
    </style:style>
    <style:style style:name="T19" style:family="text">
      <style:text-properties style:font-name="Liberation Serif1" fo:font-size="14pt" fo:language="fi" fo:country="none" officeooo:rsid="000bf8f4" style:font-size-asian="14pt" style:font-name-complex="Liberation Serif1" style:font-size-complex="14pt"/>
    </style:style>
    <style:style style:name="T20" style:family="text">
      <style:text-properties style:font-name="Liberation Serif1" fo:font-size="14pt" fo:language="fi" fo:country="none" officeooo:rsid="001313f8" style:font-size-asian="14pt" style:font-name-complex="Liberation Serif1" style:font-size-complex="14pt"/>
    </style:style>
    <style:style style:name="T21" style:family="text">
      <style:text-properties style:font-name="Liberation Serif1" fo:font-size="14pt" fo:language="fi" fo:country="none" fo:font-weight="normal" officeooo:rsid="000bf8f4" style:font-size-asian="14pt" style:font-weight-asian="normal" style:font-name-complex="Liberation Serif1" style:font-size-complex="14pt" style:font-weight-complex="normal"/>
    </style:style>
    <style:style style:name="T22" style:family="text">
      <style:text-properties style:font-name="Liberation Serif1" fo:font-size="14pt" fo:language="fi" fo:country="none" fo:font-weight="normal" officeooo:rsid="001313f8" style:font-size-asian="14pt" style:font-weight-asian="normal" style:font-name-complex="Liberation Serif1" style:font-size-complex="14pt" style:font-weight-complex="normal"/>
    </style:style>
    <style:style style:name="T23" style:family="text">
      <style:text-properties style:font-name-asian="Liberation Serif1"/>
    </style:style>
    <style:style style:name="T24" style:family="text">
      <style:text-properties officeooo:rsid="000cf352"/>
    </style:style>
    <style:style style:name="T25" style:family="text">
      <style:text-properties officeooo:rsid="00131087"/>
    </style:style>
    <style:style style:name="T26" style:family="text">
      <style:text-properties officeooo:rsid="0010bef1"/>
    </style:style>
    <style:style style:name="T27" style:family="text">
      <style:text-properties officeooo:rsid="001313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Kappaleen_20_oletusfontti"><text:span text:style-name="T8">Pöytäkirja</text:span></text:span><text:span text:style-name="Kappaleen_20_oletusfontti"><text:span text:style-name="T7"> </text:span></text:span></text:p>
      <text:p text:style-name="P11"><text:span text:style-name="Kappaleen_20_oletusfontti"><text:span text:style-name="T7"/></text:span></text:p>
      <text:p text:style-name="P12"><text:span text:style-name="Kappaleen_20_oletusfontti"><text:span text:style-name="T5"><text:tab/></text:span></text:span><text:span text:style-name="Kappaleen_20_oletusfontti"><text:span text:style-name="T2">Tohmajärven Eläkkeensaajat ry:n syyskokou</text:span></text:span><text:span text:style-name="Kappaleen_20_oletusfontti"><text:span text:style-name="T3">s</text:span></text:span><text:span text:style-name="Kappaleen_20_oletusfontti"><text:span text:style-name="T2"> 1</text:span></text:span><text:span text:style-name="Kappaleen_20_oletusfontti"><text:span text:style-name="T4">6</text:span></text:span><text:span text:style-name="Kappaleen_20_oletusfontti"><text:span text:style-name="T2">.11.202</text:span></text:span><text:span text:style-name="Kappaleen_20_oletusfontti"><text:span text:style-name="T4">3</text:span></text:span><text:span text:style-name="Kappaleen_20_oletusfontti"><text:span text:style-name="T5"><text:line-break/> <text:s text:c="12"/>klo 12:00 työväentalolla.</text:span></text:span></text:p>
      <text:p text:style-name="P1"/>
      <text:p text:style-name="P1">1. <text:tab/>Kokouksen avaus</text:p>
      <text:p text:style-name="P1"><text:tab/><text:span text:style-name="T1">Yhdistyksen </text:span><text:span text:style-name="T6">vara</text:span><text:span text:style-name="T1">puheenjohtaja </text:span><text:span text:style-name="T6">Pirketta Heinonen </text:span><text:span text:style-name="T1">avasi kokouksen </text:span><text:span text:style-name="T6">ja toivotti <text:tab/>tervetulleiksi uudet jäsenet.</text:span></text:p>
      <text:p text:style-name="P1"/>
      <text:p text:style-name="P2">2. <text:tab/> Kokouksen järjestäytyminen</text:p>
      <text:p text:style-name="P2"><text:tab/>Puheenjohtajksi valittiin Pirketta Heinonen.</text:p>
      <text:p text:style-name="P2"><text:tab/><text:span text:style-name="T9">Sihteeriksi valittiin Heikki Saukkonen</text:span></text:p>
      <text:p text:style-name="P2"><text:tab/><text:span text:style-name="T9">Pöytäkirjan tarkastajiksi valittiin Lauri Heinonen ja Kyösti Ikonen.</text:span></text:p>
      <text:p text:style-name="P2"><text:tab/><text:span text:style-name="T9">Pöytäkirjan tarkastajat toimivat myös ääntenlaskijoina.</text:span></text:p>
      <text:p text:style-name="P1"/>
      <text:p text:style-name="P1"><text:span text:style-name="T9">3</text:span>.<text:tab/>Todetaa<text:span text:style-name="T6">n</text:span> kokouksen laillisuus ja päätösvaltaisuus.</text:p>
      <text:p text:style-name="P1"><text:tab/><text:span text:style-name="T1">Kutsu on lähetetty kaksiviikkoa aiemmin kirjeellä <text:s/></text:span><text:span text:style-name="T9">ja sähköpostilla niille joiden <text:tab/>sähköposti on tiedossa.</text:span></text:p>
      <text:p text:style-name="P1"><text:tab/><text:span text:style-name="T1">Oasnottaja luettelo liitteenä.</text:span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>4. <text:tab/>Estyslistan hyväksyminen</text:p>
      <text:p text:style-name="P3"><text:tab/>Esityslista hyväksyttiin sellaisenaan.</text:p>
      <text:p text:style-name="P3"/>
      <text:p text:style-name="P3">5. <text:tab/><text:span text:style-name="T10">Jäsenmaksu v. 2024</text:span></text:p>
      <text:p text:style-name="P3"><text:tab/><text:span text:style-name="T10">Jäsenmaksu pidetään entisenlaisena 15 euroa/jäsen, vaikka Eläkkeensaajien <text:tab/>keskusliitto nostaakin jäsenmaksua. Yli 90 vuotiaat vapautetaan jäsenmaksusta.</text:span></text:p>
      <text:p text:style-name="P3"/>
      <text:p text:style-name="P4">6.<text:tab/>Hallituksen puheenjohtajan, hallituksen jäsenien sekä toiminnantarkastajien <text:tab/>palkkioista päättäminen.</text:p>
      <text:p text:style-name="P4"><text:tab/>Puheenjohtajan palkkio nostetaan 100 euroon vuodessa, muiden johtokunnanjäsenten <text:tab/>palkkiot pidetään ennallaan.</text:p>
      <text:p text:style-name="P4"><text:tab/>Toiminnantarkastajien palkkio laskun mukaan.</text:p>
      <text:p text:style-name="P4"/>
      <text:p text:style-name="P5">7. <text:tab/>Toimintasuunnitelma v. 2024</text:p>
      <text:p text:style-name="P5"><text:tab/>Toimintasuunnitelman luki puheenjohtaja, johon lisättiin historialuento jonka pitää <text:tab/>Kalevi Tikka. Keväällä pidetään linnunpönttö talkoot, <text:s/>sekä luostari käynti. Muutoin <text:tab/>toimintasuunnitelma hyväksyttiin sellaisenaan.</text:p>
      <text:p text:style-name="P5"/>
      <text:p text:style-name="P5">8. <text:tab/>Taloisarvion vahvistaminen vuodelle 2024</text:p>
      <text:p text:style-name="P5"><text:tab/><text:span text:style-name="T11">Esitys listaan lisättiin kohta jossa haetaan avustusta kunnalta Veli Sivosen rahastosta.</text:span></text:p>
      <text:p text:style-name="P5"><text:tab/><text:span text:style-name="T11">Muutoin talousarvio hyväksyttiin sellaisenaan.</text:span></text:p>
      <text:p text:style-name="P5"/>
      <text:p text:style-name="P6">9. <text:tab/>Hallituksen puheenjohtajan valinta.</text:p>
      <text:p text:style-name="P6"><text:tab/>Hallituksen puheenjohtajaksi valittiin Pirketta Heinonen</text:p>
      <text:p text:style-name="P6"/>
      <text:p text:style-name="P6">10. <text:tab/>Hallituksen jäsenten ja varajäsenten valinta.</text:p>
      <text:p text:style-name="P6"><text:tab/>Hallituksen koko pidetään ennallaan, kuusi + kolme.</text:p>
      <text:p text:style-name="P6"><text:tab/>Hallitukseen valittiin : Martti Kosonen, Heikki Saukkonen, Lea Koukku, Pirjo <text:tab/>Hakkarainen, Marjatta Pirhonen ja Marja Sormunen.</text:p>
      <text:p text:style-name="P6"><text:tab/>Varajäseniksi valittiin Kalevi Tikka, Saija Haaranen ja Kyösti Ikonen.</text:p>
      <text:p text:style-name="P6"><text:tab/>Kokouksiin kutsutaan myös varajäsenet.</text:p>
      <text:p text:style-name="P7"><text:soft-page-break/>11. <text:tab/>Toiminnantarkastajan ja varatoiminnantarkastajan valinta.</text:p>
      <text:p text:style-name="P7"><text:tab/>Toiminnantarkastajaksi valittiin Elma Salonen.</text:p>
      <text:p text:style-name="P7"><text:tab/>Varalle valittiin Pertti Raatikainen.</text:p>
      <text:p text:style-name="P7"/>
      <text:p text:style-name="P7">12. <text:tab/>Valitaan edustajat piirikokouksiin.</text:p>
      <text:p text:style-name="P7"><text:tab/><text:span text:style-name="T12"> <text:s/></text:span><text:span text:style-name="T14">Piirin kevät ja syyskokous edustajaksi valittiin Marja Sormunen ja varalla </text:span><text:span text:style-name="T13">Lea <text:tab/>Koukku.</text:span></text:p>
      <text:p text:style-name="P7"><text:span text:style-name="T13"/></text:p>
      <text:p text:style-name="P7"><text:span text:style-name="T13">13. <text:tab/>Päätetään miten yhdistyksen kokoukset <text:s/>koolle kutsutaan </text:span><text:span text:style-name="T15">ja miten tiedonannot <text:tab/>jäsenille toimitetaan.</text:span></text:p>
      <text:p text:style-name="P7"><text:span text:style-name="T15"><text:tab/>Kevät- ja syyskokoukset kutsutaan <text:s/>koolle kirjeitse, jossa mukana esityslista.</text:span></text:p>
      <text:p text:style-name="P7"><text:span text:style-name="T15"><text:tab/>Hallituksen kokoukset kutsutaan koolle tekstiviestillä.</text:span></text:p>
      <text:p text:style-name="P7"><text:span text:style-name="T15"><text:tab/>Myös tekstiviestillä ilmoitetaan muista tapahtumista ja kerhoista.</text:span></text:p>
      <text:p text:style-name="P7"><text:span text:style-name="T15"/></text:p>
      <text:p text:style-name="P8"><text:span text:style-name="T13">14.<text:tab/> Muut esille tulevat asiat</text:span></text:p>
      <text:p text:style-name="P8"><text:span text:style-name="T13"><text:tab/></text:span><text:span text:style-name="T16">Vanhusneuvoston esittämä asia induktiosilmukan saaminen valtuustosaliin ei toteudu.</text:span></text:p>
      <text:p text:style-name="P8"><text:span text:style-name="T16"><text:tab/>Vanhusneuvoja ja valtuutettu ova aloittaneet työnsä heidät voi tavata Kaivolla.</text:span></text:p>
      <text:p text:style-name="P8"><text:span text:style-name="T16"><text:tab/>Piirin puheenjohtaja </text:span><text:span text:style-name="T17">toi terveiset liitosta ja kertoi että Rajaniemen toiminta loppuu ja <text:tab/>paikka laitetaan myyntiin. Liiton talous on alijäämäinen.</text:span></text:p>
      <text:p text:style-name="P8"><text:span text:style-name="T17"><text:tab/>Liiton pilkkikilpailut pidetään Liperissä.</text:span></text:p>
      <text:p text:style-name="P8"><text:span text:style-name="T17"><text:tab/>Hallitus haluaa säästää <text:s/>eläkkeistä ja himoitsee rahastoissa lojuvaa rahaa. Tämä ei käy <text:s/><text:tab/>eläkkeensaajille koska ne raha on eläkeläisten rahoja.</text:span></text:p>
      <text:p text:style-name="P8"><text:span text:style-name="T17"/></text:p>
      <text:p text:style-name="P8"><text:span text:style-name="T17"/></text:p>
      <text:p text:style-name="P9"><text:span text:style-name="T13">15. <text:tab/>Kokouksen päättäminen</text:span></text:p>
      <text:p text:style-name="P9"><text:span text:style-name="T13"><text:tab/>Puheenjohtaja päätti kokouksen kello 13:05</text:span></text:p>
      <text:p text:style-name="P9"><text:span text:style-name="T13"/></text:p>
      <text:p text:style-name="P9"><text:span text:style-name="T13"/></text:p>
      <text:p text:style-name="P10"><text:span text:style-name="T13"><text:tab/></text:span><text:span text:style-name="T18"> </text:span><text:span text:style-name="T19">---------------------------------<text:tab/> <text:s text:c="11"/>-----------------------------------<text:line-break/> <text:s text:c="7"/></text:span><text:span text:style-name="T21"><text:s/>P</text:span><text:span text:style-name="T22">irketta Heinonen</text:span><text:span text:style-name="T21"> pj.<text:tab/> <text:s text:c="21"/>Heikki Saukkonen siht.</text:span></text:p>
      <text:p text:style-name="P14"/>
      <text:p text:style-name="P14"/>
      <text:p text:style-name="P14"><text:span text:style-name="T23"><text:s text:c="6"/></text:span>Pöytäkirjan tarkastajat</text:p>
      <text:p text:style-name="P14"/>
      <text:p text:style-name="P14"/>
      <text:p text:style-name="P14"><text:span text:style-name="T23"><text:s text:c="5"/></text:span>–-------------------------------<text:tab/> <text:s text:c="24"/>------------------------------------<text:line-break/> <text:s text:c="3"/><text:span text:style-name="T25"><text:s/></text:span><text:s text:c="5"/><text:span text:style-name="T26">L</text:span><text:span text:style-name="T24">auri Heinonen<text:tab/><text:tab/><text:tab/><text:tab/> <text:s text:c="7"/></text:span><text:span text:style-name="T27">Kyösti Ikonen</text:span></text:p>
      <text:p text:style-name="P15"/>
      <text:p text:style-name="P10"><text:span text:style-name="T13"/></text:p>
      <text:p text:style-name="P7"><text:tab/><text:tab/></text:p>
      <text:p text:style-name="P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Kappaleen_20_oletusfontti" style:display-name="Kappaleen oletusfontt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15:45:52.385000000</meta:creation-date>
    <dc:date>2023-11-16T17:41:32.131000000</dc:date>
    <meta:editing-duration>PT16M10S</meta:editing-duration>
    <meta:editing-cycles>1</meta:editing-cycles>
    <meta:document-statistic meta:table-count="0" meta:image-count="0" meta:object-count="0" meta:page-count="2" meta:paragraph-count="53" meta:word-count="365" meta:character-count="3574" meta:non-whitespace-character-count="3053"/>
    <meta:generator>LibreOffice/7.1.8.1$Windows_X86_64 LibreOffice_project/e1f30c802c3269a1d052614453f260e49458c82c</meta:generator>
  </office:meta>
</office:document-meta>
</file>