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59000000591A9BB98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ali" style:master-page-name="MP0">
      <style:paragraph-properties fo:text-indent="0cm" style:auto-text-indent="false" style:page-number="auto" fo:break-before="page"/>
    </style:style>
    <style:style style:name="P2" style:family="paragraph" style:parent-style-name="Normaali">
      <style:paragraph-properties fo:text-indent="0cm" style:auto-text-indent="false"/>
    </style:style>
    <style:style style:name="P3" style:family="paragraph" style:parent-style-name="Normaali">
      <style:paragraph-properties fo:margin-left="0cm" fo:margin-top="0cm" fo:margin-bottom="0cm" style:contextual-spacing="false" fo:line-height="104%" fo:text-indent="0cm" style:auto-text-indent="false">
        <style:tab-stops/>
      </style:paragraph-properties>
    </style:style>
    <style:style style:name="P4" style:family="paragraph" style:parent-style-name="Otsikko_20_1">
      <style:paragraph-properties fo:margin-left="-0.009cm">
        <style:tab-stops>
          <style:tab-stop style:position="0.009cm"/>
        </style:tab-stops>
      </style:paragraph-properties>
      <style:text-properties fo:font-size="10pt" style:font-size-asian="10pt" style:font-size-complex="10pt"/>
    </style:style>
    <style:style style:name="P5" style:family="paragraph" style:parent-style-name="Normaali">
      <style:paragraph-properties fo:margin-left="-0.009cm" fo:margin-right="0.016cm">
        <style:tab-stops/>
      </style:paragraph-properties>
    </style:style>
    <style:style style:name="P6" style:family="paragraph" style:parent-style-name="Normaali">
      <style:paragraph-properties fo:margin-left="-0.009cm" fo:margin-right="0.016cm">
        <style:tab-stops/>
      </style:paragraph-properties>
      <style:text-properties fo:font-size="10pt" style:font-size-asian="10pt" style:font-size-complex="10pt"/>
    </style:style>
    <style:style style:name="P7" style:family="paragraph" style:parent-style-name="Normaali">
      <style:paragraph-properties fo:margin-left="0cm" fo:margin-top="0cm" fo:margin-bottom="0cm" style:contextual-spacing="false" fo:line-height="104%" fo:text-indent="0cm" style:auto-text-indent="false">
        <style:tab-stops/>
      </style:paragraph-properties>
      <style:text-properties fo:font-size="10pt" style:font-size-asian="10pt" style:font-size-complex="10pt"/>
    </style:style>
    <style:style style:name="P8" style:family="paragraph" style:parent-style-name="Normaali">
      <style:paragraph-properties fo:margin-left="-0.009cm" fo:margin-right="0.016cm">
        <style:tab-stops/>
      </style:paragraph-properties>
      <style:text-properties fo:font-size="10pt" officeooo:rsid="001e6232" style:font-size-asian="10pt" style:font-size-complex="10pt"/>
    </style:style>
    <style:style style:name="P9" style:family="paragraph" style:parent-style-name="Otsikko_20_1">
      <style:paragraph-properties fo:margin-left="-0.009cm">
        <style:tab-stops>
          <style:tab-stop style:position="0.009cm"/>
        </style:tab-stops>
      </style:paragraph-properties>
    </style:style>
    <style:style style:name="P10" style:family="paragraph" style:parent-style-name="Otsikko_20_1">
      <style:paragraph-properties fo:margin-left="-0.026cm" fo:text-indent="0cm" style:auto-text-indent="false">
        <style:tab-stops>
          <style:tab-stop style:position="0.009cm"/>
        </style:tab-stops>
      </style:paragraph-properties>
      <style:text-properties fo:font-size="10pt" style:font-size-asian="10pt" style:font-size-complex="10pt"/>
    </style:style>
    <style:style style:name="P11" style:family="paragraph" style:parent-style-name="Normaali">
      <style:paragraph-properties fo:margin-right="0.016cm"/>
    </style:style>
    <style:style style:name="P12" style:family="paragraph" style:parent-style-name="Normaali">
      <style:paragraph-properties fo:margin-left="-0.009cm" fo:margin-right="0.016cm">
        <style:tab-stops/>
      </style:paragraph-properties>
      <style:text-properties fo:font-size="10pt" fo:font-weight="bold" style:font-size-asian="10pt" style:font-weight-asian="bold" style:font-size-complex="10pt" style:font-weight-complex="bold"/>
    </style:style>
    <style:style style:name="P13" style:family="paragraph" style:parent-style-name="Leipäteksti">
      <style:paragraph-properties fo:margin-left="-0.009cm">
        <style:tab-stops/>
      </style:paragraph-properties>
      <style:text-properties fo:font-size="10pt" style:font-size-asian="10pt" style:font-size-complex="10pt"/>
    </style:style>
    <style:style style:name="P14" style:family="paragraph" style:parent-style-name="Normaali">
      <style:paragraph-properties fo:margin-left="-0.009cm" fo:margin-right="0.016cm">
        <style:tab-stops/>
      </style:paragraph-properties>
      <style:text-properties fo:color="#c9211e" loext:opacity="100%" fo:font-size="10pt" style:font-size-asian="10pt" style:font-size-complex="10pt"/>
    </style:style>
    <style:style style:name="P15" style:family="paragraph" style:parent-style-name="Normaali">
      <style:paragraph-properties fo:margin-left="-0.026cm" fo:margin-right="0.016cm" fo:text-indent="0cm" style:auto-text-indent="false">
        <style:tab-stops/>
      </style:paragraph-properties>
      <style:text-properties fo:font-size="10pt" style:font-size-asian="10pt" style:font-size-complex="10pt"/>
    </style:style>
    <style:style style:name="P16" style:family="paragraph" style:parent-style-name="Normaali">
      <style:paragraph-properties fo:margin-left="-0.009cm" fo:margin-right="0.016cm">
        <style:tab-stops/>
      </style:paragraph-properties>
      <style:text-properties fo:font-size="10pt" fo:font-weight="bold" style:font-size-asian="10pt" style:font-weight-asian="bold" style:font-size-complex="10pt"/>
    </style:style>
    <style:style style:name="P17" style:family="paragraph" style:parent-style-name="Normaali">
      <style:paragraph-properties fo:margin-left="0cm" fo:margin-right="0.016cm" fo:text-indent="0cm" style:auto-text-indent="false">
        <style:tab-stops/>
      </style:paragraph-properties>
      <style:text-properties fo:font-size="10pt" style:font-size-asian="10pt" style:font-size-complex="10pt"/>
    </style:style>
    <style:style style:name="P18" style:family="paragraph" style:parent-style-name="Normaali">
      <style:paragraph-properties fo:margin-right="0.016cm" fo:text-indent="0cm" style:auto-text-indent="false"/>
      <style:text-properties fo:font-size="10pt" style:font-size-asian="10pt" style:font-size-complex="10pt"/>
    </style:style>
    <style:style style:name="P19" style:family="paragraph" style:parent-style-name="Normaali">
      <style:paragraph-properties fo:margin-left="-0.009cm" fo:margin-right="0.016cm">
        <style:tab-stops/>
      </style:paragraph-properties>
      <style:text-properties officeooo:paragraph-rsid="00201929"/>
    </style:style>
    <style:style style:name="P20" style:family="paragraph" style:parent-style-name="Otsikko_20_1">
      <style:paragraph-properties fo:margin-left="0cm" fo:text-indent="0cm" style:auto-text-indent="false">
        <style:tab-stops>
          <style:tab-stop style:position="0.009cm"/>
        </style:tab-stops>
      </style:paragraph-properties>
    </style:style>
    <style:style style:name="P21" style:family="paragraph" style:parent-style-name="Normaali">
      <style:paragraph-properties fo:margin-left="-0.009cm" fo:margin-right="0.584cm">
        <style:tab-stops/>
      </style:paragraph-properties>
      <style:text-properties officeooo:paragraph-rsid="00204110"/>
    </style:style>
    <style:style style:name="P22" style:family="paragraph" style:parent-style-name="Normaali">
      <style:paragraph-properties fo:margin-left="-0.009cm" fo:margin-right="0.584cm">
        <style:tab-stops/>
      </style:paragraph-properties>
    </style:style>
    <style:style style:name="P23" style:family="paragraph" style:parent-style-name="Normaali">
      <style:paragraph-properties fo:margin-left="-0.009cm" fo:margin-right="0.584cm">
        <style:tab-stops/>
      </style:paragraph-properties>
      <style:text-properties fo:font-size="10pt" fo:font-style="italic" style:font-size-asian="10pt" style:font-style-asian="italic" style:font-size-complex="10pt" style:font-style-complex="italic"/>
    </style:style>
    <style:style style:name="P24" style:family="paragraph" style:parent-style-name="Normaali">
      <style:paragraph-properties fo:margin-left="-0.009cm" fo:margin-right="0.016cm">
        <style:tab-stops/>
      </style:paragraph-properties>
      <style:text-properties fo:font-size="10pt" officeooo:paragraph-rsid="00204110" style:font-size-asian="10pt" style:font-size-complex="10pt"/>
    </style:style>
    <style:style style:name="P25" style:family="paragraph" style:parent-style-name="Normaali">
      <style:paragraph-properties fo:margin-left="-0.009cm" fo:margin-right="0.016cm">
        <style:tab-stops/>
      </style:paragraph-properties>
      <style:text-properties fo:font-size="10pt" officeooo:paragraph-rsid="0023b8f5" style:font-size-asian="10pt" style:font-size-complex="10pt"/>
    </style:style>
    <style:style style:name="P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family="Verdana" style:font-family-generic="swiss" style:font-pitch="variable" style:font-family-complex="Verdana" style:font-family-generic-complex="swiss" style:font-pitch-complex="variable" style:font-size-complex="12pt"/>
    </style:style>
    <style:style style:name="T2" style:family="text">
      <style:text-properties fo:font-family="Verdana" style:font-family-generic="swiss" style:font-pitch="variable" fo:font-weight="bold" style:font-weight-asian="bold" style:font-family-complex="Verdana" style:font-family-generic-complex="swiss" style:font-pitch-complex="variable" style:font-size-complex="12pt" style:font-weight-complex="bold"/>
    </style:style>
    <style:style style:name="T3" style:family="text">
      <style:text-properties fo:font-weight="bold" style:font-weight-asian="bold"/>
    </style:style>
    <style:style style:name="T4" style:family="text">
      <style:text-properties fo:font-weight="bold" officeooo:rsid="001bc24d" style:font-weight-asian="bold"/>
    </style:style>
    <style:style style:name="T5" style:family="text">
      <style:text-properties fo:font-size="10pt" style:font-size-asian="10pt" style:font-size-complex="10pt"/>
    </style:style>
    <style:style style:name="T6" style:family="text">
      <style:text-properties fo:font-size="10pt" officeooo:rsid="001ad3dc" style:font-size-asian="10pt" style:font-size-complex="10pt"/>
    </style:style>
    <style:style style:name="T7" style:family="text">
      <style:text-properties fo:font-size="10pt" officeooo:rsid="001e6232"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officeooo:rsid="00265c88"/>
    </style:style>
    <style:style style:name="T10" style:family="text">
      <style:text-properties fo:font-size="10pt" fo:font-weight="normal" style:font-size-asian="10pt" style:font-weight-asian="normal" style:font-size-complex="10pt"/>
    </style:style>
    <style:style style:name="T11" style:family="text">
      <style:text-properties fo:color="#000000" loext:opacity="100%" fo:font-size="10pt" style:font-size-asian="10pt" style:font-size-complex="10pt"/>
    </style:style>
    <style:style style:name="T12" style:family="text">
      <style:text-properties fo:color="#000000" loext:opacity="100%" fo:font-size="10pt" officeooo:rsid="001e6232" style:font-size-asian="10pt" style:font-size-complex="10pt"/>
    </style:style>
    <style:style style:name="T13" style:family="text">
      <style:text-properties fo:color="#ff0000" loext:opacity="100%"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officeooo:rsid="001c87ba"/>
    </style:style>
    <style:style style:name="T16" style:family="text">
      <style:text-properties fo:font-size="10pt" officeooo:rsid="00201929" style:font-size-asian="10pt" style:font-size-complex="10pt"/>
    </style:style>
    <style:style style:name="T17" style:family="text">
      <style:text-properties fo:font-size="10pt" officeooo:rsid="001cd514"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officeooo:rsid="00201929" style:font-size-asian="10pt" style:font-style-asian="italic" style:font-size-complex="10pt" style:font-style-complex="italic"/>
    </style:style>
    <style:style style:name="T20" style:family="text">
      <style:text-properties fo:color="#000000" loext:opacity="100%" fo:font-size="10pt" fo:font-style="italic" officeooo:rsid="00201929" style:font-size-asian="10pt" style:font-style-asian="italic" style:font-size-complex="10pt" style:font-style-complex="italic"/>
    </style:style>
    <style:style style:name="T21" style:family="text">
      <style:text-properties fo:color="#000000" loext:opacity="100%" fo:font-size="10pt" fo:font-style="italic" officeooo:rsid="00204110" style:font-size-asian="10pt" style:font-style-asian="italic" style:font-size-complex="10pt" style:font-style-complex="italic"/>
    </style:style>
    <style:style style:name="T22" style:family="text">
      <style:text-properties fo:font-size="10pt" officeooo:rsid="00204110" style:font-size-asian="10pt" style:font-size-complex="10pt"/>
    </style:style>
    <style:style style:name="T23" style:family="text">
      <style:text-properties fo:font-size="10pt" fo:font-weight="bold" officeooo:rsid="00204110" style:font-size-asian="10pt" style:font-weight-asian="bold" style:font-size-complex="10pt" style:font-weight-complex="bold"/>
    </style:style>
    <style:style style:name="T24" style:family="text">
      <style:text-properties officeooo:rsid="00204110"/>
    </style:style>
    <style:style style:name="T25" style:family="text">
      <style:text-properties fo:color="#000000" loext:opacity="100%" officeooo:rsid="00265c88"/>
    </style:style>
    <style:style style:name="T26" style:family="text">
      <style:text-properties fo:color="#000000" loext:opacity="100%"/>
    </style:style>
    <style:style style:name="T27" style:family="text">
      <style:text-properties fo:color="#000000" loext:opacity="100%" officeooo:rsid="00204110"/>
    </style:style>
    <style:style style:name="T28" style:family="text">
      <style:text-properties officeooo:rsid="001cd514"/>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Kappaleen_20_oletusfontti"><text:span text:style-name="T1"><text:s text:c="11"/><text:tab/><text:tab/></text:span></text:span></text:p>
      <text:p text:style-name="P2"><text:span text:style-name="T1"><text:tab/></text:span><text:span text:style-name="Kappaleen_20_oletusfontti"><text:span text:style-name="T1"><text:tab/> </text:span></text:span><text:span text:style-name="Kappaleen_20_oletusfontti"><text:span text:style-name="T2"><text:s text:c="4"/></text:span></text:span></text:p>
      <text:p text:style-name="P3"><text:span text:style-name="Kappaleen_20_oletusfontti"><text:span text:style-name="T3">TOIMINTASUUNNITELMA VUODELLE 202</text:span></text:span><text:span text:style-name="Kappaleen_20_oletusfontti"><text:span text:style-name="T4">6</text:span></text:span><text:span text:style-name="Kappaleen_20_oletusfontti"><text:span text:style-name="T3"><text:tab/><text:tab/></text:span></text:span></text:p>
      <text:h text:style-name="P4" text:outline-level="1"/>
      <text:h text:style-name="P4" text:outline-level="1">Yleistä</text:h>
      <text:p text:style-name="P5"><text:span text:style-name="Kappaleen_20_oletusfontti"><text:span text:style-name="T5">Vuosi 202</text:span></text:span><text:span text:style-name="Kappaleen_20_oletusfontti"><text:span text:style-name="T6">6</text:span></text:span><text:span text:style-name="Kappaleen_20_oletusfontti"><text:span text:style-name="T5"> on yhdistyksen 6</text:span></text:span><text:span text:style-name="Kappaleen_20_oletusfontti"><text:span text:style-name="T6">3</text:span></text:span><text:span text:style-name="Kappaleen_20_oletusfontti"><text:span text:style-name="T5">. toimintavuosi. Jäsenmäärä on noin </text:span></text:span><text:span text:style-name="Kappaleen_20_oletusfontti"><text:span text:style-name="T6">3</text:span></text:span><text:span text:style-name="Kappaleen_20_oletusfontti"><text:span text:style-name="T7">5</text:span></text:span><text:span text:style-name="Kappaleen_20_oletusfontti"><text:span text:style-name="T5">0 henkilöä. Yhdistys on jäsenenä Eläkkeensaajien Keskusliitto EKL ry:ssä ja sen Hämeen piirissä. Yhdistyksen toiminta perustuu vuosittain vahvistettavaan toimintasuunnitelmaan, talousarvioon sekä yleisten kokousten ja hallituksen tekemiin päätöksiin. </text:span></text:span></text:p>
      <text:p text:style-name="P3"><text:span text:style-name="Kappaleen_20_oletusfontti"><text:span text:style-name="T8"><text:s/></text:span></text:span></text:p>
      <text:p text:style-name="P6">Yhdistyksen tarkoituksena on toimia jäsentensä edunvalvojana sosiaalisen ja taloudellisen oikeudenmukaisuuden saavuttamiseksi, tarjota jäsenilleen mahdollisuuksia vuorovaikutteiseen kanssakäymiseen, edistää jäsentensä fyysistä ja henkistä toimintakykyä sekä tehdä toimintaansa tunnetuksi eläkkeelle siirtymässä olevien ja jo eläkkeellä olevien keskuudessa. </text:p>
      <text:p text:style-name="P7"><text:s/></text:p>
      <text:p text:style-name="P7">Yhdistys tekee yhteistyötä kaikkien niiden tahojen kanssa, jotka työskentelevät eläkkeensaajille tasapuolisemman ja paremman elämän puolesta. </text:p>
      <text:p text:style-name="P7"/>
      <text:p text:style-name="P8">Tiivistetään yhteisty<text:span text:style-name="T9">ö</text:span>tä Kanta-Hämeen hyvinvointialueella toimivien Eläkkeensaajien yhdistysten kanssa.</text:p>
      <text:p text:style-name="P7"/>
      <text:h text:style-name="P9" text:outline-level="1"><text:span text:style-name="Kappaleen_20_oletusfontti"><text:span text:style-name="T5">Hallinto</text:span></text:span><text:span text:style-name="Kappaleen_20_oletusfontti"><text:span text:style-name="T10"> </text:span></text:span></text:h>
      <text:p text:style-name="P5"><text:span text:style-name="Kappaleen_20_oletusfontti"><text:span text:style-name="T5">Yhdistyksen kevät- ja syyskokoukset pidetään sääntöjen mukaisesti. Kesää lukuun ottamatta järjestetään </text:span></text:span><text:span text:style-name="Kappaleen_20_oletusfontti"><text:span text:style-name="T7">kuukausittain</text:span></text:span><text:span text:style-name="Kappaleen_20_oletusfontti"><text:span text:style-name="T5"> jäsentapaamiset, joihin </text:span></text:span><text:span text:style-name="Kappaleen_20_oletusfontti"><text:span text:style-name="T7">pyydetään</text:span></text:span><text:span text:style-name="Kappaleen_20_oletusfontti"><text:span text:style-name="T5"> </text:span></text:span><text:span text:style-name="Kappaleen_20_oletusfontti"><text:span text:style-name="T7">alustajien puhumaana </text:span></text:span><text:span text:style-name="Kappaleen_20_oletusfontti"><text:span text:style-name="T5">ajankohtaisi</text:span></text:span><text:span text:style-name="Kappaleen_20_oletusfontti"><text:span text:style-name="T7">sta asioista.</text:span></text:span><text:span text:style-name="Kappaleen_20_oletusfontti"><text:span text:style-name="T5"> </text:span></text:span><text:span text:style-name="Kappaleen_20_oletusfontti"><text:span text:style-name="T7">Lisäksi järjestetään monipuolista virkistävää toimintaa.</text:span></text:span></text:p>
      <text:p text:style-name="P3"><text:s/></text:p>
      <text:p text:style-name="P6">Yhdistyksen käytännön toiminnasta vastaa syyskokouksen valitsema hallitus. Hallitus kokoontuu kuukausittain ja sen asettama työjaosto tarpeen mukaan. </text:p>
      <text:p text:style-name="P6"/>
      <text:p text:style-name="P5"><text:span text:style-name="Kappaleen_20_oletusfontti"><text:span text:style-name="T11">Hallituksen toimintaa ohjaa yhdistykselle hyväksytyt säännöt ja järjestäytymiskokouksessa hyväksyttävät ohjeet: Reilun pelin sopimus, </text:span></text:span><text:span text:style-name="Kappaleen_20_oletusfontti"><text:span text:style-name="T12">Turvallisen tilan periaatteet, m</text:span></text:span><text:span text:style-name="Kappaleen_20_oletusfontti"><text:span text:style-name="T11">atka- ja retkiohjeet, viestintäsuunnitelma ja talousohjesääntö.</text:span></text:span></text:p>
      <text:p text:style-name="P3"><text:s/></text:p>
      <text:p text:style-name="P5"><text:span text:style-name="Kappaleen_20_oletusfontti"><text:span text:style-name="T5">Yhdistyksen valitut edustajat osallistuvat Hämeen piirin ja muihin toimintaamme edistävien tahojen kokouksiin. </text:span></text:span><text:s/></text:p>
      <text:h text:style-name="P10" text:outline-level="1" text:is-list-header="true"/>
      <text:h text:style-name="P10" text:outline-level="1">Edunvalvonta </text:h>
      <text:p text:style-name="P5"><text:span text:style-name="Kappaleen_20_oletusfontti"><text:span text:style-name="T5">Edunvalvontaa hoidetaan Hämeenlinnan kaupungin ja hyvinvointialueen eri organisaatioiden ja vanhusneuvoston sekä ikäihmisten asioita ajavien muiden yhdistysten kautta. <text:s/>EKL ja Hämeen piiri tekevät edunvalvontatyötä meidän kaikkien jäsenien puolesta ja meitä varten.</text:span></text:span></text:p>
      <text:p text:style-name="P3"><text:s/></text:p>
      <text:p text:style-name="P6">Vaikutamme mahdollisuuksien mukaan kaupungin ja hyvinvointialueen vuosittaisen talousarvion valmisteluun, esim. palveluiden tuottamistapoihin ja lautakuntien palvelusopimuksien sisältöihin henkilökohtaisesti ja median välityksellä. <text:tab/><text:tab/><text:tab/><text:tab/></text:p>
      <text:p text:style-name="P11"><text:soft-page-break/><text:span text:style-name="Kappaleen_20_oletusfontti"><text:span text:style-name="T5">Keskeistä on</text:span></text:span><text:span text:style-name="Kappaleen_20_oletusfontti"><text:span text:style-name="T13"> </text:span></text:span><text:span text:style-name="Kappaleen_20_oletusfontti"><text:span text:style-name="T5">hyvinvointialueen tehtävien ja palveluiden toteutumisen seuranta.</text:span></text:span></text:p>
      <text:p text:style-name="P5"><text:tab/><text:tab/><text:tab/><text:tab/><text:tab/><text:tab/><text:tab/><text:tab/><text:tab/></text:p>
      <text:p text:style-name="P6"/>
      <text:p text:style-name="P6"/>
      <text:p text:style-name="P6">Vaikutamme Hämeenlinnan Vanhusneuvoston ja Kanta-Hämeen hyvinvointialueen vanhusneuvoston toimintaan. Lisäksi yhdistys tekee aloitteita ja esityksiä tärkeissä asioissa kaupungin lisäksi hyvinvointialueen päättäjille, paikallisille kansanedustajille sekä maakuntaliiton hallinnolle sekä Hämeen maakunnan järjestöneuvottelukuntaan Hämeenlinnan seudun ikäihmisten edustajan kautta. </text:p>
      <text:p text:style-name="P6"/>
      <text:p text:style-name="P6"/>
      <text:p text:style-name="P3"><text:span text:style-name="Kappaleen_20_oletusfontti"><text:span text:style-name="T14">Hyvinvointialue (HVA)</text:span></text:span></text:p>
      <text:p text:style-name="P3"><text:span text:style-name="Kappaleen_20_oletusfontti"><text:span text:style-name="T5">Yhdistyksenä seuraamme</text:span></text:span><text:span text:style-name="Kappaleen_20_oletusfontti"><text:span text:style-name="T13"> </text:span></text:span><text:span text:style-name="Kappaleen_20_oletusfontti"><text:span text:style-name="T5">hyvinvointialueen toiminnan vaikutuksia erityisesti ikäihmisten palveluiden saatavuuteen ja viemme tärkeiksi katsomiamme asioita hyvinvointialueen luottamushenkilöille.</text:span></text:span></text:p>
      <text:p text:style-name="P3"><text:s/></text:p>
      <text:p text:style-name="P5"><text:span text:style-name="Kappaleen_20_oletusfontti"><text:span text:style-name="T5">Yhdistys pyrkii verkostoitumaan sille tärkeiden henkilöiden ja yhdistysten kanssa. Jäsenien toivotaan osallistuvan aktiiviseen eläkeläisväestön asioiden esillä pitämiseen sekä paikallisissa että valtakunnallisissa yhdistyksissä ja niiden tapahtumissa. </text:span></text:span></text:p>
      <text:p text:style-name="P3"><text:s text:c="2"/></text:p>
      <text:p text:style-name="P5"><text:span text:style-name="Kappaleen_20_oletusfontti"><text:span text:style-name="T5">Valtakunnallinen edunvalvonta hoidetaan Eläkkeensaajien Keskusliitto EKL ry:n kautta ottaen huomioon myös valtakunnallisten eläkeläisjärjestöjen muodostaman EETU ry:n toiminta ja sen tekemät aloitteet.</text:span></text:span> </text:p>
      <text:p text:style-name="P5"/>
      <text:p text:style-name="P5"><text:span text:style-name="Kappaleen_20_oletusfontti"><text:span text:style-name="T14">Hämeenlinnan alueen EKL yhdistysten yhteistoiminta</text:span></text:span></text:p>
      <text:p text:style-name="P6">Kalvolan, Lammin ja Hämeenlinnan Eläkkeensaajat toimivat yhdessä ja kehittävät tätä toimintaa. Osallistutaan Kanta-Hämeen Ekl:n yhdistysten seudulliseen yhteistyöhön.</text:p>
      <text:p text:style-name="P6"/>
      <text:p text:style-name="P12">Järjestötoiminta </text:p>
      <text:p text:style-name="P13">Ajankohtaisista tapahtumista ja lähitulevaisuuden tapahtumista tiedotetaan jäsenille mm. jäsentapaamisissa, kotisivuilla ja seuratoimintapalstalla. Jäseniä kannustetaan osallistumaan tapahtumiin.</text:p>
      <text:p text:style-name="P6">Huolehdimme siitä, että uudet jäsenemme perehdytetään yhdistyksen toimintaan ja heiltä pyritään saamaan uusia toimintaideoita. Jäsenpalautteita kerätään erilaisissa tilaisuuksissa keskustelun pohjalta ja palautelaatikkoon.</text:p>
      <text:p text:style-name="P6"/>
      <text:p text:style-name="P5"><text:span text:style-name="Kappaleen_20_oletusfontti"><text:span text:style-name="T8">Virkistystoiminta </text:span></text:span><text:span text:style-name="Kappaleen_20_oletusfontti"><text:span text:style-name="T5"><text:s/></text:span></text:span></text:p>
      <text:p text:style-name="P14"/>
      <text:p text:style-name="P6">Tehdään teatteri- ja muita matkoja pääosin kotimaassa <text:span text:style-name="T15">matka</text:span>kerhon valmistelun pohjalta tai kerhojen suunnittelemana käytössä olevan ohjeen mukaisesti.</text:p>
      <text:p text:style-name="P6"/>
      <text:p text:style-name="P6">Yhdistyksen jäseniä aktivoidaan osallistumaan myös EKL:n ja Hämeen piirin järjestämiin tapahtumiin järjestäen mahdollisuuksien mukaan mm. yhteiskuljetuksia. </text:p>
      <text:p text:style-name="P6"/>
      <text:p text:style-name="P3"><text:s/></text:p>
      <text:p text:style-name="P5"><text:span text:style-name="Kappaleen_20_oletusfontti"><text:span text:style-name="T8">Liikunta- ja kilpailutoiminta </text:span></text:span><text:span text:style-name="Kappaleen_20_oletusfontti"><text:span text:style-name="T5"><text:s/></text:span></text:span></text:p>
      <text:p text:style-name="P6">Yhdistyksemme jäsenet osallistuvat liiton ja piirin järjestämiin urheilu- ja kilpailutapahtumiin. </text:p>
      <text:p text:style-name="P6"/>
      <text:p text:style-name="P5"><text:span text:style-name="Kappaleen_20_oletusfontti"><text:span text:style-name="T5">Omaa paikallista toimintaa järjestetään tarpeen</text:span></text:span><text:span text:style-name="Kappaleen_20_oletusfontti"><text:span text:style-name="T11"> ja</text:span></text:span><text:span text:style-name="Kappaleen_20_oletusfontti"><text:span text:style-name="T5"> saatavien ohjaaja- ja talousresurssien mukaan. Jäseniä kannustetaan kokeilemaan uusia </text:span></text:span><text:span text:style-name="Kappaleen_20_oletusfontti"><text:span text:style-name="T16">liikunta</text:span></text:span><text:span text:style-name="Kappaleen_20_oletusfontti"><text:span text:style-name="T5">muotoja.</text:span></text:span></text:p>
      <text:p text:style-name="P5"/>
      <text:p text:style-name="P5"><text:span text:style-name="Kappaleen_20_oletusfontti"><text:span text:style-name="T8"/></text:span></text:p>
      <text:p text:style-name="P5"><text:span text:style-name="Kappaleen_20_oletusfontti"><text:span text:style-name="T8"/></text:span></text:p>
      <text:p text:style-name="P5"><text:span text:style-name="Kappaleen_20_oletusfontti"><text:span text:style-name="T8"/></text:span></text:p>
      <text:p text:style-name="P5"><text:span text:style-name="Kappaleen_20_oletusfontti"><text:span text:style-name="T8"/></text:span></text:p>
      <text:p text:style-name="P5"><text:soft-page-break/><text:span text:style-name="Kappaleen_20_oletusfontti"><text:span text:style-name="T8">Kerho/kurssitoiminta </text:span></text:span></text:p>
      <text:p text:style-name="P7">Yksi yhdistyksen tärkeä virkistys- ja toimintamuoto on kerho-/kurssitoiminta. <text:s/></text:p>
      <text:p text:style-name="P7"/>
      <text:p text:style-name="P15">Kurssitoimintaa toteutetaan EKL kautta haettavien ja hyväksyttyjen tuntimäärien puitteissa.</text:p>
      <text:p text:style-name="P3"><text:span text:style-name="Kappaleen_20_oletusfontti"><text:span text:style-name="T5">Kurssitoiminnan sisältö muodostuu kurssin hyväksytyn ennakkosuunnitelman mukaisesti. <text:s/>Kerhot voivat toteuttaa omavalintaista toimintaa sovittujen vastuiden mukaisesti. Vastuuhenkilönä toimii siihen valittu yhdyshenkilö. </text:span></text:span></text:p>
      <text:p text:style-name="P16"/>
      <text:p text:style-name="P17">Vakiintunutta kerho- ja kurssitoimintaa jatketaan. Tavoitteena on käynnistää myös uusia kerhoja. Tärkeää on saada kerhoihin edelleen aktiivisia vetäjiä. <text:tab/><text:tab/><text:tab/><text:tab/><text:tab/><text:tab/> <text:s text:c="9"/></text:p>
      <text:p text:style-name="P17">Uusiin aloittaviin kerhoihin suhtaudutaan myönteisesti.</text:p>
      <text:p text:style-name="P18"/>
      <text:p text:style-name="P5"><text:span text:style-name="Kappaleen_20_oletusfontti"><text:span text:style-name="T5">Kooste kerhojen toimintasuunnitelmista vuodelle 202</text:span></text:span><text:span text:style-name="Kappaleen_20_oletusfontti"><text:span text:style-name="T17">6</text:span></text:span><text:span text:style-name="Kappaleen_20_oletusfontti"><text:span text:style-name="T5"> on tämän toimintasuunnitelman liitteenä. </text:span></text:span></text:p>
      <text:p text:style-name="P3"><text:s text:c="2"/><text:tab/><text:tab/><text:tab/><text:tab/><text:tab/><text:tab/><text:tab/></text:p>
      <text:p text:style-name="P16"/>
      <text:p text:style-name="P16"/>
      <text:p text:style-name="P5"><text:span text:style-name="Kappaleen_20_oletusfontti"><text:span text:style-name="T8">Koulutus</text:span></text:span><text:span text:style-name="Kappaleen_20_oletusfontti"><text:span text:style-name="T3"> </text:span></text:span><text:s/></text:p>
      <text:p text:style-name="P6">Yhdistys lähettää jäseniään heidän kiinnostuksensa ja yhdistyksen taloudellisten puitteiden rajoissa keskusliiton ja piirin järjestämiin koulutustilaisuuksiin. Opintovastaava ja hallitus seuraavat ja ohjaavat tarvittaessa koulutuksiin. </text:p>
      <text:p text:style-name="P6"/>
      <text:p text:style-name="P3"><text:span text:style-name="Kappaleen_20_oletusfontti"><text:span text:style-name="T5"><text:s/></text:span></text:span></text:p>
      <text:p text:style-name="P5"><text:span text:style-name="Kappaleen_20_oletusfontti"><text:span text:style-name="T8">Viestintä</text:span></text:span></text:p>
      <text:p text:style-name="P5"><text:span text:style-name="Kappaleen_20_oletusfontti"><text:span text:style-name="T5"/></text:span></text:p>
      <text:p text:style-name="P19"><text:span text:style-name="Kappaleen_20_oletusfontti"><text:span text:style-name="T16">Yhdistyksen viralliset viestintäkavanat ovat yhdistyksen kotisivu ja Hämeenlinnan Kaupunkiuutiset.</text:span></text:span></text:p>
      <text:p text:style-name="P5"><text:span text:style-name="Kappaleen_20_oletusfontti"><text:span text:style-name="T5">Vuoden aikana tehdään ja jaetaan yksi jäsentiedote.</text:span></text:span></text:p>
      <text:p text:style-name="P5"><text:span text:style-name="Kappaleen_20_oletusfontti"><text:span text:style-name="T18"/></text:span></text:p>
      <text:p text:style-name="P5"><text:span text:style-name="Kappaleen_20_oletusfontti"><text:span text:style-name="T5">Toimitaan viestintäsuunnitelman mukaan. Kannustetaan jäseniämme käyttämään aktiivisesti yhdistyksen kotisivuja. <text:s/></text:span></text:span></text:p>
      <text:p text:style-name="P6"><text:s text:c="3"/></text:p>
      <text:p text:style-name="P5"><text:span text:style-name="Kappaleen_20_oletusfontti"><text:span text:style-name="T19">Kä</text:span></text:span><text:span text:style-name="Kappaleen_20_oletusfontti"><text:span text:style-name="T20">ytetään </text:span></text:span><text:span text:style-name="Kappaleen_20_oletusfontti"><text:span text:style-name="T18">sosiaalisista mediaa viestinnässä</text:span></text:span><text:span text:style-name="Kappaleen_20_oletusfontti"><text:span text:style-name="T5">.</text:span></text:span></text:p>
      <text:p text:style-name="P6"/>
      <text:p text:style-name="P17"/>
      <text:p text:style-name="P5"><text:span text:style-name="Kappaleen_20_oletusfontti"><text:span text:style-name="T8">Tapahtumat </text:span></text:span></text:p>
      <text:p text:style-name="P5"><text:span text:style-name="Kappaleen_20_oletusfontti"><text:span text:style-name="T21">Yhdistyksen tapahtumat löytyvät kotisivuilta ja Hämeenlinnan Kaupunkiuutisten järjestöpalstalta.</text:span></text:span></text:p>
      <text:h text:style-name="P20" text:outline-level="1" text:is-list-header="true"><text:span text:style-name="Kappaleen_20_oletusfontti"><text:span text:style-name="T5"/></text:span></text:h>
      <text:h text:style-name="P20" text:outline-level="1"><text:span text:style-name="Kappaleen_20_oletusfontti"><text:span text:style-name="T5">Jäsenhankinta</text:span></text:span><text:span text:style-name="Kappaleen_20_oletusfontti"><text:span text:style-name="T10"> </text:span></text:span></text:h>
      <text:p text:style-name="P21"><text:span text:style-name="Kappaleen_20_oletusfontti"><text:span text:style-name="T22">Teemme aktiivista jäsenhankintaa ja otamme uudet jäsenet positiivisesti vastaan.</text:span></text:span></text:p>
      <text:p text:style-name="P21"><text:span text:style-name="Kappaleen_20_oletusfontti"><text:span text:style-name="T5"/></text:span></text:p>
      <text:p text:style-name="P22"><text:span text:style-name="Kappaleen_20_oletusfontti"><text:span text:style-name="T5"><text:s/></text:span></text:span></text:p>
      <text:p text:style-name="P23"><text:span text:style-name="Kappaleen_20_oletusfontti"><text:span text:style-name="T14"/></text:span></text:p>
      <text:p text:style-name="P5"><text:span text:style-name="Kappaleen_20_oletusfontti"><text:span text:style-name="T5"/></text:span></text:p>
      <text:p text:style-name="P5"><text:span text:style-name="Kappaleen_20_oletusfontti"><text:span text:style-name="T23">P</text:span></text:span><text:span text:style-name="Kappaleen_20_oletusfontti"><text:span text:style-name="T14">iirin toiminnasta</text:span></text:span></text:p>
      <text:p text:style-name="P24">Osallistutaan <text:span text:style-name="T24">piirin järjestämään toimintaan.</text:span></text:p>
      <text:p text:style-name="P24"><text:tab/><text:tab/><text:tab/><text:tab/><text:tab/> </text:p>
      <text:h text:style-name="P9" text:outline-level="1"><text:soft-page-break/><text:span text:style-name="Kappaleen_20_oletusfontti"><text:span text:style-name="T5">Talous ja toimitilat</text:span></text:span><text:span text:style-name="Kappaleen_20_oletusfontti"><text:span text:style-name="T10"> <text:s/></text:span></text:span></text:h>
      <text:p text:style-name="P6">Yhdistyksen talouden tasapainosta ja maksuvalmiudesta tulee huolehtia. Tavoitteena on saavuttaa toimintavuoden talousarviossa tasapaino menojen ja tulojen välillä.</text:p>
      <text:p text:style-name="P6"/>
      <text:p text:style-name="P6">Pääasialliset tulomme kertyvät jäsenmaksuista, jonka määrä on <text:span text:style-name="T25">28</text:span><text:span text:style-name="T26">/jäsen. Liitolle tilitetään 1</text:span><text:span text:style-name="T27">2</text:span><text:span text:style-name="T26"> €/jäsen ja piirille 1 €/jäsen. Yhdistyksen omaan käyttöön jää näin ollen </text:span><text:span text:style-name="T25">15</text:span><text:span text:style-name="T26">€/jäsen. Yhdistyksellä on kannatusjäsenenä Kanta-Hämeen Teollisuustyöväen ammattiosasto.</text:span></text:p>
      <text:p text:style-name="P6"><text:s/></text:p>
      <text:p text:style-name="P6">Jäsenmaksujen lisäksi tulojamme ovat kaupungilta hakemamme avustus toimintaamme, EKL:n kurssien rahoitustuki ja EKL:ltä haettava toiminta-avustus sekä myyjäisten ja arpajaisten myyntitulot. Yhdistykselle perittävät eri tapahtuminen osallistujien omavastuut mahdollistavat tapahtumien/kerhojen järjestämisen. Jos tuloja ei kerry riittävästi, toimintaa on sopeutettava sen mukaisesti. </text:p>
      <text:p text:style-name="P7"><text:s/></text:p>
      <text:p text:style-name="P6">Selvitetään edelleen myös uusia tulolähdemahdollisuuksia, esimerkiksi ulkopuolisissa talkootoiminnoissa mukana oleminen. </text:p>
      <text:p text:style-name="P6"/>
      <text:p text:style-name="P5"><text:span text:style-name="Kappaleen_20_oletusfontti"><text:span text:style-name="T5">Yhdisty</text:span></text:span><text:span text:style-name="Kappaleen_20_oletusfontti"><text:span text:style-name="T17">s on alivuokralaisena Hämeenlinnan Työväenyhdistyksen tilassa Raatihuoneenkatu 20.</text:span></text:span><text:span text:style-name="Kappaleen_20_oletusfontti"><text:span text:style-name="T5"> </text:span></text:span><text:span text:style-name="Kappaleen_20_oletusfontti"><text:span text:style-name="T17">V</text:span></text:span><text:span text:style-name="Kappaleen_20_oletusfontti"><text:span text:style-name="T5">uokra on </text:span></text:span><text:span text:style-name="Kappaleen_20_oletusfontti"><text:span text:style-name="T17">400</text:span></text:span><text:span text:style-name="Kappaleen_20_oletusfontti"><text:span text:style-name="T5"> €/kk ja siihen kuuluu vesi, lämpö, </text:span></text:span><text:span text:style-name="Kappaleen_20_oletusfontti"><text:span text:style-name="T17">sähkö ja siivous.</text:span></text:span><text:span text:style-name="Kappaleen_20_oletusfontti"><text:span text:style-name="T5"> Tila on esteetön. </text:span></text:span></text:p>
      <text:p text:style-name="P6"/>
      <text:p text:style-name="P6"/>
      <text:p text:style-name="P6">Hyväksytty yhdistyksen syyskokouksessa 2<text:span text:style-name="T28">5</text:span>.11.202<text:span text:style-name="T28">5</text:span></text:p>
      <text:p text:style-name="P6"/>
      <text:p text:style-name="P6"/>
      <text:p text:style-name="P25"><text:tab/><text:tab/> <text:s text:c="19"/></text:p>
      <text:p text:style-name="P25"/>
      <text:p text:style-name="P25"/>
      <text:p text:style-name="P25"/>
      <text:p text:style-name="P25"/>
      <text:p text:style-name="P25"/>
      <text:p text:style-name="P25"><text:s/><text:tab/><text:tab/><text:span text:style-name="T28">Ulla Pullola</text:span><text:tab/><text:tab/><text:tab/><text:span text:style-name="T28">Liisa Harju</text:span></text:p>
      <text:p text:style-name="P5"><text:span text:style-name="Kappaleen_20_oletusfontti"><text:span text:style-name="T5"><text:tab/><text:tab/> <text:s text:c="20"/><text:tab/>Puheenjohtaja <text:s text:c="47"/>Sihteer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i" fo:country="FI" fo:font-style="normal" style:text-underline-style="none" fo:font-weight="normal" style:letter-kerning="false" style:font-name-asian="Times New Roman" style:font-size-asian="10pt" style:language-asian="fi" style:country-asian="FI"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i" fo:country="FI" fo:font-style="normal" style:text-underline-style="none" fo:font-weight="normal" style:letter-kerning="false" fo:background-color="transparent" style:font-name-asian="Times New Roman" style:font-size-asian="10pt" style:language-asian="fi" style:country-asian="FI"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tsikko_20_1" style:display-name="Otsikko 1" style:family="paragraph" style:parent-style-name="Otsikko2" style:next-style-name="Leipäteksti" style:default-outline-level="1">
      <style:paragraph-properties fo:line-height="104%" fo:keep-together="always" fo:hyphenation-ladder-count="no-limit" fo:hyphenation-keep="auto" loext:hyphenation-keep-type="column" loext:hyphenation-keep-line="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Otsikko_20_2" style:display-name="Otsikko 2" style:family="paragraph" style:parent-style-name="Otsikko2" style:next-style-name="Leipäteksti" style:default-outline-level="2">
      <style:paragraph-properties fo:hyphenation-ladder-count="no-limit" fo:hyphenation-keep="auto" loext:hyphenation-keep-type="column" loext:hyphenation-keep-line="false"/>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Otsikko_20_3" style:display-name="Otsikko 3" style:family="paragraph" style:parent-style-name="Otsikko2" style:next-style-name="Leipäteksti" style:default-outline-level="3">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Otsikko_20_4" style:display-name="Otsikko 4" style:family="paragraph" style:parent-style-name="Otsikko2" style:next-style-name="Leipäteksti" style:default-outline-level="4">
      <style:paragraph-properties fo:hyphenation-ladder-count="no-limit" fo:hyphenation-keep="auto" loext:hyphenation-keep-type="column" loext:hyphenation-keep-line="false"/>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Otsikko_20_5" style:display-name="Otsikko 5" style:family="paragraph" style:parent-style-name="Otsikko2" style:next-style-name="Leipäteksti" style:default-outline-level="5">
      <style:paragraph-properties fo:hyphenation-ladder-count="no-limit" fo:hyphenation-keep="auto" loext:hyphenation-keep-type="column" loext:hyphenation-keep-line="fals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Otsikko_20_6" style:display-name="Otsikko 6" style:family="paragraph" style:parent-style-name="Otsikko2" style:next-style-name="Leipäteksti" style:default-outline-level="6">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Otsikko_20_7" style:display-name="Otsikko 7" style:family="paragraph" style:parent-style-name="Otsikko2" style:next-style-name="Leipäteksti" style:default-outline-level="7">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Otsikko_20_8" style:display-name="Otsikko 8" style:family="paragraph" style:parent-style-name="Otsikko2" style:next-style-name="Leipäteksti" style:default-outline-level="8">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Otsikko_20_9" style:display-name="Otsikko 9" style:family="paragraph" style:parent-style-name="Otsikko2" style:next-style-name="Leipäteksti" style:default-outline-level="9">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Normaali" style:family="paragraph">
      <style:paragraph-properties fo:margin-left="0.018cm" fo:margin-top="0cm" fo:margin-bottom="0.002cm" style:contextual-spacing="false" fo:hyphenation-ladder-count="no-limit" fo:hyphenation-keep="auto" loext:hyphenation-keep-type="column" loext:hyphenation-keep-line="false" fo:text-indent="-0.018cm" style:auto-text-indent="false">
        <style:tab-stops/>
      </style:paragraph-properties>
      <style:text-properties fo:color="#000000" loext:opacity="1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Otsikko4" style:family="paragraph" style:parent-style-name="Normaali" style:next-style-name="Leipäteksti">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eipäteksti" style:family="paragraph" style:parent-style-name="Normaali">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uettelo" style:family="paragraph" style:parent-style-name="Leipäteksti">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Kuvaotsikko3" style:family="paragraph" style:parent-style-name="Normaali">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ize-complex="12pt" style:font-style-complex="italic" fo:hyphenate="false" loext:hyphenation-no-caps="false" loext:hyphenation-no-last-word="false" loext:hyphenation-word-char-count="no-limit" loext:hyphenation-zone="no-limit"/>
    </style:style>
    <style:style style:name="Hakemisto" style:family="paragraph" style:parent-style-name="Normaali">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Otsikko2" style:family="paragraph" style:parent-style-name="Normaali" style:next-style-name="Leipäteksti">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Otsikko3" style:family="paragraph" style:parent-style-name="Normaali" style:next-style-name="Leipäteksti">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Kuvaotsikko2" style:family="paragraph" style:parent-style-name="Normaali">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ize-complex="12pt" style:font-style-complex="italic" fo:hyphenate="false" loext:hyphenation-no-caps="false" loext:hyphenation-no-last-word="false" loext:hyphenation-word-char-count="no-limit" loext:hyphenation-zone="no-limit"/>
    </style:style>
    <style:style style:name="Kuvaotsikko1" style:family="paragraph" style:parent-style-name="Normaali">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ize-complex="12pt" style:font-style-complex="italic" fo:hyphenate="false" loext:hyphenation-no-caps="false" loext:hyphenation-no-last-word="false" loext:hyphenation-word-char-count="no-limit" loext:hyphenation-zone="no-limit"/>
    </style:style>
    <style:style style:name="Otsikko" style:family="paragraph" style:parent-style-name="Normaali" style:next-style-name="Alaotsikko">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iberation Sans" style:font-family-complex="'Liberation San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Alaotsikko" style:family="paragraph" style:parent-style-name="Otsikko2" style:next-style-name="Leipäteksti">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Otsikko1" style:family="paragraph" style:parent-style-name="Normaali">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Seliteteksti" style:family="paragraph" style:parent-style-name="Normaali">
      <style:paragraph-properties fo:margin-top="0cm" fo:margin-bottom="0cm" style:contextual-spacing="false"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Ylätunniste" style:family="paragraph" style:parent-style-name="Normaali">
      <style:paragraph-properties fo:hyphenation-ladder-count="no-limit" fo:hyphenation-keep="auto" loext:hyphenation-keep-type="column" loext:hyphenation-keep-line="false" text:number-lines="false" text:line-number="0">
        <style:tab-stops>
          <style:tab-stop style:position="8.477cm" style:type="center"/>
          <style:tab-stop style:position="16.974cm" style:type="right"/>
        </style:tab-stops>
      </style:paragraph-properties>
      <style:text-properties fo:hyphenate="false" loext:hyphenation-no-caps="false" loext:hyphenation-no-last-word="false" loext:hyphenation-word-char-count="no-limit" loext:hyphenation-zone="no-limit"/>
    </style:style>
    <style:style style:name="Otsikko_20_10" style:display-name="Otsikko 10" style:family="paragraph" style:parent-style-name="Otsikko2" style:next-style-name="Leipäteksti" style:list-style-name="LFO2">
      <style:paragraph-properties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Kappaleen_20_oletusfontti" style:display-name="Kappaleen oletusfontti"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Kappaleen_20_oletusfontti3" style:display-name="Kappaleen oletusfontti3" style:family="text"/>
    <style:style style:name="Kappaleen_20_oletusfontti2" style:display-name="Kappaleen oletusfontti2" style:family="text"/>
    <style:style style:name="Kappaleen_20_oletusfontti1" style:display-name="Kappaleen oletusfontti1" style:family="text"/>
    <style:style style:name="Otsikko_20_1_20_Char" style:display-name="Otsikko 1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Seliteteksti_20_Char" style:display-name="Seliteteksti Char" style:family="text">
      <style:text-properties fo:color="#000000" loext:opacity="100%" style:font-name="Segoe UI" fo:font-family="'Segoe UI'" style:font-family-generic="swiss" style:font-pitch="variable" fo:font-size="9p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nothing" fo:text-indent="-0.018cm" fo:margin-left="0.018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ali">
      <style:paragraph-properties fo:margin-left="0cm" fo:text-align="end" style:justify-single-word="false" fo:text-indent="0cm" style:auto-text-indent="false">
        <style:tab-stops>
          <style:tab-stop style:position="3.193cm"/>
          <style:tab-stop style:position="13.6cm"/>
        </style:tab-stops>
      </style:paragraph-properties>
      <style:text-properties officeooo:paragraph-rsid="001bc24d"/>
    </style:style>
    <style:style style:name="MP2" style:family="paragraph" style:parent-style-name="Normaali">
      <style:paragraph-properties fo:margin-left="0cm" fo:text-align="end" style:justify-single-word="false" fo:text-indent="0cm" style:auto-text-indent="false">
        <style:tab-stops>
          <style:tab-stop style:position="3.193cm"/>
        </style:tab-stops>
      </style:paragraph-properties>
      <style:text-properties officeooo:paragraph-rsid="001bc24d"/>
    </style:style>
    <style:style style:name="M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P4" style:family="paragraph" style:parent-style-name="Normaali">
      <style:paragraph-properties fo:margin-left="0cm" fo:text-align="start" style:justify-single-word="false" fo:text-indent="0cm" style:auto-text-indent="false">
        <style:tab-stops>
          <style:tab-stop style:position="3.193cm"/>
        </style:tab-stops>
      </style:paragraph-properties>
      <style:text-properties officeooo:paragraph-rsid="001bc24d"/>
    </style:style>
    <style:style style:name="MP5" style:family="paragraph" style:parent-style-name="Normaali">
      <style:paragraph-properties fo:margin-left="0cm" fo:text-indent="0cm" style:auto-text-indent="false">
        <style:tab-stops>
          <style:tab-stop style:position="3.193cm"/>
        </style:tab-stops>
      </style:paragraph-properties>
      <style:text-properties officeooo:paragraph-rsid="001bc24d"/>
    </style:style>
    <style:style style:name="MP6" style:family="paragraph" style:parent-style-name="Footer">
      <style:paragraph-properties fo:text-align="end" style:justify-single-word="false"/>
    </style:style>
    <style:style style:name="MP7" style:family="paragraph" style:parent-style-name="Footer">
      <style:paragraph-properties fo:text-align="start" style:justify-single-word="false"/>
    </style:style>
    <style:style style:name="MT1" style:family="text">
      <style:text-properties fo:font-family="Verdana" style:font-family-generic="swiss" style:font-pitch="variable" fo:font-weight="bold" style:font-weight-asian="bold" style:font-family-complex="Verdana" style:font-family-generic-complex="swiss" style:font-pitch-complex="variable" style:font-size-complex="12pt" style:font-weight-complex="bold"/>
    </style:style>
    <style:style style:name="MT2" style:family="text">
      <style:text-properties fo:font-family="Verdana" style:font-family-generic="swiss" style:font-pitch="variable" fo:font-weight="bold" officeooo:rsid="001bc24d" style:font-weight-asian="bold" style:font-family-complex="Verdana" style:font-family-generic-complex="swiss" style:font-pitch-complex="variable" style:font-size-complex="12pt" style:font-weight-complex="bold"/>
    </style:style>
    <style:style style:name="MT3" style:family="text">
      <style:text-properties fo:font-family="Verdana" style:font-family-generic="swiss" style:font-pitch="variable" fo:font-weight="normal" officeooo:rsid="0027fdaa" style:font-weight-asian="normal" style:font-family-complex="Verdana" style:font-family-generic-complex="swiss" style:font-pitch-complex="variable" style:font-size-complex="12pt" style:font-weight-complex="normal"/>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156082"/>
      </style:header-style>
      <style:footer-style/>
    </style:page-layout>
    <style:page-layout style:name="Mpm2">
      <style:page-layout-properties fo:page-width="21.001cm" fo:page-height="29.7cm" style:num-format="1" style:print-orientation="portrait" fo:margin-top="2.505cm" fo:margin-bottom="2.873cm" fo:margin-left="1.998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156082"/>
      </style:header-style>
      <style:footer-style>
        <style:header-footer-properties fo:min-height="0cm" fo:margin-left="0cm" fo:margin-right="0cm" fo:margin-top="0.499cm" fo:background-color="transparent"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text:span text:style-name="Kappaleen_20_oletusfontti"><text:span text:style-name="MT1"/></text:span></text:p>
        <text:p text:style-name="MP2"><draw:frame text:anchor-type="paragraph" draw:z-index="1" draw:name="Kuva 1" draw:style-name="Mgr1" draw:text-style-name="MP3" svg:width="3.14cm" svg:height="3.14cm" svg:x="-0.476cm" svg:y="-2.24cm"><draw:image xlink:href="Pictures/1000000000000059000000591A9BB983.png" xlink:type="simple" xlink:show="embed" xlink:actuate="onLoad" draw:mime-type="image/png"><text:p/></draw:image></draw:frame><text:span text:style-name="Kappaleen_20_oletusfontti"><text:span text:style-name="MT1"><text:tab/><text:tab/></text:span></text:span><text:span text:style-name="Kappaleen_20_oletusfontti"><text:span text:style-name="MT2">Hämeenlinnan eläkkeensaajat<text:tab/></text:span></text:span><text:span text:style-name="Kappaleen_20_oletusfontti"><text:span text:style-name="MT3">Liite 3</text:span></text:span><text:span text:style-name="Kappaleen_20_oletusfontti"><text:span text:style-name="MT2"><text:tab/><text:tab/></text:span></text:span></text:p>
      </style:header>
      <style:header-left>
        <text:p text:style-name="MP4"><text:bookmark-start text:name="PageNumWizard_HEADER_MP02"/><text:span text:style-name="Kappaleen_20_oletusfontti"><text:span text:style-name="MT1"><text:page-number text:select-page="current">4</text:page-number></text:span></text:span><text:bookmark-end text:name="PageNumWizard_HEADER_MP02"/></text:p>
        <text:p text:style-name="MP5"><draw:frame text:anchor-type="paragraph" draw:z-index="3" draw:name="Kuva 4" draw:style-name="Mgr1" draw:text-style-name="MP3" svg:width="3.14cm" svg:height="3.14cm" svg:x="-0.476cm" svg:y="-2.24cm"><draw:image xlink:href="Pictures/1000000000000059000000591A9BB983.png" xlink:type="simple" xlink:show="embed" xlink:actuate="onLoad" draw:mime-type="image/png"><text:p/></draw:image></draw:frame><text:span text:style-name="Kappaleen_20_oletusfontti"><text:span text:style-name="MT1"><text:s/><text:tab/><text:tab/></text:span></text:span><text:span text:style-name="Kappaleen_20_oletusfontti"><text:span text:style-name="MT2">Hämeenlinnan eläkkeensaajat<text:tab/><text:tab/></text:span></text:span></text:p>
      </style:header-left>
      <style:footer>
        <text:p text:style-name="MP6"><text:bookmark text:name="PageNumWizard_FOOTER_MP01"/></text:p>
      </style:footer>
      <style:footer-left>
        <text:p text:style-name="MP7"><text:bookmark text:name="PageNumWizard_FOOTER_MP01 Copy 2"/><text:bookmark text:name="PageNumWizard_FOOTER_MP01 Copy 1 Copy 2"/><text:bookmark text:name="PageNumWizard_FOOTER_MP02"/><text:bookmark text:name="PageNumWizard_FOOTER_MP01 Copy 1 Copy 1"/><text:bookmark text:name="PageNumWizard_FOOTER_MP01 Copy 1"/></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1$Windows_X86_64 LibreOffice_project/52ad9dd1c984050a9fb6932dbfb16e86a49e9758</meta:generator>
    <dc:title>Microsoft Word - Toimintasuunnitelma v. 2017.doc</dc:title>
    <dc:subject/>
    <meta:initial-creator>Käyttäjä</meta:initial-creator>
    <meta:creation-date>2025-09-30T10:12:00Z</meta:creation-date>
    <dc:date>2025-11-30T10:55:40.066355800</dc:date>
    <meta:print-date>2023-11-11T05:28:00Z</meta:print-date>
    <meta:editing-cycles>11</meta:editing-cycles>
    <meta:editing-duration>PT1H32M51S</meta:editing-duration>
    <meta:document-statistic meta:table-count="0" meta:image-count="0" meta:object-count="0" meta:page-count="4" meta:paragraph-count="82" meta:word-count="740" meta:character-count="7611" meta:non-whitespace-character-count="6706"/>
    <meta:template xlink:type="simple" xlink:actuate="onRequest" xlink:title="" xlink:href="../../ES%20Hallitus%202025/Hallitus%2010.10.2025/Hämeenlinnan+ELäkkeensaajat+2026+Toimintasuunnitelma%20LUONNOS.odt/Normal.dotm"/>
  </office:meta>
</office:document-meta>
</file>