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fa41" officeooo:paragraph-rsid="001efa41"/>
    </style:style>
    <style:style style:name="P2" style:family="paragraph" style:parent-style-name="Standard" style:list-style-name="L1">
      <style:text-properties style:font-name="Arial" officeooo:rsid="001efa41" officeooo:paragraph-rsid="001efa41"/>
    </style:style>
    <style:style style:name="P3" style:family="paragraph" style:parent-style-name="Standard" style:list-style-name="L3">
      <style:text-properties style:font-name="Arial" officeooo:rsid="001efa41" officeooo:paragraph-rsid="001efa41"/>
    </style:style>
    <style:style style:name="P4" style:family="paragraph" style:parent-style-name="Standard" style:list-style-name="L4">
      <style:text-properties style:font-name="Arial" officeooo:rsid="001efa41" officeooo:paragraph-rsid="001efa41"/>
    </style:style>
    <style:style style:name="P5" style:family="paragraph" style:parent-style-name="Standard" style:list-style-name="L5">
      <style:text-properties style:font-name="Arial" officeooo:rsid="001efa41" officeooo:paragraph-rsid="001efa41"/>
    </style:style>
    <style:style style:name="P6" style:family="paragraph" style:parent-style-name="Standard" style:list-style-name="L6">
      <style:text-properties style:font-name="Arial" officeooo:rsid="001efa41" officeooo:paragraph-rsid="001efa41"/>
    </style:style>
    <style:style style:name="P7" style:family="paragraph" style:parent-style-name="Standard" style:list-style-name="L7">
      <style:text-properties style:font-name="Arial" officeooo:rsid="001efa41" officeooo:paragraph-rsid="001efa41"/>
    </style:style>
    <style:style style:name="P8" style:family="paragraph" style:parent-style-name="Standard" style:list-style-name="L8">
      <style:text-properties style:font-name="Arial" officeooo:rsid="001efa41" officeooo:paragraph-rsid="001efa41"/>
    </style:style>
    <style:style style:name="P9" style:family="paragraph" style:parent-style-name="Standard" style:list-style-name="L9">
      <style:text-properties style:font-name="Arial" officeooo:rsid="001efa41" officeooo:paragraph-rsid="001efa41"/>
    </style:style>
    <style:style style:name="P10" style:family="paragraph" style:parent-style-name="Standard" style:list-style-name="L10">
      <style:text-properties style:font-name="Arial" officeooo:rsid="001efa41" officeooo:paragraph-rsid="001efa41"/>
    </style:style>
    <style:style style:name="P11" style:family="paragraph" style:parent-style-name="Standard" style:list-style-name="L11">
      <style:text-properties style:font-name="Arial" officeooo:rsid="001efa41" officeooo:paragraph-rsid="001efa41"/>
    </style:style>
    <style:style style:name="P12" style:family="paragraph" style:parent-style-name="Standard" style:list-style-name="L13">
      <style:text-properties style:font-name="Arial" officeooo:rsid="001efa41" officeooo:paragraph-rsid="001efa41"/>
    </style:style>
    <style:style style:name="P13" style:family="paragraph" style:parent-style-name="Standard" style:list-style-name="L14">
      <style:text-properties style:font-name="Arial" officeooo:rsid="001efa41" officeooo:paragraph-rsid="001efa41"/>
    </style:style>
    <style:style style:name="P14" style:family="paragraph" style:parent-style-name="Standard" style:list-style-name="L15">
      <style:text-properties style:font-name="Arial" officeooo:rsid="001efa41" officeooo:paragraph-rsid="001efa41"/>
    </style:style>
    <style:style style:name="P15" style:family="paragraph" style:parent-style-name="Standard" style:list-style-name="L16">
      <style:text-properties style:font-name="Arial" officeooo:rsid="001efa41" officeooo:paragraph-rsid="0020fefb"/>
    </style:style>
    <style:style style:name="P16" style:family="paragraph" style:parent-style-name="Standard">
      <style:text-properties style:font-name="Arial" officeooo:rsid="001efa41" officeooo:paragraph-rsid="0020fefb"/>
    </style:style>
    <style:style style:name="P17" style:family="paragraph" style:parent-style-name="Standard" style:list-style-name="L17">
      <style:text-properties style:font-name="Arial" officeooo:rsid="001efa41" officeooo:paragraph-rsid="0020fefb"/>
    </style:style>
    <style:style style:name="P18" style:family="paragraph" style:parent-style-name="Standard" style:list-style-name="L18">
      <style:text-properties style:font-name="Arial" officeooo:rsid="001efa41" officeooo:paragraph-rsid="0020fefb"/>
    </style:style>
    <style:style style:name="P19" style:family="paragraph" style:parent-style-name="Standard" style:list-style-name="L20">
      <style:text-properties style:font-name="Arial" officeooo:rsid="001efa41" officeooo:paragraph-rsid="0020fefb"/>
    </style:style>
    <style:style style:name="P20" style:family="paragraph" style:parent-style-name="Standard" style:list-style-name="L21">
      <style:text-properties style:font-name="Arial" officeooo:rsid="001efa41" officeooo:paragraph-rsid="0020fefb"/>
    </style:style>
    <style:style style:name="P21" style:family="paragraph" style:parent-style-name="Standard" style:list-style-name="L21">
      <style:text-properties style:font-name="Arial" officeooo:rsid="0020fefb" officeooo:paragraph-rsid="0020fefb"/>
    </style:style>
    <style:style style:name="P22" style:family="paragraph" style:parent-style-name="Standard">
      <style:text-properties style:font-name="Arial" officeooo:rsid="0020fefb" officeooo:paragraph-rsid="0020fefb"/>
    </style:style>
    <style:style style:name="P23" style:family="paragraph" style:parent-style-name="Standard" style:list-style-name="L22">
      <style:text-properties style:font-name="Arial" officeooo:rsid="0020fefb" officeooo:paragraph-rsid="0020fefb"/>
    </style:style>
    <style:style style:name="P24" style:family="paragraph" style:parent-style-name="Standard" style:list-style-name="L25">
      <style:text-properties style:font-name="Arial" officeooo:rsid="00222a6f" officeooo:paragraph-rsid="00222a6f"/>
    </style:style>
    <style:style style:name="P25" style:family="paragraph" style:parent-style-name="Standard">
      <style:text-properties style:font-name="Arial" officeooo:rsid="00222a6f" officeooo:paragraph-rsid="00222a6f"/>
    </style:style>
    <style:style style:name="P26" style:family="paragraph" style:parent-style-name="Standard" style:list-style-name="L26">
      <style:text-properties style:font-name="Arial" officeooo:rsid="00222a6f" officeooo:paragraph-rsid="00222a6f"/>
    </style:style>
    <style:style style:name="P27" style:family="paragraph" style:parent-style-name="Standard" style:list-style-name="L27">
      <style:text-properties style:font-name="Arial" officeooo:rsid="00222a6f" officeooo:paragraph-rsid="00222a6f"/>
    </style:style>
    <style:style style:name="P28" style:family="paragraph" style:parent-style-name="Standard" style:list-style-name="L28">
      <style:text-properties style:font-name="Arial" officeooo:rsid="00222a6f" officeooo:paragraph-rsid="00222a6f"/>
    </style:style>
    <style:style style:name="P29" style:family="paragraph" style:parent-style-name="Standard" style:list-style-name="L29">
      <style:text-properties style:font-name="Arial" officeooo:rsid="00222a6f" officeooo:paragraph-rsid="00222a6f"/>
    </style:style>
    <style:style style:name="P30" style:family="paragraph" style:parent-style-name="Standard" style:list-style-name="L30">
      <style:text-properties style:font-name="Arial" officeooo:rsid="00222a6f" officeooo:paragraph-rsid="00222a6f"/>
    </style:style>
    <style:style style:name="P31" style:family="paragraph" style:parent-style-name="Standard" style:list-style-name="L32">
      <style:text-properties style:font-name="Arial" officeooo:rsid="00222a6f" officeooo:paragraph-rsid="00222a6f"/>
    </style:style>
    <style:style style:name="P32" style:family="paragraph" style:parent-style-name="Standard" style:list-style-name="L33">
      <style:text-properties style:font-name="Arial" officeooo:rsid="00222a6f" officeooo:paragraph-rsid="00222a6f"/>
    </style:style>
    <style:style style:name="P33" style:family="paragraph" style:parent-style-name="Standard" style:list-style-name="L35">
      <style:text-properties style:font-name="Arial" officeooo:rsid="00222a6f" officeooo:paragraph-rsid="00222a6f"/>
    </style:style>
    <style:style style:name="P34" style:family="paragraph" style:parent-style-name="Standard" style:list-style-name="L37">
      <style:text-properties style:font-name="Arial" officeooo:rsid="00222a6f" officeooo:paragraph-rsid="00222a6f"/>
    </style:style>
    <style:style style:name="P35" style:family="paragraph" style:parent-style-name="Standard">
      <style:text-properties style:font-name="Arial" officeooo:rsid="00232118" officeooo:paragraph-rsid="00232118"/>
    </style:style>
    <style:style style:name="P36" style:family="paragraph" style:parent-style-name="Standard" style:list-style-name="L39">
      <style:text-properties style:font-name="Arial" officeooo:rsid="00232118" officeooo:paragraph-rsid="00232118"/>
    </style:style>
    <style:style style:name="P37" style:family="paragraph" style:parent-style-name="Standard" style:list-style-name="L40">
      <style:text-properties style:font-name="Arial" officeooo:rsid="00232118" officeooo:paragraph-rsid="00232118"/>
    </style:style>
    <style:style style:name="P38" style:family="paragraph" style:parent-style-name="Standard" style:list-style-name="L41">
      <style:text-properties style:font-name="Arial" officeooo:rsid="00232118" officeooo:paragraph-rsid="00232118"/>
    </style:style>
    <style:style style:name="T1" style:family="text">
      <style:text-properties officeooo:rsid="0020fefb"/>
    </style:style>
    <style:style style:name="T2" style:family="text">
      <style:text-properties officeooo:rsid="002321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Seurakisat 28.6.2021 Sonkajärvi</text:p>
      <text:p text:style-name="P1"/>
      <text:p text:style-name="P1">T3</text:p>
      <text:p text:style-name="P1">40m</text:p>
      <text:list xml:id="list226698701" text:style-name="L1">
        <text:list-item>
          <text:p text:style-name="P2">Elle Nissinen 19,4</text:p>
        </text:list-item>
        <text:list-item>
          <text:p text:style-name="P2">Vilja Väisänen 30,5</text:p>
        </text:list-item>
      </text:list>
      <text:p text:style-name="P1"/>
      <text:p text:style-name="P1">T3</text:p>
      <text:p text:style-name="P1">pallo</text:p>
      <text:list xml:id="list1198389658" text:style-name="L3">
        <text:list-item>
          <text:p text:style-name="P3">Elle Nissinen 3,84</text:p>
        </text:list-item>
        <text:list-item>
          <text:p text:style-name="P3">Vilja Väisänen 1,26</text:p>
        </text:list-item>
      </text:list>
      <text:p text:style-name="P1"/>
      <text:p text:style-name="P1">P3</text:p>
      <text:p text:style-name="P1">40m</text:p>
      <text:list xml:id="list991797074" text:style-name="L4">
        <text:list-item>
          <text:p text:style-name="P4">Ville Julkunen 14,4</text:p>
        </text:list-item>
        <text:list-item>
          <text:p text:style-name="P4">Riku Ryynänen 14,5</text:p>
        </text:list-item>
        <text:list-item>
          <text:p text:style-name="P4">Aatu Heiskanen 15,3</text:p>
        </text:list-item>
        <text:list-item>
          <text:p text:style-name="P4">Elias Väisänen 19,7</text:p>
        </text:list-item>
      </text:list>
      <text:p text:style-name="P1"/>
      <text:p text:style-name="P1">P3</text:p>
      <text:p text:style-name="P1">pallo</text:p>
      <text:list xml:id="list1596463813" text:style-name="L5">
        <text:list-item>
          <text:p text:style-name="P5">Riku Ryynänen 7,43</text:p>
        </text:list-item>
        <text:list-item>
          <text:p text:style-name="P5">Ville Julkunen 4,30</text:p>
        </text:list-item>
        <text:list-item>
          <text:p text:style-name="P5">Aatu Heiskanen 2,73</text:p>
        </text:list-item>
        <text:list-item>
          <text:p text:style-name="P5">Elias Väisänen 2,04</text:p>
        </text:list-item>
      </text:list>
      <text:p text:style-name="P1"/>
      <text:p text:style-name="P1">T4</text:p>
      <text:p text:style-name="P1">40m</text:p>
      <text:list xml:id="list281667699" text:style-name="L6">
        <text:list-item>
          <text:p text:style-name="P6">Nella Maslic 10,5</text:p>
        </text:list-item>
        <text:list-item>
          <text:p text:style-name="P6">Juliaana Antikainen 12,1</text:p>
        </text:list-item>
        <text:list-item>
          <text:p text:style-name="P6">Elina Raatikainen 12,9</text:p>
        </text:list-item>
        <text:list-item>
          <text:p text:style-name="P6">Aida Kotilainen 14,4</text:p>
        </text:list-item>
        <text:list-item>
          <text:p text:style-name="P6">Janna Hynynen 16,3</text:p>
        </text:list-item>
      </text:list>
      <text:p text:style-name="P1"/>
      <text:p text:style-name="P1">T4</text:p>
      <text:p text:style-name="P1">pallo</text:p>
      <text:list xml:id="list484519475" text:style-name="L7">
        <text:list-item>
          <text:p text:style-name="P7">Nella Maslic 4,11</text:p>
        </text:list-item>
        <text:list-item>
          <text:p text:style-name="P7">Aida Kotilainen 3,97</text:p>
        </text:list-item>
        <text:list-item>
          <text:p text:style-name="P7">Janna Hynynen 3,12</text:p>
        </text:list-item>
        <text:list-item>
          <text:p text:style-name="P7">Elina Raatikainen 2,84</text:p>
        </text:list-item>
        <text:list-item>
          <text:p text:style-name="P7">Juliaana Antikainen 2,83</text:p>
        </text:list-item>
      </text:list>
      <text:p text:style-name="P1"/>
      <text:p text:style-name="P1">P4</text:p>
      <text:p text:style-name="P1">40m</text:p>
      <text:list xml:id="list2672999714" text:style-name="L8">
        <text:list-item>
          <text:p text:style-name="P8">Tatu Vainio 10,5</text:p>
        </text:list-item>
        <text:list-item>
          <text:p text:style-name="P8">Otso Haataja 11,72</text:p>
        </text:list-item>
        <text:list-item>
          <text:p text:style-name="P8">Veikko Oksman 12,9</text:p>
        </text:list-item>
      </text:list>
      <text:p text:style-name="P1"/>
      <text:p text:style-name="P1">P4</text:p>
      <text:p text:style-name="P1">pallo</text:p>
      <text:list xml:id="list3866920612" text:style-name="L9">
        <text:list-item>
          <text:p text:style-name="P9">Otso Haataja 7,53</text:p>
        </text:list-item>
        <text:list-item>
          <text:p text:style-name="P9">Tatu Vainio 6,21</text:p>
        </text:list-item>
        <text:list-item>
          <text:p text:style-name="P9"><text:soft-page-break/>Veikko Oksman 5,01</text:p>
        </text:list-item>
      </text:list>
      <text:p text:style-name="P1"/>
      <text:p text:style-name="P1">T5</text:p>
      <text:p text:style-name="P1">40m</text:p>
      <text:list xml:id="list1912456932" text:style-name="L10">
        <text:list-item>
          <text:p text:style-name="P10">Ilona Rytkönen 10,0</text:p>
        </text:list-item>
        <text:list-item>
          <text:p text:style-name="P10">Emilia Rytkönen 10,6</text:p>
        </text:list-item>
        <text:list-item>
          <text:p text:style-name="P10">Janna Komulainen 11,0</text:p>
        </text:list-item>
        <text:list-item>
          <text:p text:style-name="P10">Jasmin Nurmijoki 14,4</text:p>
        </text:list-item>
      </text:list>
      <text:p text:style-name="P1"/>
      <text:p text:style-name="P1">T5</text:p>
      <text:p text:style-name="P1">pallo</text:p>
      <text:list xml:id="list1367608666" text:style-name="L11">
        <text:list-item>
          <text:p text:style-name="P11">Ilona Rytkönen 6,09</text:p>
        </text:list-item>
        <text:list-item>
          <text:p text:style-name="P11">Emilia Rytkönen 5,44</text:p>
        </text:list-item>
        <text:list-item>
          <text:p text:style-name="P11">Jasmin Nurmijoki 3,98</text:p>
        </text:list-item>
        <text:list-item>
          <text:p text:style-name="P11">Janna Komulainen 3,48</text:p>
        </text:list-item>
      </text:list>
      <text:p text:style-name="P1"/>
      <text:p text:style-name="P1">P5</text:p>
      <text:p text:style-name="P1">40m</text:p>
      <text:list xml:id="list3289773877" text:style-name="L13">
        <text:list-item>
          <text:p text:style-name="P12">Jermu Juntunen 10,2</text:p>
        </text:list-item>
        <text:list-item>
          <text:p text:style-name="P12">Oskari Hatunen 10,3</text:p>
        </text:list-item>
        <text:list-item>
          <text:p text:style-name="P12">Elias Väisänen 11,5</text:p>
        </text:list-item>
        <text:list-item>
          <text:p text:style-name="P12">Mikael Antikainen 13,2</text:p>
        </text:list-item>
        <text:list-item>
          <text:p text:style-name="P12">Hans Huttunen 14,0</text:p>
        </text:list-item>
      </text:list>
      <text:p text:style-name="P1"/>
      <text:p text:style-name="P1">P5</text:p>
      <text:p text:style-name="P1">pallo</text:p>
      <text:list xml:id="list224902219" text:style-name="L14">
        <text:list-item>
          <text:p text:style-name="P13">Oskari Hatunen 9,06</text:p>
        </text:list-item>
        <text:list-item>
          <text:p text:style-name="P13">Elias Väisänen 8,14</text:p>
        </text:list-item>
        <text:list-item>
          <text:p text:style-name="P13">Jermu Juntunen 6,89</text:p>
        </text:list-item>
        <text:list-item>
          <text:p text:style-name="P13">Mikael Antikainen 6,06</text:p>
        </text:list-item>
        <text:list-item>
          <text:p text:style-name="P13">Hans Huttunen 5,14</text:p>
        </text:list-item>
      </text:list>
      <text:p text:style-name="P1"/>
      <text:p text:style-name="P1">T6</text:p>
      <text:p text:style-name="P1">40m</text:p>
      <text:list xml:id="list552133445" text:style-name="L15">
        <text:list-item>
          <text:p text:style-name="P14">Milla Kuosmanen 8,7</text:p>
        </text:list-item>
        <text:list-item>
          <text:p text:style-name="P14">Siru Juutinen 9,2</text:p>
        </text:list-item>
        <text:list-item>
          <text:p text:style-name="P14">Maija Raatikainen 9,3</text:p>
        </text:list-item>
        <text:list-item>
          <text:p text:style-name="P14">Kiira Rönkkö 9,4</text:p>
        </text:list-item>
        <text:list-item>
          <text:p text:style-name="P14">Iiris Raatikainen 9,8</text:p>
        </text:list-item>
        <text:list-item>
          <text:p text:style-name="P14">Aada Heiskanen 10,2</text:p>
        </text:list-item>
        <text:list-item>
          <text:p text:style-name="P14">Lilli Heiskanen 10,4</text:p>
        </text:list-item>
        <text:list-item>
          <text:p text:style-name="P14">Wilma Julkunen 10,5</text:p>
        </text:list-item>
        <text:list-item>
          <text:p text:style-name="P14">Emma Balk 12,2</text:p>
        </text:list-item>
      </text:list>
      <text:p text:style-name="P1"/>
      <text:p text:style-name="P1">T6</text:p>
      <text:p text:style-name="P1">pallo</text:p>
      <text:list xml:id="list4249120504" text:style-name="L16">
        <text:list-item>
          <text:p text:style-name="P15">Iiris Raatikainen 9,94</text:p>
        </text:list-item>
        <text:list-item>
          <text:p text:style-name="P15">Kiira Rönkkö 9,32</text:p>
        </text:list-item>
        <text:list-item>
          <text:p text:style-name="P15">Milla Kuosmanen 7,39</text:p>
        </text:list-item>
        <text:list-item>
          <text:p text:style-name="P15">Aada Heiskanen 7,06</text:p>
        </text:list-item>
        <text:list-item>
          <text:p text:style-name="P15">Siru Juutinen 7,04</text:p>
        </text:list-item>
        <text:list-item>
          <text:p text:style-name="P15">Wilma Julkunen 6,53</text:p>
        </text:list-item>
        <text:list-item>
          <text:p text:style-name="P15"><text:soft-page-break/>Lilli Heiskanen 6,17</text:p>
        </text:list-item>
        <text:list-item>
          <text:p text:style-name="P15">Maija Raatikainen 4,56</text:p>
        </text:list-item>
        <text:list-item>
          <text:p text:style-name="P15">Emma Balk 4,16</text:p>
        </text:list-item>
      </text:list>
      <text:p text:style-name="P16"/>
      <text:p text:style-name="P16">P6</text:p>
      <text:p text:style-name="P16">40m</text:p>
      <text:list xml:id="list1825763118" text:style-name="L17">
        <text:list-item>
          <text:p text:style-name="P17">Jonni Juntunen 9,7</text:p>
        </text:list-item>
      </text:list>
      <text:p text:style-name="P16"/>
      <text:p text:style-name="P16">P6</text:p>
      <text:p text:style-name="P16">pallo</text:p>
      <text:list xml:id="list2920829141" text:style-name="L18">
        <text:list-item>
          <text:p text:style-name="P18">Jonni Juntunen 12,20</text:p>
        </text:list-item>
      </text:list>
      <text:p text:style-name="P16"/>
      <text:p text:style-name="P16">P7</text:p>
      <text:p text:style-name="P16">40m</text:p>
      <text:list xml:id="list1443066886" text:style-name="L20">
        <text:list-item>
          <text:p text:style-name="P19">Leo Vainio 9,0</text:p>
        </text:list-item>
        <text:list-item>
          <text:p text:style-name="P19">Hugo Huttunen 9,5</text:p>
        </text:list-item>
      </text:list>
      <text:p text:style-name="P16"/>
      <text:p text:style-name="P16">P7</text:p>
      <text:p text:style-name="P16">pallo</text:p>
      <text:list xml:id="list846349079" text:style-name="L21">
        <text:list-item>
          <text:p text:style-name="P20">Leo Vainio 14,<text:span text:style-name="T1">51</text:span></text:p>
        </text:list-item>
        <text:list-item>
          <text:p text:style-name="P21">Hugo Huttunen 10,39</text:p>
        </text:list-item>
      </text:list>
      <text:p text:style-name="P22"/>
      <text:p text:style-name="P22">T9</text:p>
      <text:p text:style-name="P22">40m</text:p>
      <text:list xml:id="list4267156848" text:style-name="L22">
        <text:list-item>
          <text:p text:style-name="P23">Rosa Raatikainen 7,7</text:p>
        </text:list-item>
        <text:list-item>
          <text:p text:style-name="P23">Kerttu Hatunen 8,2</text:p>
        </text:list-item>
        <text:list-item>
          <text:p text:style-name="P23">Alma Juntunen 8,3</text:p>
        </text:list-item>
        <text:list-item>
          <text:p text:style-name="P23">Anna Rönkkö 8,9</text:p>
        </text:list-item>
        <text:list-item>
          <text:p text:style-name="P23">Annika Hynynen 9,0</text:p>
        </text:list-item>
        <text:list-item>
          <text:p text:style-name="P23">Sinja Väisänen 9,03</text:p>
        </text:list-item>
      </text:list>
      <text:p text:style-name="P22"/>
      <text:p text:style-name="P22">T9</text:p>
      <text:p text:style-name="P22">pituus</text:p>
      <text:list xml:id="list1992396599" text:style-name="L25">
        <text:list-item>
          <text:p text:style-name="P24">Alma Juntunen 2,91</text:p>
        </text:list-item>
        <text:list-item>
          <text:p text:style-name="P24">Rosa Raatikainen 2,39</text:p>
        </text:list-item>
        <text:list-item>
          <text:p text:style-name="P24">Kerttu Hatunen 2,22</text:p>
        </text:list-item>
        <text:list-item>
          <text:p text:style-name="P24">Anna Rönkkö 1,96</text:p>
        </text:list-item>
        <text:list-item>
          <text:p text:style-name="P24">Annika Hynynen 1,74</text:p>
        </text:list-item>
        <text:list-item>
          <text:p text:style-name="P24">Sinja Väisänen 1,73</text:p>
        </text:list-item>
      </text:list>
      <text:p text:style-name="P25"/>
      <text:p text:style-name="P25">P9</text:p>
      <text:p text:style-name="P25">40m</text:p>
      <text:list xml:id="list200122439" text:style-name="L26">
        <text:list-item>
          <text:p text:style-name="P26">Arttu Väänänen 7,3</text:p>
        </text:list-item>
      </text:list>
      <text:p text:style-name="P25"><text:s text:c="6"/>1. <text:s text:c="2"/>Veikko Sirviö 7,3</text:p>
      <text:p text:style-name="P25"><text:s text:c="6"/>3. <text:s text:c="2"/>Aleksi Urpalainen 7,8</text:p>
      <text:p text:style-name="P25"/>
      <text:p text:style-name="P25">P9</text:p>
      <text:p text:style-name="P25">pituus</text:p>
      <text:list xml:id="list2068521016" text:style-name="L27">
        <text:list-item>
          <text:p text:style-name="P27">Aleksi Urpalainen 2,87</text:p>
        </text:list-item>
        <text:list-item>
          <text:p text:style-name="P27">Veikko Sirviö 2,70</text:p>
        </text:list-item>
        <text:list-item>
          <text:p text:style-name="P27">Arttu Väänänen 2,68</text:p>
        </text:list-item>
      </text:list>
      <text:p text:style-name="P25"/>
      <text:p text:style-name="P25"><text:soft-page-break/>T11</text:p>
      <text:p text:style-name="P25">40m</text:p>
      <text:list xml:id="list1707793631" text:style-name="L28">
        <text:list-item>
          <text:p text:style-name="P28">Taru Ovaskainen 7,4</text:p>
        </text:list-item>
        <text:list-item>
          <text:p text:style-name="P28">Maija Koski 7,7</text:p>
        </text:list-item>
        <text:list-item>
          <text:p text:style-name="P28">Tyyne Mård 7,9</text:p>
        </text:list-item>
      </text:list>
      <text:p text:style-name="P25"/>
      <text:p text:style-name="P25">T11</text:p>
      <text:p text:style-name="P25">pituus</text:p>
      <text:list xml:id="list3175597999" text:style-name="L29">
        <text:list-item>
          <text:p text:style-name="P29">Taru Ovaskainen 2,94</text:p>
        </text:list-item>
        <text:list-item>
          <text:p text:style-name="P29">Maija Koski 2,89</text:p>
        </text:list-item>
        <text:list-item>
          <text:p text:style-name="P29">Tyyne Mård 2,56</text:p>
        </text:list-item>
      </text:list>
      <text:p text:style-name="P25"/>
      <text:p text:style-name="P25">P11</text:p>
      <text:p text:style-name="P25">40m</text:p>
      <text:list xml:id="list3362414393" text:style-name="L30">
        <text:list-item>
          <text:p text:style-name="P30">Miko Kuosmanen 7,2</text:p>
        </text:list-item>
        <text:list-item>
          <text:p text:style-name="P30">Topi Sirviö 7,8</text:p>
        </text:list-item>
      </text:list>
      <text:p text:style-name="P25"/>
      <text:p text:style-name="P25">P11</text:p>
      <text:p text:style-name="P25">pituus</text:p>
      <text:list xml:id="list1896274723" text:style-name="L32">
        <text:list-item>
          <text:p text:style-name="P31">Miko Kuosmanen 3,00</text:p>
        </text:list-item>
        <text:list-item>
          <text:p text:style-name="P31">Topi Sirviö 2,68</text:p>
        </text:list-item>
      </text:list>
      <text:p text:style-name="P25"/>
      <text:p text:style-name="P25">T13</text:p>
      <text:p text:style-name="P25">40m</text:p>
      <text:list xml:id="list817211844" text:style-name="L33">
        <text:list-item>
          <text:p text:style-name="P32">Heta Sirviö 7,1</text:p>
        </text:list-item>
      </text:list>
      <text:p text:style-name="P25"/>
      <text:p text:style-name="P25">T13</text:p>
      <text:p text:style-name="P25">pituus</text:p>
      <text:list xml:id="list3363329951" text:style-name="L35">
        <text:list-item>
          <text:p text:style-name="P33">Heta Sirviö 2,29</text:p>
        </text:list-item>
      </text:list>
      <text:p text:style-name="P25"/>
      <text:p text:style-name="P25">P13</text:p>
      <text:p text:style-name="P25">40m</text:p>
      <text:list xml:id="list2953010585" text:style-name="L37">
        <text:list-item>
          <text:p text:style-name="P34">Aatu Juntunen 6,50</text:p>
        </text:list-item>
        <text:list-item>
          <text:p text:style-name="P34">Niklas Urpalainen <text:span text:style-name="T2">7,3</text:span></text:p>
        </text:list-item>
      </text:list>
      <text:p text:style-name="P25"/>
      <text:p text:style-name="P35">P13</text:p>
      <text:p text:style-name="P35">pituus</text:p>
      <text:list xml:id="list1073390481" text:style-name="L39">
        <text:list-item>
          <text:p text:style-name="P36">Aatu Juntunen 4,00</text:p>
        </text:list-item>
        <text:list-item>
          <text:p text:style-name="P36">Niklas Urpalainen 2,65</text:p>
        </text:list-item>
      </text:list>
      <text:p text:style-name="P35"/>
      <text:p text:style-name="P35">P15</text:p>
      <text:p text:style-name="P35">40m</text:p>
      <text:list xml:id="list3172513002" text:style-name="L40">
        <text:list-item>
          <text:p text:style-name="P37">Tuukka Ovaskainen 7,0</text:p>
        </text:list-item>
      </text:list>
      <text:p text:style-name="P35"/>
      <text:p text:style-name="P35">P15</text:p>
      <text:p text:style-name="P35">pituus</text:p>
      <text:list xml:id="list2691655726" text:style-name="L41">
        <text:list-item>
          <text:p text:style-name="P38">Tuukka Ovaskainen 3,4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21:42:05.638000000</meta:creation-date>
    <dc:date>2021-06-28T22:27:36.047000000</dc:date>
    <meta:editing-duration>PT2M24S</meta:editing-duration>
    <meta:editing-cycles>1</meta:editing-cycles>
    <meta:document-statistic meta:table-count="0" meta:image-count="0" meta:object-count="0" meta:page-count="4" meta:paragraph-count="171" meta:word-count="491" meta:character-count="2496" meta:non-whitespace-character-count="2218"/>
    <meta:generator>LibreOffice/6.2.2.2$Windows_X86_64 LibreOffice_project/2b840030fec2aae0fd2658d8d4f9548af4e3518d</meta:generator>
  </office:meta>
</office:document-meta>
</file>