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 Maastojousiampujain liiton kevätkokous</text:p>
      <text:p text:style-name="P2"> </text:p>
      <text:p text:style-name="P1">Suomen Maastojousiampujain liiton, FFAA, kevätkokous pidetään sunnuntaina 9.4.2017 klo 13.00 - 17.00 ABC-Lohja liikenneaseman kokoustilassa Hossanmäentie1, 08350 Lohja. Hallitus kokoontuu klo: 13.00 ja yleinen kokous klo: 15.00</text:p>
      <text:p text:style-name="P1">Kokouksen asialistalla on sääntömääräisesti esillä vuoden 2016 toimintakertomuksen-, tilinpäätöksen- sekä toiminnantarkastuskertomuksen vahvistaminen sekä tilinpäätöksen vahvistaminen ja päätetään vastuuvapauden myöntämisestä hallitukselle ja muille vastuuvelvollisille.</text:p>
      <text:p text:style-name="P1">Jos jäsenseuran puheenjohtaja ei itse pääse osallistumaan kokoukseen, on kokoukseen osallistuvalla seuran edustajalla oltava seuransa myöntämä valtakirja edustusoikeudesta.</text:p>
      <text:p text:style-name="P1">Kokouksessa käsiteltäväksi haluttavat muut asiat on toimitettava puheenjohtajalle kirjallisina vähintään viikkoa ennen kokousta, pj. Olavi Pennanen, ollipen73@gmail.com.</text:p>
      <text:p text:style-name="P2"> </text:p>
      <text:p text:style-name="P1">Tervetuloa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1:36:08.10</meta:creation-date>
    <dc:date>2017-02-24T11:42:40.84</dc:date>
    <meta:editing-duration>PT6M3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90" meta:character-count="896"/>
  </office:meta>
</office:document-meta>
</file>