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ikka1" text:anchor-type="as-char" svg:y="-11.456cm" svg:width="18.364cm" svg:height="13.67cm" draw:z-index="0"><draw:image xlink:href="https://scontent.fhel1-1.fna.fbcdn.net/v/t1.0-9/18199461_636908786518421_3636231421176005997_n.jpg?oh=d969c07c613a9a079ab2822316c8ed60&amp;oe=597C24CE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13:31:50.42</meta:creation-date>
    <meta:document-statistic meta:table-count="0" meta:image-count="1" meta:object-count="0" meta:page-count="1" meta:paragraph-count="1" meta:word-count="0" meta:character-count="2"/>
    <dc:date>2017-05-05T13:32:58.43</dc:date>
    <meta:editing-duration>PT1M8S</meta:editing-duration>
    <meta:editing-cycles>1</meta:editing-cycles>
    <meta:generator>OpenOffice/4.0.1$Win32 OpenOffice.org_project/401m5$Build-9714</meta:generator>
  </office:meta>
</office:document-meta>
</file>