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bottom="0.1388in" fo:line-height="115%"/>
    </style:style>
    <style:style style:name="P2" style:parent-style-name="Normaali" style:family="paragraph">
      <style:paragraph-properties fo:margin-bottom="0.1388in" fo:line-height="115%"/>
    </style:style>
    <style:style style:name="P3" style:parent-style-name="Normaali" style:family="paragraph">
      <style:paragraph-properties fo:margin-bottom="0.1388in" fo:line-height="115%"/>
    </style:style>
    <style:style style:name="P4" style:parent-style-name="Normaali" style:family="paragraph">
      <style:paragraph-properties fo:margin-bottom="0.1388in" fo:line-height="115%"/>
    </style:style>
    <style:style style:name="P5" style:parent-style-name="Normaali" style:family="paragraph">
      <style:paragraph-properties fo:margin-bottom="0.1388in" fo:line-height="115%" fo:margin-left="2.7166in" fo:text-indent="0.9055in">
        <style:tab-stops/>
      </style:paragraph-properties>
    </style:style>
    <style:style style:name="P6" style:parent-style-name="Normaali" style:family="paragraph">
      <style:paragraph-properties fo:margin-bottom="0.1388in" fo:line-height="115%"/>
    </style:style>
    <style:style style:name="P7" style:parent-style-name="Normaali" style:family="paragraph">
      <style:paragraph-properties fo:margin-bottom="0.1388in" fo:line-height="115%"/>
    </style:style>
    <style:style style:name="P8" style:parent-style-name="Normaali" style:family="paragraph">
      <style:paragraph-properties fo:margin-bottom="0.1388in" fo:line-height="115%"/>
    </style:style>
    <style:style style:name="P9" style:parent-style-name="Normaali" style:list-style-name="LFO1" style:family="paragraph">
      <style:paragraph-properties fo:margin-bottom="0.1388in" fo:line-height="115%"/>
    </style:style>
    <style:style style:name="P10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1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2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3" style:parent-style-name="Normaali" style:list-style-name="LFO1" style:family="paragraph">
      <style:paragraph-properties fo:margin-bottom="0.1388in" fo:line-height="115%"/>
    </style:style>
    <style:style style:name="P14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5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6" style:parent-style-name="Normaali" style:list-style-name="LFO1" style:family="paragraph">
      <style:paragraph-properties fo:margin-bottom="0.1388in" fo:line-height="115%"/>
    </style:style>
    <style:style style:name="P17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18" style:parent-style-name="Normaali" style:list-style-name="LFO1" style:family="paragraph">
      <style:paragraph-properties fo:margin-bottom="0.1388in" fo:line-height="115%"/>
    </style:style>
    <style:style style:name="P19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0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1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2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3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4" style:parent-style-name="Normaali" style:family="paragraph">
      <style:paragraph-properties fo:margin-bottom="0.1388in" fo:line-height="115%" fo:margin-left="0.5in">
        <style:tab-stops/>
      </style:paragraph-properties>
    </style:style>
    <style:style style:name="P25" style:parent-style-name="Normaali" style:family="paragraph">
      <style:paragraph-properties fo:margin-bottom="0.1388in" fo:line-height="115%" fo:margin-left="0.5in">
        <style:tab-stops/>
      </style:paragraph-properties>
    </style:style>
  </office:automatic-styles>
  <office:body>
    <office:text text:use-soft-page-breaks="true">
      <text:p text:style-name="P1">Toimintaryhmän perustamislomake</text:p>
      <text:p text:style-name="P2"/>
      <text:p text:style-name="P3"/>
      <text:p text:style-name="P4">TOIMINTARYHMÄN PERUSTAMINEN</text:p>
      <text:p text:style-name="P5">PÖYTÄKIRJA</text:p>
      <text:p text:style-name="P6">Päiväys<text:tab/><text:tab/>klo</text:p>
      <text:p text:style-name="P7">Läsnä (henkilöiden nimet)</text:p>
      <text:p text:style-name="P8">Käsiteltävät asiat</text:p>
      <text:list text:style-name="LFO1" text:continue-numbering="true">
        <text:list-item>
          <text:p text:style-name="P9">Toimintaryhmän perustaminen ja nimestä päättäminen</text:p>
        </text:list-item>
      </text:list>
      <text:p text:style-name="P10">Päätetään perustaa toimintaryhmä.<text:s/>Toimintaryhmän nimeksi valittiin_________________________ <text:s/></text:p>
      <text:p text:style-name="P11">ja vetäjäksi nimitettiin___________________________________.</text:p>
      <text:p text:style-name="P12"/>
      <text:list text:style-name="LFO1" text:continue-numbering="true">
        <text:list-item>
          <text:p text:style-name="P13">Toimintaryhmän liittäminen osaksi yhdistyksen toimintaa</text:p>
        </text:list-item>
      </text:list>
      <text:p text:style-name="P14">Anotaan Linnan Martat yhdistykseltä toimintaryhmän liittämistä osaksi<text:s/>yhdistyksen toimintaa.</text:p>
      <text:p text:style-name="P15"/>
      <text:list text:style-name="LFO1" text:continue-numbering="true">
        <text:list-item>
          <text:p text:style-name="P16">Toimintaryhmä toimittaa Linnan Martat yhdistyksen hallitukselle vuosisuunnitelman saatuaan tiedon, että hallitus on hyväksynyt toimintaryhmän osaksi yhdistyksen toimintaa.</text:p>
        </text:list-item>
      </text:list>
      <text:p text:style-name="P17"/>
      <text:list text:style-name="LFO1" text:continue-numbering="true">
        <text:list-item>
          <text:p text:style-name="P18">Seuraavasta kokoontumisesta sopiminen</text:p>
        </text:list-item>
      </text:list>
      <text:p text:style-name="P19">Asiat: suunnitellaan<text:s/>toimintaryhmän ohjelma. Suunnitelma toimitetaan seuraavaan yhdistyksen hallituksen kokoukseen.</text:p>
      <text:p text:style-name="P20"/>
      <text:p text:style-name="P21"/>
      <text:p text:style-name="P22"/>
      <text:p text:style-name="P23"/>
      <text:p text:style-name="P24">XX<text:tab/><text:tab/><text:tab/><text:tab/>XX</text:p>
      <text:p text:style-name="P25">Perustamiskokouksen puh. johtaja<text:tab/><text:tab/>Toimintaryhmän vetäj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Ylätunniste"><draw:frame draw:style-name="a0" draw:name="Kuva 1" text:anchor-type="as-char" svg:x="0in" svg:y="0in" svg:width="1.2897in" svg:height="0.88077in" style:rel-width="scale" style:rel-height="scale"><draw:image xlink:href="media/image1.jpeg" xlink:type="simple" xlink:show="embed" xlink:actuate="onLoad"/><svg:title/><svg:desc/></draw:frame></text:p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isa Jouppi</meta:initial-creator>
    <dc:creator>Helena Mattila</dc:creator>
    <meta:creation-date>2023-02-20T09:56:00Z</meta:creation-date>
    <dc:date>2023-02-20T09:57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883" meta:row-count="6" meta:non-whitespace-character-count="787"/>
  </office:meta>
</office:document-meta>
</file>