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rebuchetMS" svg:font-family="TrebuchetMS" style:font-family-generic="swiss"/>
    <style:font-face style:name="TrebuchetMS-Bold" svg:font-family="TrebuchetM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margin-bottom="0.1111in" fo:line-height="103%"/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3" style:parent-style-name="Standard" style:family="paragraph">
      <style:paragraph-properties style:text-autospace="none" fo:margin-bottom="0.1111in" fo:line-height="103%"/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4" style:parent-style-name="Standard" style:family="paragraph">
      <style:paragraph-properties style:text-autospace="none" fo:margin-bottom="0.1111in" fo:line-height="103%"/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5" style:parent-style-name="Standard" style:family="paragraph">
      <style:paragraph-properties style:text-autospace="none" fo:margin-bottom="0.1111in" fo:line-height="103%"/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6" style:parent-style-name="Standard" style:list-style-name="LFO2" style:family="paragraph">
      <style:paragraph-properties style:text-autospace="none" fo:margin-bottom="0.1111in" fo:line-height="103%">
        <style:tab-stops>
          <style:tab-stop style:type="left" style:position="-1.75in"/>
          <style:tab-stop style:type="left" style:position="-1.5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7" style:parent-style-name="Standard" style:list-style-name="LFO2" style:family="paragraph">
      <style:paragraph-properties style:text-autospace="none" fo:margin-bottom="0.1111in" fo:line-height="103%">
        <style:tab-stops>
          <style:tab-stop style:type="left" style:position="-1.75in"/>
          <style:tab-stop style:type="left" style:position="-1.5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8" style:parent-style-name="Standard" style:list-style-name="LFO2" style:family="paragraph">
      <style:paragraph-properties style:text-autospace="none" fo:margin-bottom="0.1111in" fo:line-height="103%">
        <style:tab-stops>
          <style:tab-stop style:type="left" style:position="-1.75in"/>
          <style:tab-stop style:type="left" style:position="-1.5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9" style:parent-style-name="Standard" style:family="paragraph">
      <style:paragraph-properties style:text-autospace="none" fo:margin-bottom="0.1111in" fo:line-height="103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10" style:parent-style-name="Standard" style:family="paragraph">
      <style:paragraph-properties style:text-autospace="none" fo:margin-bottom="0.1111in" fo:line-height="103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11" style:parent-style-name="Standard" style:family="paragraph">
      <style:paragraph-properties style:text-autospace="none" fo:margin-bottom="0.1111in" fo:line-height="103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12" style:parent-style-name="Standard" style:family="paragraph">
      <style:paragraph-properties style:text-autospace="none" fo:margin-bottom="0.1111in" fo:line-height="103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13" style:parent-style-name="Standard" style:family="paragraph">
      <style:paragraph-properties style:text-autospace="none" fo:margin-bottom="0.1111in" fo:line-height="103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14" style:parent-style-name="Standard" style:family="paragraph">
      <style:paragraph-properties style:text-autospace="none" fo:margin-bottom="0.1111in" fo:line-height="103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15" style:parent-style-name="Standard" style:family="paragraph">
      <style:paragraph-properties style:text-autospace="none" fo:margin-bottom="0.1111in" fo:line-height="103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16" style:parent-style-name="Standard" style:family="paragraph">
      <style:paragraph-properties style:text-autospace="none" fo:margin-bottom="0.1111in" fo:line-height="103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17" style:parent-style-name="Standard" style:family="paragraph">
      <style:paragraph-properties style:text-autospace="none" fo:margin-bottom="0.1111in" fo:line-height="103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18" style:parent-style-name="Standard" style:family="paragraph">
      <style:paragraph-properties style:text-autospace="none" fo:margin-bottom="0.1111in" fo:line-height="103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19" style:parent-style-name="Standard" style:family="paragraph">
      <style:paragraph-properties style:text-autospace="none" fo:margin-bottom="0.1111in" fo:line-height="103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20" style:parent-style-name="Standard" style:family="paragraph">
      <style:paragraph-properties style:text-autospace="none" fo:margin-bottom="0.1111in" fo:line-height="103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21" style:parent-style-name="Standard" style:family="paragraph">
      <style:paragraph-properties style:text-autospace="none" fo:margin-bottom="0.1111in" fo:line-height="103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22" style:parent-style-name="Standard" style:family="paragraph">
      <style:paragraph-properties style:text-autospace="none" fo:margin-bottom="0.1111in" fo:line-height="103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3" style:parent-style-name="Kappaleenoletusfontti" style:family="text"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T24" style:parent-style-name="Kappaleenoletusfontti" style:family="text"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T25" style:parent-style-name="Kappaleenoletusfontti" style:family="text"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26" style:parent-style-name="Standard" style:list-style-name="LFO3" style:family="paragraph">
      <style:paragraph-properties style:text-autospace="none" fo:margin-bottom="0.1111in" fo:line-height="103%">
        <style:tab-stops>
          <style:tab-stop style:type="left" style:position="-1.25in"/>
          <style:tab-stop style:type="left" style:position="-1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27" style:parent-style-name="Standard" style:family="paragraph">
      <style:paragraph-properties style:text-autospace="none" fo:margin-bottom="0.1111in" fo:line-height="103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28" style:parent-style-name="Standard" style:list-style-name="LFO3" style:family="paragraph">
      <style:paragraph-properties style:text-autospace="none" fo:margin-bottom="0.1111in" fo:line-height="103%">
        <style:tab-stops>
          <style:tab-stop style:type="left" style:position="-1.25in"/>
          <style:tab-stop style:type="left" style:position="-1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29" style:parent-style-name="Standard" style:family="paragraph">
      <style:paragraph-properties style:text-autospace="none" fo:margin-bottom="0.1111in" fo:line-height="103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30" style:parent-style-name="Standard" style:family="paragraph">
      <style:paragraph-properties style:text-autospace="none" fo:margin-bottom="0.1111in" fo:line-height="103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31" style:parent-style-name="Standard" style:family="paragraph">
      <style:paragraph-properties style:text-autospace="none" fo:margin-bottom="0.1111in" fo:line-height="103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32" style:parent-style-name="Standard" style:family="paragraph">
      <style:paragraph-properties style:text-autospace="none" fo:margin-bottom="0.1111in" fo:line-height="103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P33" style:parent-style-name="Standard" style:family="paragraph">
      <style:paragraph-properties style:text-autospace="none" fo:margin-bottom="0.1111in" fo:line-height="103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4" style:parent-style-name="Kappaleenoletusfontti" style:family="text"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T35" style:parent-style-name="Kappaleenoletusfontti" style:family="text"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T36" style:parent-style-name="Kappaleenoletusfontti" style:family="text"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T37" style:parent-style-name="Kappaleenoletusfontti" style:family="text"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T38" style:parent-style-name="Kappaleenoletusfontti" style:family="text">
      <style:text-properties style:font-name="Arial" style:font-name-asian="TrebuchetMS-Bold" style:font-name-complex="TrebuchetMS-Bold" fo:font-weight="bold" style:font-weight-asian="bold" style:font-weight-complex="bold" fo:color="#000000" style:letter-kerning="false" fo:font-size="11pt" style:font-size-asian="11pt" style:font-size-complex="11pt"/>
    </style:style>
    <style:style style:name="T39" style:parent-style-name="Kappaleenoletusfontti" style:family="text"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T40" style:parent-style-name="Kappaleenoletusfontti" style:family="text"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T41" style:parent-style-name="Kappaleenoletusfontti" style:family="text">
      <style:text-properties style:font-name="Arial" style:font-name-asian="TrebuchetMS" style:font-name-complex="TrebuchetMS" fo:color="#000000" style:letter-kerning="false" fo:font-size="11pt" style:font-size-asian="11pt" style:font-size-complex="11pt"/>
    </style:style>
    <style:style style:name="T42" style:parent-style-name="Kappaleenoletusfontti" style:family="text">
      <style:text-properties style:font-name="Arial" style:font-name-complex="Arial" fo:color="#222222" fo:background-color="#FFFFFF"/>
    </style:style>
    <style:style style:name="T43" style:parent-style-name="Hyperlinkki" style:family="text">
      <style:text-properties style:font-name="Arial" style:font-name-complex="Arial" fo:color="#1155CC" fo:background-color="#FFFFFF"/>
    </style:style>
    <style:style style:name="P44" style:parent-style-name="Standard" style:family="paragraph">
      <style:paragraph-properties style:text-autospace="none" fo:margin-bottom="0.1111in" fo:line-height="103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45" style:parent-style-name="Kappaleenoletusfontti" style:family="text">
      <style:text-properties style:font-name="Arial" style:font-name-asian="TrebuchetMS-Bold" style:font-name-complex="TrebuchetMS-Bold" fo:font-weight="bold" style:font-weight-asian="bold" style:font-weight-complex="bold" fo:color="#000000" style:letter-kerning="false" fo:font-size="11pt" style:font-size-asian="11pt" style:font-size-complex="11pt"/>
    </style:style>
    <style:style style:name="T46" style:parent-style-name="Kappaleenoletusfontti" style:family="text">
      <style:text-properties style:font-name="Arial" style:font-name-asian="TrebuchetMS-Bold" style:font-name-complex="TrebuchetMS-Bold" fo:font-weight="bold" style:font-weight-asian="bold" style:font-weight-complex="bold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2">Marttatilastoinnissa tarvittavat tiedot</text:p>
      <text:p text:style-name="P3">Päivitetty huhtikuussa 2022</text:p>
      <text:p text:style-name="P4">Otsikointi noudattelee tilastointiohjelman otsikoita ja on apuna tilastoijan työhön</text:p>
      <text:p text:style-name="P5"/>
      <text:list text:style-name="LFO2" text:continue-numbering="true">
        <text:list-item>
          <text:p text:style-name="P6">Toimintaryhmän tai tapahtuman nimi ja vetäjän nimi</text:p>
        </text:list-item>
        <text:list-item>
          <text:p text:style-name="P7">Päivämäärä (viimeinen pvm<text:s/>riittää)</text:p>
        </text:list-item>
        <text:list-item>
          <text:p text:style-name="P8">Tapahtumatyyppi</text:p>
        </text:list-item>
      </text:list>
      <text:p text:style-name="P9">- Marttailta, ilmoitetaan tapahtuman teema</text:p>
      <text:p text:style-name="P10">- Hallituksen kokous</text:p>
      <text:p text:style-name="P11">- Vuosikokous</text:p>
      <text:p text:style-name="P12"><text:tab/><text:tab/>- Retki tai matka</text:p>
      <text:p text:style-name="P13"><text:tab/><text:tab/>- Vierailu</text:p>
      <text:p text:style-name="P14"><text:tab/><text:tab/>- Talkoot tai hyväntekeväisyys</text:p>
      <text:p text:style-name="P15"><text:tab/><text:tab/>- Kahvitus tai muonitus</text:p>
      <text:p text:style-name="P16"><text:tab/><text:tab/>- Koulutus</text:p>
      <text:p text:style-name="P17"><text:tab/><text:tab/>- Yleisötapahtuma, ilmoitetaan<text:s/>tapahtuman teema</text:p>
      <text:p text:style-name="P18"><text:tab/><text:tab/>- Hallinnollinen työ</text:p>
      <text:p text:style-name="P19"><text:tab/>4. Toteutustapa: kasvokkain tai verkossa</text:p>
      <text:p text:style-name="P20"><text:tab/>5. Osallistujatiedot</text:p>
      <text:p text:style-name="P21"><text:tab/><text:tab/>TAPAHTUMIIN OSALLISTUJAT kokonaislukumäärä</text:p>
      <text:p text:style-name="P22"><text:span text:style-name="T23"><text:tab/></text:span><text:span text:style-name="T24"><text:tab/>Merkitään kaikki osallistujat esim.</text:span><text:s/><text:span text:style-name="T25">Toimintaryhmän osallistujat. Messu- ym. tapahtumien kahvituksessa kävijät arvioidaan.<text:s/></text:span></text:p>
      <text:list text:style-name="LFO3" text:continue-numbering="true">
        <text:list-item>
          <text:p text:style-name="P26">Tapahtuman tekijöiden lukumäärä</text:p>
        </text:list-item>
      </text:list>
      <text:p text:style-name="P27">TAPAHTUMAN TEKIJÄT. Tapahtumiin osallistuneiden vapaaehtoisten lkm. Martat esim.messuilla. Toimintaryhmästä kaikki ovat tekijöitä.</text:p>
      <text:list text:style-name="LFO3" text:continue-numbering="true">
        <text:list-item>
          <text:p text:style-name="P28">Tunnit/Talkootunnit</text:p>
        </text:list-item>
      </text:list>
      <text:p text:style-name="P29">Toimintaryhmästä lasketaan kaikkien tunnit. Messut, tapahtumat: talkoolaisten tunnit yhteensä.</text:p>
      <text:p text:style-name="P30">Järjestelyihin (valmistelut, tapahtuman järjestäminen ja jälkityöt yht.).</text:p>
      <text:p text:style-name="P31">Kulunut tuntimäärä; pyöristä lähimpään tasatuntiin</text:p>
      <text:p text:style-name="P32"><text:tab/><text:tab/>HUOM! On tärkeää, että toimintaryhmästä yksi henkilö kerää tiedot ja<text:s/></text:p>
      <text:p text:style-name="P33"><text:span text:style-name="T34"><text:tab/></text:span><text:span text:style-name="T35"><text:tab/>ilmoittaa<text:s/></text:span><text:span text:style-name="T36">Auliksselle</text:span><text:span text:style-name="T37"><text:s/></text:span><text:span text:style-name="T38">puolivuosittain (kesä- ja joulukuussa)</text:span><text:span text:style-name="T39">. Näin vältytään tuplatilastoinnilta.</text:span><text:span text:style-name="T40"><text:s text:c="2"/>Sähköpostiosoite on</text:span><text:span text:style-name="T41"><text:s text:c="2"/></text:span><text:span text:style-name="T42"> </text:span><text:a xlink:href="mailto:aulis.ihalainen@gmail.com" office:target-frame-name="_blank" xlink:show="new"><text:span text:style-name="T43">aulis.ihalainen@gmail.com</text:span></text:a><text:s/></text:p>
      <text:p text:style-name="P44"><text:span text:style-name="T45"><text:tab/></text:span><text:span text:style-name="T46"><text:tab/>Tuntien järjestelmään merkitsijälle: Ota raportti ja katso, että osallistujien tai tekijöiden kohdalla ei ole nollia. Kumpikin kohta täytyy täyttää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rebuchetMS" svg:font-family="TrebuchetMS" style:font-family-generic="swiss"/>
    <style:font-face style:name="TrebuchetMS-Bold" svg:font-family="TrebuchetM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ppa Siukola</meta:initial-creator>
    <dc:creator>Helena Mattila</dc:creator>
    <meta:creation-date>2024-02-29T04:35:00Z</meta:creation-date>
    <dc:date>2024-02-29T04:36:00Z</dc:date>
    <meta:template xlink:href="Normal" xlink:type="simple"/>
    <meta:editing-cycles>2</meta:editing-cycles>
    <meta:editing-duration>PT60S</meta:editing-duration>
    <meta:document-statistic meta:page-count="1" meta:paragraph-count="3" meta:word-count="173" meta:character-count="1579" meta:row-count="11" meta:non-whitespace-character-count="1409"/>
  </office:meta>
</office:document-meta>
</file>