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ulukko1" style:family="table">
      <style:table-properties style:width="18.401cm" fo:margin-left="-0.101cm" table:align="left" style:writing-mode="lr-tb"/>
    </style:style>
    <style:style style:name="Taulukko1.A" style:family="table-column">
      <style:table-column-properties style:column-width="9.375cm"/>
    </style:style>
    <style:style style:name="Taulukko1.B" style:family="table-column">
      <style:table-column-properties style:column-width="3.697cm"/>
    </style:style>
    <style:style style:name="Taulukko1.C" style:family="table-column">
      <style:table-column-properties style:column-width="5.329cm"/>
    </style:style>
    <style:style style:name="Taulukko1.1" style:family="table-row">
      <style:table-row-properties style:row-height="0.199cm" fo:keep-together="auto"/>
    </style:style>
    <style:style style:name="Taulukko1.A1" style:family="table-cell">
      <style:table-cell-properties style:vertical-align="top" fo:padding-left="0.101cm" fo:padding-right="0.101cm" fo:padding-top="0cm" fo:padding-bottom="0cm" fo:border-left="none" fo:border-right="0.5pt solid #000000" fo:border-top="none" fo:border-bottom="none" style:writing-mode="lr-tb"/>
    </style:style>
    <style:style style:name="Taulukko1.B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ulukko1.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Taulukko1.2" style:family="table-row">
      <style:table-row-properties style:min-row-height="0.203cm" fo:keep-together="auto"/>
    </style:style>
    <style:style style:name="Taulukko1.B2" style:family="table-cell">
      <style:table-cell-properties style:vertical-align="bottom" fo:padding-left="0.101cm" fo:padding-right="0.101cm" fo:padding-top="0cm" fo:padding-bottom="0cm" fo:border-left="0.5pt solid #000000" fo:border-right="0.5pt solid #000000" fo:border-top="none" fo:border-bottom="0.5pt solid #000000" style:writing-mode="lr-tb"/>
    </style:style>
    <style:style style:name="Taulukko2" style:family="table">
      <style:table-properties style:width="18.299cm" fo:margin-left="-0.049cm" table:align="left" style:writing-mode="lr-tb"/>
    </style:style>
    <style:style style:name="Taulukko2.A" style:family="table-column">
      <style:table-column-properties style:column-width="2.394cm"/>
    </style:style>
    <style:style style:name="Taulukko2.B" style:family="table-column">
      <style:table-column-properties style:column-width="15.905cm"/>
    </style:style>
    <style:style style:name="Taulukko2.1" style:family="table-row">
      <style:table-row-properties style:row-height="0.25cm" fo:keep-together="auto"/>
    </style:style>
    <style:style style:name="Taulukko2.A1" style:family="table-cell">
      <style:table-cell-properties style:vertical-align="top" fo:padding-left="0.049cm" fo:padding-right="0.049cm" fo:padding-top="0cm" fo:padding-bottom="0cm" fo:border="0.5pt solid #000000" style:writing-mode="lr-tb"/>
    </style:style>
    <style:style style:name="Taulukko2.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Taulukko2.2" style:family="table-row">
      <style:table-row-properties style:min-row-height="0.829cm" fo:keep-together="auto"/>
    </style:style>
    <style:style style:name="Taulukko2.B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Taulukko2.6" style:family="table-row">
      <style:table-row-properties style:min-row-height="0.864cm" fo:keep-together="auto"/>
    </style:style>
    <style:style style:name="Taulukko2.7" style:family="table-row">
      <style:table-row-properties style:row-height="0.229cm" fo:keep-together="auto"/>
    </style:style>
    <style:style style:name="Taulukko2.8" style:family="table-row">
      <style:table-row-properties fo:keep-together="auto"/>
    </style:style>
    <style:style style:name="Taulukko2.10" style:family="table-row">
      <style:table-row-properties style:min-row-height="0.9cm" fo:keep-together="auto"/>
    </style:style>
    <style:style style:name="Taulukko2.13" style:family="table-row">
      <style:table-row-properties style:min-row-height="0.67cm" fo:keep-together="auto"/>
    </style:style>
    <style:style style:name="Taulukko2.14" style:family="table-row">
      <style:table-row-properties style:min-row-height="5.001cm" fo:keep-together="auto"/>
    </style:style>
    <style:style style:name="Taulukko2.16" style:family="table-row">
      <style:table-row-properties style:min-row-height="6.001cm" fo:keep-together="auto"/>
    </style:style>
    <style:style style:name="Taulukko3" style:family="table">
      <style:table-properties style:width="18.299cm" fo:margin-left="-0.049cm" table:align="left" style:writing-mode="lr-tb"/>
    </style:style>
    <style:style style:name="Taulukko3.A" style:family="table-column">
      <style:table-column-properties style:column-width="2.409cm"/>
    </style:style>
    <style:style style:name="Taulukko3.B" style:family="table-column">
      <style:table-column-properties style:column-width="15.889cm"/>
    </style:style>
    <style:style style:name="Taulukko3.1" style:family="table-row">
      <style:table-row-properties style:min-row-height="5.001cm" fo:keep-together="auto"/>
    </style:style>
    <style:style style:name="Taulukko3.A1" style:family="table-cell">
      <style:table-cell-properties style:vertical-align="top" fo:padding-left="0.049cm" fo:padding-right="0.049cm" fo:padding-top="0cm" fo:padding-bottom="0cm" fo:border="0.5pt solid #000000" style:writing-mode="lr-tb"/>
    </style:style>
    <style:style style:name="Taulukko3.2" style:family="table-row">
      <style:table-row-properties style:min-row-height="2.782cm" fo:keep-together="auto"/>
    </style:style>
    <style:style style:name="Taulukko3.3" style:family="table-row">
      <style:table-row-properties style:row-height="0.3cm" fo:keep-together="auto"/>
    </style:style>
    <style:style style:name="Taulukko3.B3"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Taulukko3.4" style:family="table-row">
      <style:table-row-properties style:min-row-height="3.747cm" fo:keep-together="auto"/>
    </style:style>
    <style:style style:name="Taulukko3.B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Taulukko3.5" style:family="table-row">
      <style:table-row-properties style:row-height="0.25cm" fo:keep-together="auto"/>
    </style:style>
    <style:style style:name="Taulukko3.6" style:family="table-row">
      <style:table-row-properties style:min-row-height="3.761cm" fo:keep-together="auto"/>
    </style:style>
    <style:style style:name="Taulukko3.B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Taulukko3.9" style:family="table-row">
      <style:table-row-properties style:min-row-height="2.969cm" fo:keep-together="auto"/>
    </style:style>
    <style:style style:name="P1" style:family="paragraph" style:parent-style-name="Standard">
      <style:paragraph-properties>
        <style:tab-stops>
          <style:tab-stop style:position="2.223cm"/>
        </style:tab-stops>
      </style:paragraph-properties>
    </style:style>
    <style:style style:name="P2" style:family="paragraph" style:parent-style-name="Standard">
      <style:text-properties style:font-name="Arial1" style:font-name-complex="Arial1"/>
    </style:style>
    <style:style style:name="P3" style:family="paragraph" style:parent-style-name="Standard">
      <style:text-properties style:font-name="Arial1" fo:font-size="8pt" fo:font-weight="normal" style:font-size-asian="8pt" style:font-weight-asian="normal" style:font-name-complex="Arial1" style:font-size-complex="8pt"/>
    </style:style>
    <style:style style:name="P4" style:family="paragraph" style:parent-style-name="Standard">
      <style:text-properties style:font-name="Arial1" fo:font-size="6pt" fo:font-weight="normal" style:font-size-asian="6pt" style:font-weight-asian="normal" style:font-name-complex="Arial1" style:font-size-complex="6pt"/>
    </style:style>
    <style:style style:name="P5" style:family="paragraph" style:parent-style-name="Standard">
      <style:paragraph-properties style:snap-to-layout-grid="false"/>
      <style:text-properties style:font-name="Arial1" fo:font-size="6pt" fo:font-weight="normal" style:font-size-asian="6pt" style:font-weight-asian="normal" style:font-name-complex="Arial1" style:font-size-complex="6pt"/>
    </style:style>
    <style:style style:name="P6" style:family="paragraph" style:parent-style-name="Standard">
      <style:text-properties style:font-name="Arial1" fo:font-weight="normal" style:font-weight-asian="normal" style:font-name-complex="Arial1"/>
    </style:style>
    <style:style style:name="P7" style:family="paragraph" style:parent-style-name="Standard">
      <style:paragraph-properties fo:margin-top="0.035cm" fo:margin-bottom="0cm" style:contextual-spacing="false"/>
    </style:style>
    <style:style style:name="P8" style:family="paragraph" style:parent-style-name="Standard">
      <style:paragraph-properties fo:margin-top="0.035cm" fo:margin-bottom="0cm" style:contextual-spacing="false"/>
      <style:text-properties style:font-name="Arial1" fo:font-weight="normal" style:font-weight-asian="normal" style:font-name-complex="Arial1"/>
    </style:style>
    <style:style style:name="P9" style:family="paragraph" style:parent-style-name="Standard">
      <style:paragraph-properties fo:margin-top="0.035cm" fo:margin-bottom="0cm" style:contextual-spacing="false"/>
      <style:text-properties style:font-name="Arial1" fo:language="none" fo:country="none" fo:font-weight="normal" style:language-asian="none" style:country-asian="none" style:font-weight-asian="normal" style:font-name-complex="Arial1"/>
    </style:style>
    <style:style style:name="P10" style:family="paragraph" style:parent-style-name="Standard">
      <style:text-properties style:font-name="Arial1" fo:language="none" fo:country="none" fo:font-weight="normal" style:language-asian="none" style:country-asian="none" style:font-weight-asian="normal" style:font-name-complex="Arial1"/>
    </style:style>
    <style:style style:name="P11" style:family="paragraph" style:parent-style-name="Standard">
      <style:paragraph-properties fo:break-before="page"/>
    </style:style>
    <style:style style:name="P12" style:family="paragraph" style:parent-style-name="Standard">
      <style:text-properties style:font-name="Arial1" fo:font-size="9pt" fo:font-weight="normal" style:font-size-asian="9pt" style:font-weight-asian="normal" style:font-name-complex="Arial1" style:font-size-complex="9pt"/>
    </style:style>
    <style:style style:name="P13" style:family="paragraph" style:parent-style-name="Standard">
      <style:paragraph-properties style:snap-to-layout-grid="false"/>
      <style:text-properties style:font-name="Arial1" fo:language="none" fo:country="none" fo:font-weight="normal" style:language-asian="none" style:country-asian="none" style:font-weight-asian="normal" style:font-name-complex="Arial1"/>
    </style:style>
    <style:style style:name="P14" style:family="paragraph" style:parent-style-name="Standard">
      <style:text-properties style:font-name="Arial1" fo:font-size="9pt" style:font-size-asian="9pt" style:font-name-complex="Arial1" style:font-size-complex="9pt"/>
    </style:style>
    <style:style style:name="T1" style:family="text">
      <style:text-properties style:font-name="Arial1" fo:font-size="12pt" style:font-size-asian="12pt" style:font-name-complex="Arial1" style:font-size-complex="12pt"/>
    </style:style>
    <style:style style:name="T2" style:family="text">
      <style:text-properties style:font-name="Arial1" style:font-name-complex="Arial1"/>
    </style:style>
    <style:style style:name="T3" style:family="text">
      <style:text-properties style:font-name="Arial1" fo:font-weight="normal" style:font-weight-asian="normal" style:font-name-complex="Arial1"/>
    </style:style>
    <style:style style:name="T4" style:family="text">
      <style:text-properties officeooo:rsid="001c291d"/>
    </style:style>
    <style:style style:name="T5" style:family="text">
      <style:text-properties style:font-name="Arial1" fo:language="none" fo:country="none" fo:font-weight="normal" style:language-asian="none" style:country-asian="none" style:font-weight-asian="normal" style:font-name-complex="Arial1"/>
    </style:style>
    <style:style style:name="T6" style:family="text">
      <style:text-properties style:font-name="Arial1" fo:font-size="9pt" style:font-size-asian="9pt" style:font-name-complex="Arial1" style:font-size-complex="9pt"/>
    </style:style>
    <style:style style:name="T7" style:family="text">
      <style:text-properties style:font-name="Arial1" fo:font-size="8pt" fo:font-weight="normal" style:font-size-asian="8pt" style:font-weight-asian="normal" style:font-name-complex="Arial1" style:font-size-complex="8pt"/>
    </style:style>
    <style:style style:name="T8" style:family="text">
      <style:text-properties style:font-name="Arial1" fo:font-size="6pt" fo:font-weight="normal" style:font-size-asian="6pt" style:font-weight-asian="normal" style:font-name-complex="Arial1" style:font-size-complex="6pt"/>
    </style:style>
    <style:style style:name="T9" style:family="text">
      <style:text-properties style:font-name-asian="Arial1"/>
    </style:style>
    <style:style style:name="T10" style:family="text">
      <style:text-properties style:font-name="Arial1" fo:language="none" fo:country="none" fo:font-weight="normal" style:font-name-asian="Arial1" style:language-asian="none" style:country-asian="none" style:font-weight-asian="normal" style:font-name-complex="Arial1"/>
    </style:style>
    <style:style style:name="T11" style:family="text">
      <style:text-properties style:font-name="Arial1" fo:font-size="9pt" fo:font-weight="normal" style:font-size-asian="9pt" style:font-weight-asian="normal" style:font-name-complex="Arial1" style:font-size-complex="9pt"/>
    </style:style>
    <style:style style:name="T12" style:family="text">
      <style:text-properties style:font-name="Arial1" fo:language="none" fo:country="none" fo:font-weight="normal" officeooo:rsid="001c291d" style:language-asian="none" style:country-asian="none" style:font-weight-asian="normal" style:font-name-complex="Arial1"/>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Osio1" text:protected="true">
        <text:p text:style-name="P1"><text:span text:style-name="T1"><text:tab/><text:tab/><text:tab/><text:tab/><text:tab/>TIETOSUOJASELOSTE</text:span><text:span text:style-name="T1"/></text:p>
        <text:p text:style-name="P2"><text:tab/><text:tab/><text:tab/><text:tab/>Henkilötietolaki (523/1999) 10 § ja 24 §</text:p>
        <table:table table:name="Taulukko1" table:style-name="Taulukko1">
          <table:table-column table:style-name="Taulukko1.A"/>
          <table:table-column table:style-name="Taulukko1.B"/>
          <table:table-column table:style-name="Taulukko1.C"/>
          <table:table-row table:style-name="Taulukko1.1">
            <table:table-cell table:style-name="Taulukko1.A1" table:number-rows-spanned="2" office:value-type="string">
              <text:p text:style-name="P3">Lue täyttöohjeet ennen rekisteriselosteen</text:p>
              <text:p text:style-name="P3">täyttämistä. Käytä tarvittaessa liitettä.</text:p>
            </table:table-cell>
            <table:table-cell table:style-name="Taulukko1.B1" office:value-type="string">
              <text:p text:style-name="P4">Laatimispäivä</text:p>
            </table:table-cell>
            <table:table-cell table:style-name="Taulukko1.C1" table:number-rows-spanned="2" office:value-type="string">
              <text:p text:style-name="P5"/>
            </table:table-cell>
          </table:table-row>
          <table:table-row table:style-name="Taulukko1.2">
            <table:covered-table-cell table:style-name="Taulukko1.A1"/>
            <table:table-cell table:style-name="Taulukko1.B2" office:value-type="string">
              <text:p text:style-name="P2"><field:fieldmark-start text:name="Teksti1" field:type="vnd.oasis.opendocument.field.FORMTEXT"><field:param field:name="Description" field:value=""/><field:param field:name="Name" field:value="Teksti1"/></field:fieldmark-start><field:fieldmark-separator/>17.12.2020<field:fieldmark-end/><text:span text:style-name="T2"/></text:p>
            </table:table-cell>
            <table:covered-table-cell table:style-name="Taulukko1.C1"/>
          </table:table-row>
        </table:table>
        <text:p text:style-name="P2"/>
        <text:p text:style-name="P2"/>
        <table:table table:name="Taulukko2" table:style-name="Taulukko2">
          <table:table-column table:style-name="Taulukko2.A"/>
          <table:table-column table:style-name="Taulukko2.B"/>
          <table:table-row table:style-name="Taulukko2.1">
            <table:table-cell table:style-name="Taulukko2.A1" table:number-rows-spanned="6" office:value-type="string">
              <text:p text:style-name="P2">1a</text:p>
              <text:p text:style-name="P2">Rekisterin-</text:p>
              <text:p text:style-name="P2">pitäjä</text:p>
            </table:table-cell>
            <table:table-cell table:style-name="Taulukko2.B1" office:value-type="string">
              <text:p text:style-name="P4">Nimi</text:p>
            </table:table-cell>
          </table:table-row>
          <table:table-row table:style-name="Taulukko2.2">
            <table:covered-table-cell table:style-name="Taulukko2.A1"/>
            <table:table-cell table:style-name="Taulukko2.B2" office:value-type="string">
              <text:p text:style-name="P6"><field:fieldmark-start text:name="Teksti2" field:type="vnd.oasis.opendocument.field.FORMTEXT"><field:param field:name="Description" field:value=""/><field:param field:name="Name" field:value="Teksti2"/></field:fieldmark-start><field:fieldmark-separator/>Rovaniemen Reumayhdistys<field:fieldmark-end/><text:span text:style-name="T3"/></text:p>
            </table:table-cell>
          </table:table-row>
          <table:table-row table:style-name="Taulukko2.1">
            <table:covered-table-cell table:style-name="Taulukko2.A1"/>
            <table:table-cell table:style-name="Taulukko2.B1" office:value-type="string">
              <text:p text:style-name="P4">Osoite</text:p>
            </table:table-cell>
          </table:table-row>
          <table:table-row table:style-name="Taulukko2.2">
            <table:covered-table-cell table:style-name="Taulukko2.A1"/>
            <table:table-cell table:style-name="Taulukko2.B2" office:value-type="string">
              <text:p text:style-name="P6"><field:fieldmark-start text:name="Teksti3" field:type="vnd.oasis.opendocument.field.FORMTEXT"><field:param field:name="Description" field:value=""/><field:param field:name="Name" field:value="Teksti3"/></field:fieldmark-start><field:fieldmark-separator/><text:span text:style-name="T4">Valtakatu 4 A, </text:span>96200 Rovaniemi<field:fieldmark-end/></text:p>
            </table:table-cell>
          </table:table-row>
          <table:table-row table:style-name="Taulukko2.1">
            <table:covered-table-cell table:style-name="Taulukko2.A1"/>
            <table:table-cell table:style-name="Taulukko2.B1" office:value-type="string">
              <text:p text:style-name="P4">Muut yhteystiedot (esim. puhelin virka-aikana, sähköpostiosoite)</text:p>
            </table:table-cell>
          </table:table-row>
          <table:table-row table:style-name="Taulukko2.6">
            <table:covered-table-cell table:style-name="Taulukko2.A1"/>
            <table:table-cell table:style-name="Taulukko2.B2" office:value-type="string">
              <text:p text:style-name="P6"><field:fieldmark-start text:name="Teksti4" field:type="vnd.oasis.opendocument.field.FORMTEXT"><field:param field:name="Description" field:value=""/><field:param field:name="Name" field:value="Teksti4"/></field:fieldmark-start><field:fieldmark-separator/>rovaniemen.reumayhdistys@gmail.com<field:fieldmark-end/><text:span text:style-name="T3"/></text:p>
            </table:table-cell>
          </table:table-row>
          <table:table-row table:style-name="Taulukko2.7">
            <table:table-cell table:style-name="Taulukko2.A1" table:number-rows-spanned="6" office:value-type="string">
              <text:p text:style-name="P2">2</text:p>
              <text:p text:style-name="P2">Yhteyshenki-</text:p>
              <text:p text:style-name="P2">lö rekisteriä</text:p>
              <text:p text:style-name="P2">koskevissa</text:p>
              <text:p text:style-name="P2">asioissa</text:p>
            </table:table-cell>
            <table:table-cell table:style-name="Taulukko2.B1" office:value-type="string">
              <text:p text:style-name="P4">Nimi</text:p>
            </table:table-cell>
          </table:table-row>
          <table:table-row table:style-name="Taulukko2.8">
            <table:covered-table-cell table:style-name="Taulukko2.A1"/>
            <table:table-cell table:style-name="Taulukko2.B2" office:value-type="string">
              <text:p text:style-name="P6"><field:fieldmark-start text:name="Teksti8" field:type="vnd.oasis.opendocument.field.FORMTEXT"><field:param field:name="Description" field:value=""/><field:param field:name="Name" field:value="Teksti8"/></field:fieldmark-start><field:fieldmark-separator/>Leena Harju-Autti<field:fieldmark-end/><text:span text:style-name="T3"/></text:p>
            </table:table-cell>
          </table:table-row>
          <table:table-row table:style-name="Taulukko2.1">
            <table:covered-table-cell table:style-name="Taulukko2.A1"/>
            <table:table-cell table:style-name="Taulukko2.B1" office:value-type="string">
              <text:p text:style-name="P4">Osoite</text:p>
            </table:table-cell>
          </table:table-row>
          <table:table-row table:style-name="Taulukko2.10">
            <table:covered-table-cell table:style-name="Taulukko2.A1"/>
            <table:table-cell table:style-name="Taulukko2.B2" office:value-type="string">
              <text:p text:style-name="P7"><field:fieldmark-start text:name="Teksti9" field:type="vnd.oasis.opendocument.field.FORMTEXT"><field:param field:name="Description" field:value=""/><field:param field:name="Name" field:value="Teksti9"/></field:fieldmark-start><field:fieldmark-separator/><text:span text:style-name="T3">Leena Harju-Autti/Rovaniemen Reumayhdistys</text:span></text:p>
              <text:p text:style-name="P8"><text:span text:style-name="T4">Valtakatu 4 A,</text:span> 96200 Rovaniemi<field:fieldmark-end/></text:p>
            </table:table-cell>
          </table:table-row>
          <table:table-row table:style-name="Taulukko2.1">
            <table:covered-table-cell table:style-name="Taulukko2.A1"/>
            <table:table-cell table:style-name="Taulukko2.B1" office:value-type="string">
              <text:p text:style-name="P4">Muut yhteystiedot (esim. puhelin virka-aikana, sähköpostiosoite)</text:p>
            </table:table-cell>
          </table:table-row>
          <table:table-row table:style-name="Taulukko2.10">
            <table:covered-table-cell table:style-name="Taulukko2.A1"/>
            <table:table-cell table:style-name="Taulukko2.B2" office:value-type="string">
              <text:p text:style-name="P8"><field:fieldmark-start text:name="Teksti10" field:type="vnd.oasis.opendocument.field.FORMTEXT"><field:param field:name="Description" field:value=""/><field:param field:name="Name" field:value="Teksti10"/></field:fieldmark-start><field:fieldmark-separator/>rovaniemen.reumayhdistys@gmail.com<field:fieldmark-end/><text:span text:style-name="T3"/></text:p>
            </table:table-cell>
          </table:table-row>
          <table:table-row table:style-name="Taulukko2.13">
            <table:table-cell table:style-name="Taulukko2.A1" office:value-type="string">
              <text:p text:style-name="P2">3</text:p>
              <text:p text:style-name="P2">Rekisterin nimi</text:p>
            </table:table-cell>
            <table:table-cell table:style-name="Taulukko2.A1" office:value-type="string">
              <text:p text:style-name="P7"><field:fieldmark-start text:name="Teksti11" field:type="vnd.oasis.opendocument.field.FORMTEXT"><field:param field:name="Description" field:value=""/><field:param field:name="Name" field:value="Teksti11"/></field:fieldmark-start><field:fieldmark-separator/><text:span text:style-name="T3">Kilta-niminen rekisteri jäsenyyden, asiakkuuden ja sidosryhmien henkilöiden henkilötietojen hallitsemiseksi </text:span><field:fieldmark-end/></text:p>
            </table:table-cell>
          </table:table-row>
          <table:table-row table:style-name="Taulukko2.14">
            <table:table-cell table:style-name="Taulukko2.A1" office:value-type="string">
              <text:p text:style-name="P2">4</text:p>
              <text:p text:style-name="P2">Henkilötieto-</text:p>
              <text:p text:style-name="P2">jen käsittelyn</text:p>
              <text:p text:style-name="P2">tarkoitus</text:p>
              <text:p text:style-name="P2"/>
              <text:p text:style-name="P2"/>
              <text:p text:style-name="P2"/>
              <text:p text:style-name="P2"/>
              <text:p text:style-name="P2"/>
              <text:p text:style-name="P2"/>
            </table:table-cell>
            <table:table-cell table:style-name="Taulukko2.A1" office:value-type="string">
              <text:p text:style-name="P7"><field:fieldmark-start text:name="Teksti26" field:type="vnd.oasis.opendocument.field.FORMTEXT"><field:param field:name="Description" field:value=""/><field:param field:name="Name" field:value="Teksti26"/></field:fieldmark-start><field:fieldmark-separator/><text:span text:style-name="T3">Rekisterissä käsitellään Suomen Reumaliiton jäsenyhdistysten (jäljempänä yhdistys) jäsenten ja sen entisten jäsenten, heidän suostumuksella, annettuja henkilötietoja. Tämän lisäksi rekisterissä käsitellään yhdistyksen luottamushenkilöiden ja yhdistyksen toimintaan liittyvien organisaatioiden yhteyshenkilöiden henkilötietoja. </text:span><text:span text:style-name="T3"/></text:p>
              <text:p text:style-name="P8"/>
              <text:p text:style-name="P8">Henkilötietoja voidaan käsitellä seuraavissa käyttötarkoituksissa:</text:p>
              <text:p text:style-name="P7"><text:span text:style-name="T3">Jäsenpalvelun ja siihen liittyvän viestinnän ja markkinoinnin hoitaminen, toteuttaminen, kehittäminen ja seuranta. Rekisteri toimi myös myyntireskontrana, jossa voi tarkistaa jäsenlaskujen suorituksia sekä laskutaa yhdistyksen jäsenille kohdistuvia laskuja, esim. tapahtumien osallistumismaksuja, aktiviteettiryhmien osallistumismaksuja ym. vastaavaa. Yhdistyksen jäsenmaksujen laskutus tapahtuu keskitetysti Suomen Reumaliiton toimesta.</text:span><text:span text:style-name="T3"/></text:p>
              <text:p text:style-name="P8"/>
              <text:p text:style-name="P8">Lisäksi henkilötietoja voidaan käsitellä jäsenyyden hoitoon liittyviin tehtäviin:</text:p>
              <text:p text:style-name="P8">-jäsentietojen ylläpito</text:p>
              <text:p text:style-name="P8">-jäsenlehtien, -tiedotteiden ja – kirjeiden postitus</text:p>
              <text:p text:style-name="P8">-yhteydenpito yhdistysten luottamus- ja vastuuhenkilöihin</text:p>
              <text:p text:style-name="P8">-muut yhdistyksen säännössä mainitut ja sääntöjen mukaan tehtyjen päätösten mukaiset tarpeelliset tehtävät</text:p>
              <text:p text:style-name="P8">-asiakkuuden hallintarekisteri</text:p>
              <text:p text:style-name="P8">-sidosryhmien henkilöiden ja asiakkaiden yhteystietojen ylläpito<text:span text:style-name="T3"/></text:p>
              <text:p text:style-name="P8"/>
              <text:p text:style-name="P8">Jäsensuhteen analysointi, ryhmittely ja raportointi, yhdistystoiminnan toteuttaminen ja toiminnan kehittämiseen liittyvät tarkoitukset <text:span text:style-name="T3"/></text:p>
              <text:p text:style-name="P8"/>
              <text:p text:style-name="P8">Jäsenpalautteen ja jäsenen tyytyväisyystietojen kerääminen ja käsittely.</text:p>
              <text:p text:style-name="P8">Markkinatutkimusten ja mielipidekyselyiden toteuttaminen.<text:span text:style-name="T3"/></text:p>
              <text:p text:style-name="P8"/>
              <text:p text:style-name="P7"><text:span text:style-name="T3">Käsittelytehtäviä voidaan ulkoistaa yhdistyksen ulkopuolisille palveluntarjoajille tietosuojalainsäädännön mukaisesti ja sen asettamissa rajoissa, esim. jäsenlehden postitusta varten.</text:span><text:span text:style-name="T3"/></text:p>
              <text:p text:style-name="P8"/>
              <text:p text:style-name="P7"><text:span text:style-name="T3">Rekisteröidyn diagnoosin käsittely perustuu Rekisteröidyn antamaan suostumukseen.</text:span></text:p>
              <text:p text:style-name="P8"/>
              <text:p text:style-name="P8">Lasten henkilötietojen käsittely perustuu siihen, että vanhempainvastuunkantaja on antanut tähän nimenomaisen suostumuksensa tai valtuutuksensa.<field:fieldmark-end/><text:span text:style-name="T3"/></text:p>
              <text:p text:style-name="P8"/>
              <text:p text:style-name="P8"/>
              <text:p text:style-name="P8"/>
            </table:table-cell>
          </table:table-row>
          <table:table-row table:style-name="Taulukko2.14">
            <table:table-cell table:style-name="Taulukko2.A1" office:value-type="string">
              <text:p text:style-name="P2">5</text:p>
              <text:p text:style-name="P2">Rekisterin</text:p>
              <text:p text:style-name="P2">tietosisältö</text:p>
            </table:table-cell>
            <table:table-cell table:style-name="Taulukko2.A1" office:value-type="string">
              <text:p text:style-name="P7"><field:fieldmark-start text:name="Teksti23" field:type="vnd.oasis.opendocument.field.FORMTEXT"><field:param field:name="Description" field:value=""/><field:param field:name="Name" field:value="Teksti23"/></field:fieldmark-start><field:fieldmark-separator/><text:span text:style-name="T3">Pa</text:span><text:span text:style-name="T5">kolliset tiedot</text:span></text:p>
              <text:p text:style-name="P9"/>
              <text:p text:style-name="P9">-Nimi- ja yhteystiedot/ (henkilö/yritys/yhteisönimi ja osoitetiedot)</text:p>
              <text:p text:style-name="P9">-Maakunta (päivittyy osoitteen postinumerokentän mukaan)<text:span text:style-name="T5"/></text:p>
              <text:p text:style-name="P9"><text:soft-page-break/>-Sukupuoli (mies, nainen, muu, yritys/yhteisö)<text:span text:style-name="T5"/></text:p>
              <text:p text:style-name="P9">-Jäsenlaji / Muu rooli<text:span text:style-name="T5"/></text:p>
              <text:p text:style-name="P9">-huoltajan tiedot alle 13-vuotiaasta jäsenestä</text:p>
              <text:p text:style-name="P7"><text:span text:style-name="T5">-Laskutustapa/ Jäsenmaksulaskun vastaanottaja</text:span></text:p>
              <text:p text:style-name="P9">-Yhdistyksen pankkitiedot<text:span text:style-name="T5"/></text:p>
              <text:p text:style-name="P9"/>
              <text:p text:style-name="P9">Vapaaehtoiset perustiedot</text:p>
              <text:p text:style-name="P9"/>
              <text:p text:style-name="P9">-Muut yhteystiedot (puhelin, sähköposti, www-sivu)</text:p>
              <text:p text:style-name="P9">-Syntymäaika (päivä, kuukausi ja vuosi)<text:span text:style-name="T5"/></text:p>
              <text:p text:style-name="P9">-Kieli (suomi, ruotsi)<text:span text:style-name="T5"/></text:p>
              <text:p text:style-name="P7"><text:span text:style-name="T5">-Aluejako (tieto jäsenyhdistyksen alueelliseta sijainnista) </text:span></text:p>
              <text:p text:style-name="P7"><text:span text:style-name="T5">-Yhteydenottokiellot</text:span><text:span text:style-name="T5"/></text:p>
              <text:p text:style-name="P9"/>
              <text:p text:style-name="P9">Vapaaehtoiset jäsenen taustatiedot</text:p>
              <text:p text:style-name="P9"/>
              <text:p text:style-name="P7"><text:span text:style-name="T5">- ks. Jäseneksi littymislomake (https://kilta.reumaliitto.fi/verkkolomakkeet/jasenhakemus)</text:span></text:p>
              <text:p text:style-name="P9">- perustuvat jäsenen itsensä vapaaehtoisesti ilmoittamiin tietoihin<text:span text:style-name="T5"/></text:p>
              <text:p text:style-name="P9"/>
              <text:p text:style-name="P9"/>
              <text:p text:style-name="P7"><text:span text:style-name="T5">Lehtirekisteri</text:span><text:span text:style-name="T5"/></text:p>
              <text:p text:style-name="P9"/>
              <text:p text:style-name="P7"><text:span text:style-name="T5">-Tieto siitä, saako ilmoituksen tehnyt henkilö Reuma-lehden: Kyllä / ei, kpl-määrä</text:span></text:p>
              <text:p text:style-name="P9">-Tieto siitä, saako ilmoituksen tehnyt henkilö jäsenyhdistyksen oman lehden<text:span text:style-name="T5"/></text:p>
              <text:p text:style-name="P9"/>
              <text:p text:style-name="P9"/>
              <text:p text:style-name="P9">Luottamustoimet</text:p>
              <text:p text:style-name="P9"/>
              <text:p text:style-name="P7"><text:span text:style-name="T5">-yhdistyksen ylläpitämät tieto jäsenen toiminnasta yhdistyksen luottamustehtävässä ja/ tai roolissa</text:span></text:p>
              <text:p text:style-name="P7"><text:span text:style-name="T5">- Suomen Reumaliiton ylläpitämä tieto, toimiiko ilmoituksen tehnyt henkilöt Suomen Reumaliiton luottamustoimessa tai muussa vapaaehtoistoimessa.</text:span></text:p>
              <text:p text:style-name="P9">-Tieto siitä, onko ilmoituksen tehnyt henkilö saanut hallituksen myöntämän kunniamerkin</text:p>
              <text:p text:style-name="P9">-Tieto siitä, onko ilmoituksen tehnyt henkilö saanut kunniapuheenjohtaja arvon</text:p>
              <text:p text:style-name="P9"/>
              <text:p text:style-name="P7"><text:span text:style-name="T5">Jäsenliittymislomake (https://kilta.reumaliitto.fi/verkkolomakkeet/jasenhakemus)</text:span><text:span text:style-name="T5"/></text:p>
              <text:p text:style-name="P9"/>
              <text:p text:style-name="P7"><text:span text:style-name="T5">-Lomakkeessa todetaan, että lomakkeella annettuja tietoja säilytetään Kilta-rekisterissä toiminnan kehittämisessä ja jäsenpalvelujen tuottamisessa.</text:span></text:p>
              <text:p text:style-name="P7"><text:span text:style-name="T5">-Tieto siitä, että tietoja käsitellään luottamuksellisesti, EU:n tietosuoja-asetuksen, muun soveltavan lainsäädännön sekä jäsenyhdistyksen ja Reumaliiton tietosojaselosteiden mukaisesti.</text:span><text:span text:style-name="T5"/></text:p>
              <text:p text:style-name="P9"/>
              <text:p text:style-name="P9"/>
              <text:p text:style-name="P10"><field:fieldmark-end/><text:span text:style-name="T3"/></text:p>
            </table:table-cell>
          </table:table-row>
          <table:table-row table:style-name="Taulukko2.16">
            <table:table-cell table:style-name="Taulukko2.A1" office:value-type="string">
              <text:p text:style-name="P2">6</text:p>
              <text:p text:style-name="P2">Säännönmu-</text:p>
              <text:p text:style-name="P2">kaiset tieto-</text:p>
              <text:p text:style-name="P2">lähteet</text:p>
            </table:table-cell>
            <table:table-cell table:style-name="Taulukko2.A1" office:value-type="string">
              <text:p text:style-name="P7"><field:fieldmark-start text:name="Teksti27" field:type="vnd.oasis.opendocument.field.FORMTEXT"><field:param field:name="Description" field:value=""/><field:param field:name="Name" field:value="Teksti27"/></field:fieldmark-start><field:fieldmark-separator/><text:span text:style-name="T5">- Henkilön itsensä tekemän ilmoituksen ja muutosilmoituksen perusteella ylläpidettävä(t) rekisteri(t). <text:s/></text:span></text:p>
              <text:p text:style-name="P7"><text:span text:style-name="T5">- Erilaisissa tilaisuuksissa kyselyihin ja / tai arvontoihin osallistuneiden tiedot asianomaisen suostumuksella </text:span></text:p>
              <text:p text:style-name="P7"><text:span text:style-name="T5">- Ostetut osoiterekisterit ja soitteiden päivityspalvelut</text:span><field:fieldmark-end/><text:span text:style-name="T5"/></text:p>
            </table:table-cell>
          </table:table-row>
        </table:table>
        <text:p text:style-name="P2"/>
        <text:p text:style-name="P11"><text:span text:style-name="T2"><text:tab/><text:tab/><text:tab/><text:tab/></text:span><text:span text:style-name="T6">REKISTERISELOSTE <text:s text:c="3"/><text:tab/><text:tab/></text:span><text:span text:style-name="T7">2</text:span></text:p>
        <text:p text:style-name="P12"/>
        <table:table table:name="Taulukko3" table:style-name="Taulukko3">
          <table:table-column table:style-name="Taulukko3.A"/>
          <table:table-column table:style-name="Taulukko3.B"/>
          <table:table-row table:style-name="Taulukko3.1">
            <table:table-cell table:style-name="Taulukko3.A1" office:value-type="string">
              <text:p text:style-name="P2">7</text:p>
              <text:p text:style-name="P2">Tietojen sään-</text:p>
              <text:p text:style-name="P2">nönmukaiset</text:p>
              <text:p text:style-name="P2">luovutukset<text:span text:style-name="T2"/></text:p>
            </table:table-cell>
            <table:table-cell table:style-name="Taulukko3.A1" office:value-type="string">
              <text:p text:style-name="P7"><field:fieldmark-start text:name="Teksti14" field:type="vnd.oasis.opendocument.field.FORMTEXT"><field:param field:name="Description" field:value=""/><field:param field:name="Name" field:value="Teksti14"/></field:fieldmark-start><field:fieldmark-separator/><text:span text:style-name="T5">Sääntöjen mukaan tietoja ei luovuteta ulkopuolelle. Tietoja käytetään vain yhdistyksen ja Suomen Reumaliiton toiminnassa.</text:span></text:p>
              <text:p text:style-name="P9"/>
              <text:p text:style-name="P10"><field:fieldmark-end/><text:span text:style-name="T3"/></text:p>
            </table:table-cell>
          </table:table-row>
          <table:table-row table:style-name="Taulukko3.2">
            <table:table-cell table:style-name="Taulukko3.A1" office:value-type="string">
              <text:p text:style-name="P2">8</text:p>
              <text:p text:style-name="P2">Tietojen siirto</text:p>
              <text:p text:style-name="P2">EU:n tai ETA:n</text:p>
              <text:p text:style-name="P2">ulkopuolelle<text:span text:style-name="T2"/></text:p>
              <text:p text:style-name="P2"/>
            </table:table-cell>
            <table:table-cell table:style-name="Taulukko3.A1" office:value-type="string">
              <text:p text:style-name="P9"><field:fieldmark-start text:name="Teksti15" field:type="vnd.oasis.opendocument.field.FORMTEXT"><field:param field:name="Description" field:value=""/><field:param field:name="Name" field:value="Teksti15"/></field:fieldmark-start><field:fieldmark-separator/>Sääntöjen mukaan tietoja ei siirretä Euroopan Unionin ulkopuolelle. Tietoja käytetään vain yhdistyksen ja Suomen Reumaliiton omassa toiminnassa.<field:fieldmark-end/><text:span text:style-name="T3"/></text:p>
            </table:table-cell>
          </table:table-row>
          <table:table-row table:style-name="Taulukko3.3">
            <table:table-cell table:style-name="Taulukko3.A1" table:number-rows-spanned="4" office:value-type="string">
              <text:p text:style-name="P2">9</text:p>
              <text:p text:style-name="P2">Rekisterin</text:p>
              <text:p text:style-name="P2">suojauksen</text:p>
              <text:p text:style-name="P2">periaatteet</text:p>
            </table:table-cell>
            <table:table-cell table:style-name="Taulukko3.B3" office:value-type="string">
              <text:p text:style-name="P4">A Manuaalinen aineisto<text:span text:style-name="T8"/></text:p>
            </table:table-cell>
          </table:table-row>
          <table:table-row table:style-name="Taulukko3.4">
            <table:covered-table-cell table:style-name="Taulukko3.A1"/>
            <table:table-cell table:style-name="Taulukko3.B4" office:value-type="string">
              <text:p text:style-name="P13"><field:fieldmark-start text:name="Teksti24" field:type="vnd.oasis.opendocument.field.FORMTEXT"><field:param field:name="Description" field:value=""/><field:param field:name="Name" field:value="Teksti24"/></field:fieldmark-start><field:fieldmark-separator/></text:p>
              <text:p text:style-name="P10"><text:span text:style-name="T9"><text:s/></text:span><field:fieldmark-end/></text:p>
            </table:table-cell>
          </table:table-row>
          <table:table-row table:style-name="Taulukko3.5">
            <table:covered-table-cell table:style-name="Taulukko3.A1"/>
            <table:table-cell table:style-name="Taulukko3.B4" office:value-type="string">
              <text:p text:style-name="P4">B ATK:lla käsiteltävät tiedot</text:p>
            </table:table-cell>
          </table:table-row>
          <table:table-row table:style-name="Taulukko3.6">
            <table:covered-table-cell table:style-name="Taulukko3.A1"/>
            <table:table-cell table:style-name="Taulukko3.B6" office:value-type="string">
              <text:p text:style-name="Standard"><field:fieldmark-start text:name="Teksti25" field:type="vnd.oasis.opendocument.field.FORMTEXT"><field:param field:name="Description" field:value=""/><field:param field:name="Name" field:value="Teksti25"/></field:fieldmark-start><field:fieldmark-separator/><text:span text:style-name="T10"><text:s/></text:span><text:span text:style-name="T5">ATK:n avulla käsiteltävät henkilötiedot:</text:span></text:p>
              <text:p text:style-name="P10">-Rekisteri on suojattu ulkopuoliselta käytöltä ja tietojen käyttöä valvotaan. Järjestelmään on rajattu pääsy vain sellaisilla henkilöillä, jotka tarvitseva kyseisiä tietoja työtehtäviensä hoitamiseksi. Pääsy tiedostoihin on suojattu normaaleilla tietoturvamenettelyillä käyttöoikeuksineen, salasanoineen ja palomuureineen.<text:span text:style-name="T5"/></text:p>
              <text:p text:style-name="P10"/>
              <text:p text:style-name="P10"/>
              <text:p text:style-name="Standard"><text:span text:style-name="T5">Rekisterin/rekistereiden tietosisältö on tallennettu järjestelmätoimittajan toimittaman Suomen Reumaliiton tarpeisiin muokatuun <text:s/>tietokantaan. Tietokanta sijaitsee toimittajan tiloissa olevalla palvelimella. Pääsy tietokantatiedostoihin on suojattu normaaleilla tietoturvamenettelyillä käyttö-oikeuksineen, salasanoineen ja palomuureineen. Pääsy sovellukseen on suojattu henkilökohtaisilla käyttäjätunnuksilla ja salasanoilla. Sovellusta käytetään Internetin välityksellä. </text:span><text:span text:style-name="T5"/></text:p>
              <text:p text:style-name="P10"><field:fieldmark-end/><text:span text:style-name="T3"/></text:p>
            </table:table-cell>
          </table:table-row>
          <table:table-row table:style-name="Taulukko3.6">
            <table:table-cell table:style-name="Taulukko3.A1" office:value-type="string">
              <text:p text:style-name="P2">10</text:p>
              <text:p text:style-name="P2">Tarkastus-</text:p>
              <text:p text:style-name="P2">oikeus<text:span text:style-name="T6"/></text:p>
            </table:table-cell>
            <table:table-cell table:style-name="Taulukko3.A1" office:value-type="string">
              <text:p text:style-name="P9"><field:fieldmark-start text:name="Teksti28" field:type="vnd.oasis.opendocument.field.FORMTEXT"><field:param field:name="Description" field:value=""/><field:param field:name="Name" field:value="Teksti28"/></field:fieldmark-start><field:fieldmark-separator/>Rekisteröity henkilö tai hänen valtuuttamansa edustajansa voi tarkastaa, mitä tietoja henkilöstä on merkitty henkilörekisteriin, tai ettei rekisterissä ole häntä koskevia tietoja. Maksutta tiedot voi tarkastaa kerran vuodessa. Henkilön tiedot voidaan tarkastaa ainoastaan niiden rekisteriin mer-kittyjen tietojen osalta, jotka on ilmoitettu henkilörekisteriin 1.1.2010 tai sen jälkeen. </text:p>
              <text:p text:style-name="P9"/>
              <text:p text:style-name="P7"><text:span text:style-name="T5">Tarkastuspyyntö on esitettävä kirjallisesti yhdistykselle ja se on omakätisesti tai valtuutetun allekirjoitettava. Pyynnössä on kerrottava henkilön nimi ja syntymäaika. Tiedot tulostetaan paperille ja annetaan asiakkaalle tai toimitetaan postitse asiakkaan ilmoittamaan osoitteeseen. </text:span></text:p>
              <text:p text:style-name="P9"/>
              <text:p text:style-name="P9"><text:span text:style-name="T9"><text:s/></text:span><field:fieldmark-end/></text:p>
            </table:table-cell>
          </table:table-row>
          <table:table-row table:style-name="Taulukko3.6">
            <table:table-cell table:style-name="Taulukko3.A1" office:value-type="string">
              <text:p text:style-name="P2">11</text:p>
              <text:p text:style-name="P2">Oikeus vaatia</text:p>
              <text:p text:style-name="P2">tiedon</text:p>
              <text:p text:style-name="P2">korjaamista</text:p>
              <text:p text:style-name="P14"/>
            </table:table-cell>
            <table:table-cell table:style-name="Taulukko3.A1" office:value-type="string">
              <text:p text:style-name="P7"><field:fieldmark-start text:name="Teksti29" field:type="vnd.oasis.opendocument.field.FORMTEXT"><field:param field:name="Description" field:value=""/><field:param field:name="Name" field:value="Teksti29"/></field:fieldmark-start><field:fieldmark-separator/><text:span text:style-name="T5">Rekisterinpitäjän on ilman aiheetonta viivytystä oma-aloitteisesti tai rekisteröidyn henkilön vaa-timuksesta oikaistava, poistettava tai täydennettävä rekisterissä oleva, käsittelyn tarkoituksen kannalta virheellinen, tarpeeton, puutteellinen tai vanhentunut henkilötieto. </text:span></text:p>
              <text:p text:style-name="P9"/>
              <text:p text:style-name="P9">Jos tiedon korjaamisesta tai tarkastusoikeuden toteuttamatta jättämisestä kieltäydytään, rekiste-röidylle annetaan kirjallinen kieltäytymistodistus ja hänellä on oikeus saattaa asia tietosuojaval-tuutetun ratkaistavaksi osoitteella: Tietosuojavaltuutetun toimisto, PL 315, 00181 HELSINKI. Tie-tosuojavaltuutettu voi antaa rekisterinpitäjälle määräyksen tiedon korjaamisesta. </text:p>
              <text:p text:style-name="P9"/>
              <text:p text:style-name="P9">Tarkastusoikeuden toteuttamiseksi ja tiedon korjaamiseksi tulee ottaa yhteyttä rekisteriä hoitavaan henkilöön (ks. tiedot edellä). <field:fieldmark-end/><text:span text:style-name="T3"/></text:p>
            </table:table-cell>
          </table:table-row>
          <table:table-row table:style-name="Taulukko3.9">
            <table:table-cell table:style-name="Taulukko3.A1" office:value-type="string">
              <text:p text:style-name="P2">12</text:p>
              <text:p text:style-name="P2"><text:soft-page-break/>Muut henkilö-</text:p>
              <text:p text:style-name="P2">tietojen käsit-</text:p>
              <text:p text:style-name="P2">telyyn liitty-</text:p>
              <text:p text:style-name="P2">vät oikeudet</text:p>
              <text:p text:style-name="P14"/>
            </table:table-cell>
            <table:table-cell table:style-name="Taulukko3.A1" office:value-type="string">
              <text:p text:style-name="P7"><field:fieldmark-start text:name="Teksti30" field:type="vnd.oasis.opendocument.field.FORMTEXT"><field:param field:name="Description" field:value=""/><field:param field:name="Name" field:value="Teksti30"/></field:fieldmark-start><field:fieldmark-separator/><text:span text:style-name="T11">          </text:span><text:span text:style-name="T3">Rekisteröity voi itse Killan Asiointipalvelussa nähdä ja päivittää omia yhteystietojaan. </text:span><text:soft-page-break/><text:span text:style-name="T3">Lisäksi hän voi tarkastaa jäsenmaksusuorituksensa. </text:span></text:p>
              <text:p text:style-name="P9"/>
              <text:p text:style-name="P7"><text:span text:style-name="T5">Rekisteröidyllä on oikeus koska tahansa vastustaa henkilötietojensa käsittelyä suoramarkkinointitarkoituksiin. Rekisteröity voi antaa liitolle kanavakohtaisia suoramarkkinointia koskevia suostumuksia ja kieltoja (esimerkiksi kieltää sähköpostitse lähetettävät markkinointiviestit). </text:span></text:p>
              <text:p text:style-name="P9"/>
              <text:p text:style-name="P9">Lisäksi rekisteröidyllä on lähtökohtaisesti oikeus soveltuvan tietosuojalainsäädännön mukaisesti milloin tahansa:</text:p>
              <text:p text:style-name="P9"/>
              <text:p text:style-name="P9">-saada tieto henkilötietojensa käsittelystä;</text:p>
              <text:p text:style-name="P9">-saada pääsy omiin tietoihinsa ja tarkastaa itseään koskevat Yhdistyksen käsittelemät henkilötiedot; </text:p>
              <text:p text:style-name="P9">-vaatia epätarkan ja virheellisen henkilötiedon oikaisua ja tietojen täydentämistä;</text:p>
              <text:p text:style-name="P9">-vaatia henkilötietojensa poistamista;</text:p>
              <text:p text:style-name="P9">-peruuttaa suostumuksensa ja vastustaa henkilötietojensa käsittelyä siltä osin kuin henkilötietojen käsittely perustuu rekisteröidyn suostumukseen; </text:p>
              <text:p text:style-name="P7"><text:span text:style-name="T5">-vastustaa henkilötietojensa käsittelyä henkilökohtaiseen erityiseen tilanteeseensa liittyvällä perusteella siltä osin kuin henkilötietojen käsittelyperusteena on Yhdistyksen oikeutettu etu;</text:span></text:p>
              <text:p text:style-name="P9">-saada henkilötietonsa koneluettavassa muodossa ja siirtää kyseiset tiedot toiselle rekisterinpitäjälle edellyttäen, että rekisteröity on itse toimittanut kyseiset henkilötiedot Yhdistykselle, Yhdistys käsittelee kyseisiä henkilötietoja rekisteröidyn suostumuksen perusteella ja käsittely suoritetaan automaattisesti; ja</text:p>
              <text:p text:style-name="P9">-vaatia henkilötietojensa käsittelyn rajoittamista. </text:p>
              <text:p text:style-name="P9"/>
              <text:p text:style-name="P7"><text:span text:style-name="T5">Rekisteröidyn tulee esittää edellä mainitun oikeuden toteuttamista koskeva pyyntö tämän tietosuojaselosteen kohdan "10. Tarkastusoikeus" mukaisesti. Yhdistys voi pyytää rekisteröityä tarkentamaan pyyntöään kirjallisesti ja varmentamaan rekisteröidyn henkilöllisyyden ennen pyynnön käsittelemistä. Yhdistys voi kieltäytyä pyynnön toteuttamisesta sovellettavassa laissa säädetyllä perusteella. </text:span></text:p>
              <text:p text:style-name="P9"/>
              <text:p text:style-name="P9">Jokaisella Rekisteröidyllä on oikeus tehdä valitus asianomaiselle valvontaviranomaiselle taikka sen Euroopan unionin jäsenvaltion valvontaviranomaiselle, jossa Rekisteröidyn asuinpaikka tai työpaikka sijaitsee, mikäli Rekisteröity katsoo, että hänen henkilötietojaan ei ole käsitelty soveltuvan tietosuojalainsäädännön mukaisesti.</text:p>
              <text:p text:style-name="P9"/>
              <text:p text:style-name="P9"/>
              <text:p text:style-name="P9"/>
              <text:p text:style-name="P9">Leena Harju-Autti</text:p>
              <text:p text:style-name="P9">---------------------------------------------------------------------------------------</text:p>
              <text:p text:style-name="P7"><text:span text:style-name="T5">Päivitetty 2</text:span><text:span text:style-name="T12">0</text:span><text:span text:style-name="T5">.2.202</text:span><text:span text:style-name="T12">6</text:span></text:p>
              <text:p text:style-name="P9"><text:span text:style-name="T9"><text:s/></text:span><field:fieldmark-end/></text:p>
            </table:table-cell>
          </table:table-row>
        </table:table>
        <text:p text:style-name="P1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2.3cm" style:writing-mode="page"/>
      <style:text-properties style:use-window-font-color="true" loext:opacity="0%" style:font-name="Liberation Serif" fo:font-size="12pt" fo:language="fi" fo:country="FI"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i" fo:country="FI"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Kommentin_20_teksti" style:display-name="Kommentin teksti" style:family="paragraph" style:parent-style-name="Standard"/>
    <style:style style:name="Kommentin_20_otsikko" style:display-name="Kommentin otsikko" style:family="paragraph" style:parent-style-name="Kommentin_20_teksti" style:next-style-name="Kommentin_20_teksti">
      <style:text-properties style:font-weight-complex="bold"/>
    </style:style>
    <style:style style:name="Seliteteksti"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paleen_20_oletusfontti" style:display-name="Kappaleen oletusfontti" style:family="text"/>
    <style:style style:name="Kommentin_20_viite" style:display-name="Kommentin viite"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101cm" fo:margin-right="0.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O922014</meta:initial-creator>
    <meta:creation-date>2025-02-25T16:43:00</meta:creation-date>
    <dc:date>2026-02-20T09:42:13.234444200</dc:date>
    <meta:editing-cycles>3</meta:editing-cycles>
    <meta:editing-duration>PT4M32S</meta:editing-duration>
    <meta:generator>LibreOffice/25.2.7.2$Windows_X86_64 LibreOffice_project/5cbfd1ab6520636bb5f7b99185aa69bd7456825d</meta:generator>
    <meta:document-statistic meta:table-count="3" meta:image-count="0" meta:object-count="0" meta:page-count="4" meta:paragraph-count="148" meta:word-count="971" meta:character-count="9950" meta:non-whitespace-character-count="9067"/>
  </office:meta>
</office:document-meta>
</file>