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6pt" style:font-size-asian="16pt"/>
    </style:style>
    <style:style style:name="T3" style:parent-style-name="Kappaleenoletusfontti" style:family="text">
      <style:text-properties fo:font-size="16pt" style:font-size-asian="16pt"/>
    </style:style>
    <style:style style:name="T4" style:parent-style-name="Kappaleenoletusfontti" style:family="text"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/>
    </style:style>
    <style:style style:name="P8" style:parent-style-name="Standard" style:family="paragraph">
      <style:text-properties fo:font-size="16pt" style:font-size-asian="16pt"/>
    </style:style>
    <style:style style:name="P9" style:parent-style-name="Standard" style:family="paragraph">
      <style:text-properties fo:font-size="16pt" style:font-size-asian="16pt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1in">
        <style:tab-stops/>
      </style:paragraph-properties>
    </style:style>
    <style:style style:name="P12" style:parent-style-name="Standard" style:family="paragraph">
      <style:paragraph-properties fo:margin-left="1in">
        <style:tab-stops/>
      </style:paragraph-properties>
    </style:style>
    <style:style style:name="P13" style:parent-style-name="Standard" style:family="paragraph">
      <style:paragraph-properties fo:margin-left="1in">
        <style:tab-stops/>
      </style:paragraph-properties>
    </style:style>
    <style:style style:name="P14" style:parent-style-name="Standard" style:family="paragraph">
      <style:paragraph-properties fo:margin-left="1in">
        <style:tab-stops/>
      </style:paragraph-properties>
    </style:style>
    <style:style style:name="P15" style:parent-style-name="Standard" style:family="paragraph">
      <style:paragraph-properties fo:margin-left="1in">
        <style:tab-stops/>
      </style:paragraph-properties>
    </style:style>
    <style:style style:name="P16" style:parent-style-name="Standard" style:family="paragraph">
      <style:paragraph-properties fo:margin-left="1in">
        <style:tab-stops/>
      </style:paragraph-properties>
    </style:style>
    <style:style style:name="P17" style:parent-style-name="Standard" style:family="paragraph">
      <style:paragraph-properties fo:margin-left="1in">
        <style:tab-stops/>
      </style:paragraph-properties>
    </style:style>
    <style:style style:name="P18" style:parent-style-name="Standard" style:family="paragraph">
      <style:paragraph-properties fo:margin-left="1in">
        <style:tab-stops/>
      </style:paragraph-properties>
    </style:style>
    <style:style style:name="P19" style:parent-style-name="Standard" style:family="paragraph">
      <style:paragraph-properties fo:margin-left="1in">
        <style:tab-stops/>
      </style:paragraph-properties>
    </style:style>
    <style:style style:name="P20" style:parent-style-name="Standard" style:family="paragraph">
      <style:paragraph-properties fo:margin-left="1in">
        <style:tab-stops/>
      </style:paragraph-properties>
    </style:style>
    <style:style style:name="P21" style:parent-style-name="Standard" style:family="paragraph">
      <style:paragraph-properties fo:margin-left="1in">
        <style:tab-stops/>
      </style:paragraph-properties>
    </style:style>
    <style:style style:name="P22" style:parent-style-name="Standard" style:family="paragraph">
      <style:paragraph-properties fo:margin-left="1in">
        <style:tab-stops/>
      </style:paragraph-properties>
    </style:style>
    <style:style style:name="T23" style:parent-style-name="Kappaleenoletusfontti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margin-left="1in">
        <style:tab-stops/>
      </style:paragraph-properties>
    </style:style>
    <style:style style:name="P25" style:parent-style-name="Standard" style:family="paragraph">
      <style:paragraph-properties fo:margin-left="1in">
        <style:tab-stops/>
      </style:paragraph-properties>
    </style:style>
    <style:style style:name="P26" style:parent-style-name="Standard" style:family="paragraph">
      <style:paragraph-properties fo:margin-left="1in">
        <style:tab-stops/>
      </style:paragraph-properties>
    </style:style>
    <style:style style:name="P27" style:parent-style-name="Standard" style:family="paragraph">
      <style:paragraph-properties fo:margin-left="1in">
        <style:tab-stops/>
      </style:paragraph-properties>
    </style:style>
    <style:style style:name="P28" style:parent-style-name="Standard" style:family="paragraph">
      <style:paragraph-properties fo:margin-left="1in">
        <style:tab-stops/>
      </style:paragraph-properties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1in">
        <style:tab-stops/>
      </style:paragraph-properties>
    </style:style>
    <style:style style:name="P31" style:parent-style-name="Standard" style:family="paragraph">
      <style:paragraph-properties fo:margin-left="1in">
        <style:tab-stops/>
      </style:paragraph-properties>
    </style:style>
    <style:style style:name="P32" style:parent-style-name="Standard" style:family="paragraph">
      <style:paragraph-properties fo:margin-left="1in">
        <style:tab-stops/>
      </style:paragraph-properties>
    </style:style>
    <style:style style:name="P33" style:parent-style-name="Standard" style:family="paragraph">
      <style:paragraph-properties fo:margin-left="1in">
        <style:tab-stops/>
      </style:paragraph-properties>
    </style:style>
    <style:style style:name="P34" style:parent-style-name="Standard" style:family="paragraph">
      <style:paragraph-properties fo:margin-left="1in">
        <style:tab-stops/>
      </style:paragraph-properties>
    </style:style>
    <style:style style:name="P35" style:parent-style-name="Standard" style:family="paragraph">
      <style:paragraph-properties fo:margin-left="1in">
        <style:tab-stops/>
      </style:paragraph-properties>
    </style:style>
    <style:style style:name="P36" style:parent-style-name="Otsikko1" style:family="paragraph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37" style:parent-style-name="Textbodyindent" style:family="paragraph">
      <style:paragraph-properties fo:margin-left="1in">
        <style:tab-stops/>
      </style:paragraph-properties>
    </style:style>
    <style:style style:name="P38" style:parent-style-name="Standard" style:family="paragraph">
      <style:paragraph-properties fo:margin-left="1in">
        <style:tab-stops/>
      </style:paragraph-properties>
    </style:style>
    <style:style style:name="P39" style:parent-style-name="Standard" style:family="paragraph">
      <style:paragraph-properties fo:margin-left="1in">
        <style:tab-stops/>
      </style:paragraph-properties>
    </style:style>
    <style:style style:name="P40" style:parent-style-name="Standard" style:family="paragraph">
      <style:paragraph-properties fo:margin-left="1in">
        <style:tab-stops/>
      </style:paragraph-properties>
    </style:style>
    <style:style style:name="P41" style:parent-style-name="Standard" style:family="paragraph">
      <style:paragraph-properties fo:margin-left="1in">
        <style:tab-stops/>
      </style:paragraph-properties>
    </style:style>
    <style:style style:name="P42" style:parent-style-name="Standard" style:family="paragraph">
      <style:paragraph-properties fo:margin-left="1in">
        <style:tab-stops/>
      </style:paragraph-properties>
    </style:style>
    <style:style style:name="P43" style:parent-style-name="Standard" style:family="paragraph">
      <style:paragraph-properties fo:margin-left="1in">
        <style:tab-stops/>
      </style:paragraph-properties>
    </style:style>
    <style:style style:name="P44" style:parent-style-name="Standard" style:family="paragraph">
      <style:paragraph-properties fo:margin-left="1in">
        <style:tab-stops/>
      </style:paragraph-properties>
    </style:style>
    <style:style style:name="P45" style:parent-style-name="Standard" style:family="paragraph">
      <style:paragraph-properties fo:margin-left="1in">
        <style:tab-stops/>
      </style:paragraph-properties>
    </style:style>
    <style:style style:name="P46" style:parent-style-name="Standard" style:family="paragraph">
      <style:paragraph-properties fo:margin-left="1in">
        <style:tab-stops/>
      </style:paragraph-properties>
    </style:style>
    <style:style style:name="P47" style:parent-style-name="Standard" style:family="paragraph">
      <style:paragraph-properties fo:margin-left="1.5in">
        <style:tab-stops/>
      </style:paragraph-properties>
    </style:style>
    <style:style style:name="P48" style:parent-style-name="Standard" style:family="paragraph">
      <style:paragraph-properties fo:margin-left="1in">
        <style:tab-stops/>
      </style:paragraph-properties>
    </style:style>
    <style:style style:name="P49" style:parent-style-name="Standard" style:family="paragraph">
      <style:paragraph-properties fo:margin-left="1in">
        <style:tab-stops/>
      </style:paragraph-properties>
    </style:style>
    <style:style style:name="P50" style:parent-style-name="Standard" style:family="paragraph">
      <style:paragraph-properties fo:margin-left="1in">
        <style:tab-stops/>
      </style:paragraph-properties>
    </style:style>
    <style:style style:name="P51" style:parent-style-name="Otsikko1" style:family="paragraph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2" style:parent-style-name="Textbodyindent" style:family="paragraph">
      <style:paragraph-properties fo:margin-left="1in">
        <style:tab-stops/>
      </style:paragraph-properties>
    </style:style>
    <style:style style:name="P53" style:parent-style-name="Standard" style:family="paragraph">
      <style:paragraph-properties fo:margin-left="1in">
        <style:tab-stops/>
      </style:paragraph-properties>
    </style:style>
    <style:style style:name="P54" style:parent-style-name="Standard" style:family="paragraph">
      <style:paragraph-properties fo:margin-left="1in">
        <style:tab-stops/>
      </style:paragraph-properties>
    </style:style>
    <style:style style:name="P55" style:parent-style-name="Standard" style:family="paragraph">
      <style:paragraph-properties fo:margin-left="1in">
        <style:tab-stops/>
      </style:paragraph-properties>
    </style:style>
    <style:style style:name="P56" style:parent-style-name="Standard" style:family="paragraph">
      <style:paragraph-properties fo:margin-left="1in">
        <style:tab-stops/>
      </style:paragraph-properties>
    </style:style>
    <style:style style:name="P57" style:parent-style-name="Standard" style:family="paragraph">
      <style:paragraph-properties fo:margin-left="1in">
        <style:tab-stops/>
      </style:paragraph-properties>
    </style:style>
    <style:style style:name="P58" style:parent-style-name="Standard" style:family="paragraph">
      <style:paragraph-properties fo:margin-left="1in">
        <style:tab-stops/>
      </style:paragraph-properties>
    </style:style>
    <style:style style:name="P59" style:parent-style-name="Standard" style:family="paragraph">
      <style:paragraph-properties fo:margin-left="1in">
        <style:tab-stops/>
      </style:paragraph-properties>
    </style:style>
    <style:style style:name="P60" style:parent-style-name="Standard" style:family="paragraph">
      <style:paragraph-properties fo:margin-left="1in">
        <style:tab-stops/>
      </style:paragraph-properties>
    </style:style>
    <style:style style:name="P61" style:parent-style-name="Standard" style:family="paragraph">
      <style:paragraph-properties fo:margin-left="1in">
        <style:tab-stops/>
      </style:paragraph-properties>
    </style:style>
    <style:style style:name="P62" style:parent-style-name="Standard" style:family="paragraph">
      <style:paragraph-properties fo:margin-left="1in">
        <style:tab-stops/>
      </style:paragraph-properties>
    </style:style>
    <style:style style:name="P63" style:parent-style-name="Standard" style:family="paragraph">
      <style:paragraph-properties fo:margin-left="1in">
        <style:tab-stops/>
      </style:paragraph-properties>
    </style:style>
    <style:style style:name="P64" style:parent-style-name="Standard" style:family="paragraph">
      <style:paragraph-properties fo:margin-left="1in">
        <style:tab-stops/>
      </style:paragraph-properties>
    </style:style>
    <style:style style:name="P65" style:parent-style-name="Standard" style:family="paragraph">
      <style:paragraph-properties fo:margin-left="1in">
        <style:tab-stops/>
      </style:paragraph-properties>
      <style:text-properties fo:font-weight="bold" style:font-weight-asian="bold" style:font-weight-complex="bold"/>
    </style:style>
    <style:style style:name="P66" style:parent-style-name="Otsikko1" style:family="paragraph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7" style:parent-style-name="Otsikko1" style:family="paragraph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margin-left="1in">
        <style:tab-stops/>
      </style:paragraph-properties>
    </style:style>
    <style:style style:name="P69" style:parent-style-name="Textbodyindent" style:family="paragraph">
      <style:paragraph-properties fo:margin-left="1in">
        <style:tab-stops/>
      </style:paragraph-properties>
    </style:style>
    <style:style style:name="P70" style:parent-style-name="Textbodyindent" style:family="paragraph">
      <style:paragraph-properties fo:margin-left="1in">
        <style:tab-stops/>
      </style:paragraph-properties>
    </style:style>
    <style:style style:name="P71" style:parent-style-name="Textbodyindent" style:family="paragraph">
      <style:paragraph-properties fo:margin-left="1in">
        <style:tab-stops/>
      </style:paragraph-properties>
    </style:style>
    <style:style style:name="P72" style:parent-style-name="Textbodyindent" style:family="paragraph">
      <style:paragraph-properties fo:margin-left="1in">
        <style:tab-stops/>
      </style:paragraph-properties>
    </style:style>
    <style:style style:name="P73" style:parent-style-name="Textbodyindent" style:family="paragraph">
      <style:paragraph-properties fo:margin-left="1in">
        <style:tab-stops/>
      </style:paragraph-properties>
    </style:style>
    <style:style style:name="P74" style:parent-style-name="Textbodyindent" style:family="paragraph">
      <style:paragraph-properties fo:margin-left="1in">
        <style:tab-stops/>
      </style:paragraph-properties>
    </style:style>
    <style:style style:name="P75" style:parent-style-name="Standard" style:family="paragraph">
      <style:paragraph-properties fo:margin-left="1in">
        <style:tab-stops/>
      </style:paragraph-properties>
    </style:style>
    <style:style style:name="P76" style:parent-style-name="Standard" style:family="paragraph">
      <style:paragraph-properties fo:margin-left="1in">
        <style:tab-stops/>
      </style:paragraph-properties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Kappaleenoletusfontti" style:family="text">
      <style:text-properties fo:font-weight="bold" style:font-weight-asian="bold" style:font-weight-complex="bold"/>
    </style:style>
    <style:style style:name="T80" style:parent-style-name="Kappaleenoletusfontti" style:family="text">
      <style:text-properties fo:font-weight="bold" style:font-weight-asian="bold" style:font-weight-complex="bold"/>
    </style:style>
    <style:style style:name="T81" style:parent-style-name="Kappaleenoletusfontti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left="1in">
        <style:tab-stops/>
      </style:paragraph-properties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margin-left="0.4923in" fo:text-indent="0.4909in">
        <style:tab-stops/>
      </style:paragraph-properties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6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margin-left="1in">
        <style:tab-stops/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Mikkelin Seudun Reumayhdistys ry.</text:span></text:p>
      <text:p text:style-name="P5"/>
      <text:p text:style-name="P6"/>
      <text:p text:style-name="P7"><text:tab/><text:tab/>Vuosikertomus v.2023</text:p>
      <text:p text:style-name="P8"/>
      <text:p text:style-name="P9"/>
      <text:p text:style-name="Standard"><text:span text:style-name="T10">Yleistä</text:span><text:s text:c="2"/><text:tab/></text:p>
      <text:p text:style-name="Standard"><text:tab/><text:tab/>Vuosi 2023 oli yhdistyksen 71. toimintavuosi. <text:s/></text:p>
      <text:p text:style-name="Standard"><text:tab/><text:tab/></text:p>
      <text:p text:style-name="Standard"><text:tab/><text:tab/>Yhdistyksen toiminta palaili enemmän normaaliaikaan koronavuosien jälkeen. <text:s/><text:tab/><text:tab/><text:tab/>Etenkin syyskaudella oli havaittavissa selvää piristymistä. Kuitenkin valtaosa<text:s/><text:tab/><text:tab/><text:tab/>tapahtumista oli päiväaikaan, jolloin työssäkäyvillä jäsenillä ei ollut mahdollisuutta<text:s/><text:tab/><text:tab/>osallistua. Tähän asiaan<text:s/>hallitus sai evästystä kiinnittää jatkossa huomiota.</text:p>
      <text:p text:style-name="P11"/>
      <text:p text:style-name="P12"/>
      <text:p text:style-name="P13">Mikkelin Seudun Reumayhdistyksen jäsenmäärä oli 271 (31.12.2023).</text:p>
      <text:p text:style-name="P14"/>
      <text:p text:style-name="P15"/>
      <text:p text:style-name="P16">Yhdistyksen hallituksen kokoonpano vuonna 2023 oli:<text:s/>Seppo Arvola, puheenjohtaja; Jarno Gummerus,<text:s/>varapuheenjohtaja; Lea Aas, sihteeri;</text:p>
      <text:p text:style-name="P17">Eija Hurri, liikuntavastaava; Pirkko Jukarainen, jäsenasioiden hoitaja;</text:p>
      <text:p text:style-name="P18">Kaija Rautiainen, matkavastaava; Elvi Santara, rahastonhoitaja;</text:p>
      <text:p text:style-name="P19">Leena Laukkanen<text:s/>kuntosalivastaava; Sinikka Jäntti;<text:s/>Salme Huotelin</text:p>
      <text:p text:style-name="P20"/>
      <text:p text:style-name="Standard"/>
      <text:p text:style-name="P21"/>
      <text:p text:style-name="P22">Tapahtumien yhteydessä järjestetyistä kahvituksista ja tarjoiluista piti<text:span text:style-name="T23">vät<text:s/></text:span>huolta Salme<text:s/>Huotelin ja Raija Maaranen.</text:p>
      <text:p text:style-name="P24"/>
      <text:p text:style-name="P25">Toiminnantarkastajina<text:s/>olivat Marja Pekonen ja Anja Lesonen</text:p>
      <text:p text:style-name="P26"/>
      <text:p text:style-name="P27"/>
      <text:p text:style-name="P28"/>
      <text:p text:style-name="Standard"><text:span text:style-name="T29">Kokoukset</text:span><text:tab/></text:p>
      <text:p text:style-name="Standard"><text:tab/><text:tab/>Yhdistyksen kevätkokous pidettiin 20.3. 2023 Omatorin kahviossa.</text:p>
      <text:p text:style-name="P30">Kokouksessa oli 16 osallistujaa.</text:p>
      <text:p text:style-name="P31"/>
      <text:p text:style-name="P32">Yhdistyksen syyskokous pidettiin 20.11.2023 Omatorin kahviossa.</text:p>
      <text:p text:style-name="P33">Jäseniä kokouksessa oli 22. Vierailijana kokouksen alussa oli kansanedustaja eduskunnan tulesryhmän pj Oskari Valtola puhumassa liikunta-asioista.</text:p>
      <text:p text:style-name="P34"/>
      <text:p text:style-name="P35">Yhdistyksen hallitus kokoontui 7 kertaa</text:p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1a">
        <text:list-item text:start-value="1">
          <text:p text:style-name="P36">Jäsentapaamiset</text:p>
        </text:list-item>
      </text:list>
      <text:p text:style-name="P37">Jäsentapaamisia v. 2023 järjestettiin 10 <text:s/>kertaa. Kokoontumispaikkana oli pääsääntöisesti Estery-talo. (suluissa kutsuttu vierailija)</text:p>
      <text:p text:style-name="P38"/>
      <text:p text:style-name="P39">16.1<text:tab/>Bingo<text:tab/><text:tab/><text:tab/><text:tab/><text:tab/><text:tab/>16 osallistujaa</text:p>
      <text:p text:style-name="P40"/>
      <text:p text:style-name="P41">6.2.<text:tab/>Lihashuolto <text:s/>(Niina Haikonen)<text:tab/><text:tab/>25 osallistujaa</text:p>
      <text:p text:style-name="P42"/>
      <text:p text:style-name="P43">13.3<text:tab/>Kirjastoasiaa (Eija Nevalainen)<text:tab/><text:tab/>20 osallistujaa</text:p>
      <text:p text:style-name="P44"/>
      <text:p text:style-name="P45">3.4.<text:tab/>Mikkelipuisto (ulkoilmatapahtuma)<text:tab/><text:tab/>18 osallistujaa</text:p>
      <text:p text:style-name="P46"/>
      <text:p text:style-name="Standard"><text:tab/><text:tab/>10.5.<text:tab/>Äitienpäivätilaisuus<text:tab/><text:tab/><text:tab/><text:tab/>25 osallistujaa</text:p>
      <text:p text:style-name="Standard"/>
      <text:p text:style-name="Standard"><text:tab/><text:tab/>4.9.<text:tab/>Savon ruokaperinne (Katja Rissanen)<text:tab/>25 osallistujaa</text:p>
      <text:p text:style-name="Standard"><text:tab/><text:tab/></text:p>
      <text:p text:style-name="Standard"><text:tab/><text:tab/>2.10.<text:tab/><text:s/>Mielenhuolto esitys (Hilkka Niskanen)<text:tab/>22 osallistujaa</text:p>
      <text:p text:style-name="Standard"/>
      <text:p text:style-name="Standard"><text:tab/><text:tab/>6.11.<text:s/><text:tab/>Kodin paloturvallisuus (Isto Heikkinen)<text:tab/>19 osallistujaa</text:p>
      <text:p text:style-name="Standard"/>
      <text:p text:style-name="Standard"><text:tab/><text:tab/>15.11.<text:tab/>Uusien jäsenten tapahtuma (Cafe Saundi)<text:tab/>21 osallistujaa</text:p>
      <text:p text:style-name="P47"/>
      <text:p text:style-name="P48">10.12<text:tab/>Jouluhartaus Mikkelin tuomiokirkossa ja<text:tab/>47 osallistujaa</text:p>
      <text:p text:style-name="P49"><text:s text:c="12"/>joulupuuro ja kahvit Ravintola Herkussa <text:s text:c="10"/></text:p>
      <text:p text:style-name="P50"/>
      <text:list text:style-name="WWNum1a" text:continue-numbering="true">
        <text:list-item>
          <text:p text:style-name="P51">Liikunta</text:p>
        </text:list-item>
      </text:list>
      <text:p text:style-name="Standard"/>
      <text:p text:style-name="P52">Vuoden aikana kuntosalivuoroja oli 90 kertaa Raviradantien<text:s/>kuntosalilla</text:p>
      <text:p text:style-name="P53"/>
      <text:p text:style-name="P54">Käyntejä yhteensä 1042. Maanantaisin keskimäärin<text:s/>14,<text:s/>perjantaisin 9 ja kesällä 11 osallistujaa.</text:p>
      <text:p text:style-name="P55"/>
      <text:p text:style-name="P56">21.3. pidettiin sisäliikunta harjoitukset Omatorilla. Kuminauhajumppaa ohjasi Seppo Arvola ja Vire-Lavista Jaana Strandman. Mukana 11 henkilöä.</text:p>
      <text:p text:style-name="P57"/>
      <text:p text:style-name="P58">Ulkoilupäivää vietettiin 2.8. Susiniemessä seurakunnan vanhalla saunalla. Ohjelmassa oli ulkoilua,<text:s/>kisailuja, uintia, saunomista ja retkieväiden syöntiä.<text:s/>Osallistujia oli<text:s/>20 henkilöä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list text:style-name="WWNum1a" text:continue-numbering="true">
        <text:list-item>
          <text:p text:style-name="P66"/>
        </text:list-item>
      </text:list>
      <text:list text:style-name="WWNum1a" text:continue-numbering="true">
        <text:list-item>
          <text:p text:style-name="P67">Retket ja Teatteri</text:p>
        </text:list-item>
      </text:list>
      <text:p text:style-name="Standard"/>
      <text:p text:style-name="P68"/>
      <text:p text:style-name="P69">Kesäteatterimatka suuntautui Mäntyharjun kesäteatteriin Rikas, rakas, köyhä, varas</text:p>
      <text:p text:style-name="P70">-esitykseen. <text:s/>Mukana 32 henkilöä.</text:p>
      <text:p text:style-name="P71"/>
      <text:p text:style-name="P72">Teatterimatka<text:s/>Imatran teatteriin<text:s/>Piaf-esitykseen valtakunnallisella reumaviikolla.</text:p>
      <text:p text:style-name="P73">Osallistujia 47</text:p>
      <text:p text:style-name="P74"/>
      <text:p text:style-name="P75">16 yhdistyksemme jäsentä oli 29.4. mukana Esteryn järjestämällä teatteriretkellä Mäntyharjulle. Esitys Niskavuorelaisittain.</text:p>
      <text:p text:style-name="P76"/>
      <text:p text:style-name="P77"/>
      <text:p text:style-name="Standard"><text:span text:style-name="T78">Muuta</text:span><text:span text:style-name="T79"><text:tab/></text:span></text:p>
      <text:p text:style-name="Standard"><text:span text:style-name="T80"><text:tab/></text:span><text:span text:style-name="T81"><text:tab/></text:span>Yhdistyksen 8 hallituksen jäsentä osallistui Reumaliiton järjestämään</text:p>
      <text:p text:style-name="P82">hallituskouluun Mikkelissä 15.4</text:p>
      <text:p text:style-name="P83"/>
      <text:p text:style-name="P84">Siilinjärvellä Reumaliiton hallitustreffeihin yhdistyksestämme osallistuivat Eija Hurri<text:s/><text:tab/>ja<text:s/>Lea Aas.</text:p>
      <text:p text:style-name="Standard"/>
      <text:p text:style-name="Standard"><text:tab/><text:tab/>Mikkelin keskussairaalan Olka-pisteellä olivat<text:s/>Reumapäivään liittyen<text:s/><text:tab/><text:tab/><text:tab/><text:tab/>yhdistyksestämme kertomassa Eija Hurri, Lea Aas ja Maija Haapsaari.</text:p>
      <text:p text:style-name="Standard"><text:tab/><text:tab/></text:p>
      <text:p text:style-name="Standard"><text:tab/><text:tab/>Yhdistys osallistui marraskuussa Reumaliiton liittovaaleihin (postiäänestys)</text:p>
      <text:p text:style-name="P85"/>
      <text:p text:style-name="Standard"><text:span text:style-name="T86">Talous</text:span><text:span text:style-name="T87"><text:tab/></text:span>Pääasialliset tulomme olivat Reumaliiton perimät jäsenmaksut 17€/<text:s/>jäsen josta<text:s/><text:tab/><text:tab/><text:tab/>Reumaliiton osuus oli<text:s/>9€/jäsen ja yhdistyksellemme osuus 8€/ jäsen.</text:p>
      <text:p text:style-name="Standard"><text:tab/><text:tab/></text:p>
      <text:p text:style-name="Standard"><text:tab/><text:tab/>Stean avustusta saimme 1000<text:s/>€ Reumaliiton kautta ja Eloisan avustusta 400<text:s/>€.</text:p>
      <text:p text:style-name="P88"><text:tab/><text:tab/></text:p>
      <text:p text:style-name="Standard"><text:tab/><text:tab/>Yhdistys osallistui 2.11 Kauppakeskus Stellassa Naisten Messut kaupalliseen<text:s/><text:tab/><text:tab/><text:tab/>tapahtumaan. <text:s text:c="2"/>Tuotto 389 €</text:p>
      <text:p text:style-name="Standard"/>
      <text:p text:style-name="Standard"><text:tab/><text:tab/>Joulujuhlan yhteydessä pidetyissä arpajaisissa tuottoa tuli 180€<text:tab/></text:p>
      <text:p text:style-name="Standard"><text:tab/></text:p>
      <text:p text:style-name="Standard"><text:tab/><text:tab/>Matkat, virkistys-, kulttuuri-, ja liikuntatoiminta olivat pääosin osallistujien<text:s/><text:tab/><text:tab/><text:tab/>omarahoitteisia.</text:p>
      <text:p text:style-name="Textbodyindent"/>
      <text:p text:style-name="P89"/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Heading" style:default-outline-level="1">
      <style:text-properties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 Aas</meta:initial-creator>
    <dc:creator>Lea Aas</dc:creator>
    <meta:creation-date>2024-03-04T17:25:00Z</meta:creation-date>
    <dc:date>2024-03-04T17:25:00Z</dc:date>
    <meta:print-date>2024-02-15T09:4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445" meta:character-count="4042" meta:row-count="30" meta:non-whitespace-character-count="3605"/>
  </office:meta>
</office:document-meta>
</file>