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9c1f2" officeooo:paragraph-rsid="0009c1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ässä voi olla jotain muuta tietoa kuten vaikka jäsenille lähetetty kirj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22:37:47.986709045</meta:creation-date>
    <dc:date>2017-04-13T22:38:49.837905976</dc:date>
    <meta:editing-duration>PT1M6S</meta:editing-duration>
    <meta:editing-cycles>1</meta:editing-cycles>
    <meta:document-statistic meta:table-count="0" meta:image-count="0" meta:object-count="0" meta:page-count="1" meta:paragraph-count="1" meta:word-count="11" meta:character-count="74" meta:non-whitespace-character-count="63"/>
    <meta:generator>LibreOffice/4.3.3.2$Linux_X86_64 LibreOffice_project/430m0$Build-2</meta:generator>
  </office:meta>
</office:document-meta>
</file>