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Otsikko2" style:master-page-name="MP0" style:family="paragraph">
      <style:paragraph-properties fo:break-before="page"/>
      <style:text-properties fo:font-weight="normal" style:font-weight-asian="normal" style:font-weight-complex="normal" fo:font-size="14pt" style:font-size-asian="14pt" style:font-size-complex="14pt"/>
    </style:style>
    <style:style style:name="T2" style:parent-style-name="Kappaleenoletusfontti" style:family="text">
      <style:text-properties fo:font-size="16.5pt" style:font-size-asian="16.5pt" style:font-size-complex="19pt"/>
    </style:style>
    <style:style style:name="T3" style:parent-style-name="Kappaleenoletusfontti" style:family="text">
      <style:text-properties fo:font-size="13pt" style:font-size-asian="13pt" style:font-size-complex="13pt"/>
    </style:style>
    <style:style style:name="T4" style:parent-style-name="Kappaleenoletusfontti" style:family="text">
      <style:text-properties style:font-name-asian="Arial" fo:font-size="12pt" style:font-size-asian="12pt"/>
    </style:style>
    <style:style style:name="T5" style:parent-style-name="Kappaleenoletusfontti" style:family="text">
      <style:text-properties style:font-name-asian="Arial" fo:font-size="12pt" style:font-size-asian="12pt"/>
    </style:style>
    <style:style style:name="T6" style:parent-style-name="Kappaleenoletusfontti" style:family="text">
      <style:text-properties style:font-name-asian="Arial" fo:font-size="12pt" style:font-size-asian="12pt"/>
    </style:style>
    <style:style style:name="P7" style:parent-style-name="Textbody" style:family="paragraph">
      <style:paragraph-properties fo:margin-bottom="0.018in"/>
      <style:text-properties fo:font-size="12pt" style:font-size-asian="12pt"/>
    </style:style>
    <style:style style:name="P8" style:parent-style-name="Textbody" style:family="paragraph">
      <style:paragraph-properties fo:margin-bottom="0.018in" fo:line-height="100%"/>
      <style:text-properties fo:font-size="12pt" style:font-size-asian="12pt"/>
    </style:style>
    <style:style style:name="P9" style:parent-style-name="Textbody" style:family="paragraph">
      <style:paragraph-properties fo:margin-bottom="0.018in" fo:line-height="100%"/>
      <style:text-properties fo:font-size="12pt" style:font-size-asian="12pt"/>
    </style:style>
    <style:style style:name="P10" style:parent-style-name="Textbody" style:family="paragraph">
      <style:paragraph-properties fo:margin-bottom="0.018in" fo:line-height="100%"/>
      <style:text-properties fo:font-size="12pt" style:font-size-asian="12pt"/>
    </style:style>
    <style:style style:name="P11" style:parent-style-name="Textbody" style:family="paragraph">
      <style:paragraph-properties fo:margin-bottom="0.018in" fo:line-height="100%"/>
      <style:text-properties fo:font-size="12pt" style:font-size-asian="12pt"/>
    </style:style>
    <style:style style:name="P12" style:parent-style-name="Textbody" style:family="paragraph">
      <style:paragraph-properties fo:margin-bottom="0.018in" fo:line-height="100%"/>
      <style:text-properties fo:font-size="12pt" style:font-size-asian="12pt"/>
    </style:style>
    <style:style style:name="P13" style:parent-style-name="Textbody" style:family="paragraph">
      <style:text-properties fo:font-size="12pt" style:font-size-asian="12pt"/>
    </style:style>
    <style:style style:name="P14" style:parent-style-name="Textbody" style:family="paragraph">
      <style:text-properties fo:font-size="12pt" style:font-size-asian="12pt"/>
    </style:style>
    <style:style style:name="P15" style:parent-style-name="Textbody" style:family="paragraph">
      <style:text-properties fo:font-size="12pt" style:font-size-asian="12pt"/>
    </style:style>
    <style:style style:name="P16" style:parent-style-name="Textbody" style:family="paragraph">
      <style:text-properties fo:font-size="12pt" style:font-size-asian="12pt"/>
    </style:style>
    <style:style style:name="P17" style:parent-style-name="Textbody" style:family="paragraph">
      <style:text-properties fo:font-size="12pt" style:font-size-asian="12pt"/>
    </style:style>
    <style:style style:name="T18" style:parent-style-name="Kappaleenoletusfontti" style:family="text">
      <style:text-properties fo:font-size="12pt" style:font-size-asian="12pt"/>
    </style:style>
    <style:style style:name="T19" style:parent-style-name="Kappaleenoletusfontti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" style:parent-style-name="Kappaleenoletusfontti" style:family="text">
      <style:text-properties fo:font-size="12pt" style:font-size-asian="12pt"/>
    </style:style>
    <style:style style:name="P21" style:parent-style-name="Textbody" style:family="paragraph">
      <style:paragraph-properties fo:margin-bottom="0.1111in" style:line-height-at-least="0.1354in"/>
      <style:text-properties fo:font-size="12pt" style:font-size-asian="12pt"/>
    </style:style>
    <style:style style:name="T22" style:parent-style-name="Kappaleenoletusfontti" style:family="text">
      <style:text-properties fo:font-size="12pt" style:font-size-asian="12pt"/>
    </style:style>
    <style:style style:name="T23" style:parent-style-name="Kappaleenoletusfontti" style:family="text">
      <style:text-properties fo:font-size="12pt" style:font-size-asian="12pt"/>
    </style:style>
    <style:style style:name="T24" style:parent-style-name="Kappaleenoletusfontti" style:family="text">
      <style:text-properties fo:font-size="12pt" style:font-size-asian="12pt"/>
    </style:style>
    <style:style style:name="P25" style:parent-style-name="Textbody" style:family="paragraph">
      <style:text-properties fo:font-size="12pt" style:font-size-asian="12pt"/>
    </style:style>
    <style:style style:name="T26" style:parent-style-name="Kappaleenoletusfontti" style:family="text">
      <style:text-properties fo:font-size="12pt" style:font-size-asian="12pt"/>
    </style:style>
  </office:automatic-styles>
  <office:body>
    <office:text text:use-soft-page-breaks="true">
      <text:h text:style-name="P1" text:outline-level="2"><text:s text:c="8"/>TERVEYSKASVATUSSEURA TEKEE VIRKISTÄYTYMISMATKAN</text:h>
      <text:p text:style-name="Textbody"><text:span text:style-name="T2"><text:s text:c="18"/></text:span><text:span text:style-name="T3"><text:s/>IMATRAN KYLPYLÄÄN 11.02.-14.2.2026 (ke-la)</text:span></text:p>
      <text:p text:style-name="Textbody"><text:span text:style-name="T4">Imatran kylpylä on Suomen monipuolisin kylpylähotelli ja sijaitsee<text:s/></text:span><text:span text:style-name="T5"><text:tab/>luonnonkauniilla Ukonniemen ranta-alueella jonka ympäristöstä löytyy erilaisia ulkoilureittejä. Sisällä Taikametsän allasosasto tarjoaa monilla (16) erilämpöisillä altailla antaa mahdollisuuden niin vesijumppaan kuin muihinkin aktiviteetteihin vesihierontoja myöten. Rakennuksessa on keilahalli, väline-</text:span><text:span text:style-name="T6"><text:tab/>vuokraamo, ala carte-ravintola, kahvila ja kauneussalonki, jotka palvelevat sinua tarpeesi mukaan. Lisätietoja saat myös netistä imatrankylpyla.fi</text:span></text:p>
      <text:p text:style-name="P7">Majoituspaketin hintaan sisältyy: <text:s/>Puolihoito:</text:p>
      <text:p text:style-name="P8"><text:tab/>- Tuloinfo ryhmälle jossa jaetaan huoneiden avaimet) <text:s text:c="53"/><text:tab/>- 3 runsasta buffet-aamiaista (to/pe/la)</text:p>
      <text:p text:style-name="P9"><text:tab/>- 3 illallista (ke/to/pe)<text:tab/><text:s text:c="112"/><text:tab/>- kuntosalin vapaa käyttö</text:p>
      <text:p text:style-name="P10"><text:tab/>- kylpylä Taikametsän vapaa käyttö</text:p>
      <text:p text:style-name="P11"><text:tab/>- keskiviikkotansseihin ilmainen sisäänpääsy ja perjantaitansseihin – 50 %</text:p>
      <text:p text:style-name="P12"/>
      <text:p text:style-name="P13">Ateriat: <text:s/>Buffet-ruokailuihin sisältyy runsas salaattipöytä, kylmiä alkupaloja, kolme lämmintä pääruokaa (liha, kala ja kasvis), leivät ja levitteet, jälkiruoka sekä kahvi/tee. Ruokajuomana vesi, kotikalja, maito ja piimä.</text:p>
      <text:p text:style-name="P14">Majoituspaketin hinta Standard / Standard Plus-huoneessa: 219 €/hlö/3 vrk jaetussa <text:s text:c="22"/>2-hengen huoneessa ja 339 €/hlö/3 vrk 1-hengen huoneessa</text:p>
      <text:p text:style-name="P15">Majoituspaketin hinta Promenade-huoneessa: 219 €/hlö/3 vrk jaetussa 3-hengen huoneessa, 249 €/hlö/3 vrk jaetussa 2-hengen huoneessa, 384 €/hlö/3 vrk 1-hengen hh.</text:p>
      <text:p text:style-name="P16">Kun teet retkivarauksen, sinun tulee maksaa varausmaksuna edestakainen bussikuljetus-maksu ja menomatkan lounas Lahdessa Luhdan Tower Cafeteriassa. <text:s text:c="112"/></text:p>
      <text:p text:style-name="P17">Maksut seuran tilille <text:s/>FI42 5092 0920 4017 73 viite 5173</text:p>
      <text:p text:style-name="Textbody"><text:span text:style-name="T18">Varausmaksu, jota ei palauteta, on jäseneltä 66 euroa ja ei-jäseneltä 86 euroa.<text:s/></text:span><text:span text:style-name="T19">Varausmaksu maksetaan kahden viikon sisällä varauksesta.</text:span><text:span text:style-name="T20"><text:s/>Loppuosa matkan hinnasta, joka on varaamasi majoituspaketin hinta, tulee maksaa 15.1.2026 mennessä.</text:span></text:p>
      <text:p text:style-name="P21">Jos matka peruuntuu Imatran Kylpylä Oy:stä johtuvista syistä, palautetaan ilmoittautuneille heidän maksamansa matkan hinta kokonaan (varausmaksu ja loppuosa). <text:s text:c="2"/>Yhdistyksemme suosittelee kaikille myös omaa matkavakuutusta.</text:p>
      <text:p text:style-name="Textbody"><text:span text:style-name="T22">Sitovat ilmoittautumiset Maj-Lis Lehtiselle<text:s/></text:span><text:a xlink:href="mailto:mll.48@luukku.com" office:target-frame-name="_top" xlink:show="replace"><text:span text:style-name="T23">mll.48@luukku.com</text:span></text:a><text:span text:style-name="T24"><text:s text:c="2"/>tai 044 3470170 tai yhdistyksen kotisivun kautta olevalla kaavakkeella.</text:span></text:p>
      <text:p text:style-name="P25">Retkelle lähtö on klo 10.00 Sauhulta, Alankotie 1, Järvenpää</text:p>
      <text:p text:style-name="Textbody"><text:span text:style-name="T26">Menomatkalla lounaan jälkeen pääsemme tutustumaan Luhdan tehdasmyymälän tuotteisiin. Poistulopäivänä (klo 12:00) lähtömme jälkeen käymme Lappeenrannan Fazer-tehtaan myymälässä tekemässä edullisia karkki/suklaa/leivonnaisostoksia. Tulomatkalla pysähdymme vielä omakustanteiselle kahvitauol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Otsikko2" style:display-name="Otsikk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Otsikko3" style:display-name="Otsikk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style:font-name-asian="Arial" fo:font-size="12pt" style:font-size-asian="12pt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font-size="12pt" style:font-size-asian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rma Kinnula</meta:initial-creator>
    <dc:creator>Irma Kinnula</dc:creator>
    <meta:creation-date>2025-10-30T16:56:00Z</meta:creation-date>
    <dc:date>2025-11-05T13:34:00Z</dc:date>
    <meta:print-date>2025-10-28T08:15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326" meta:character-count="2963" meta:row-count="22" meta:non-whitespace-character-count="2642"/>
  </office:meta>
</office:document-meta>
</file>