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700000479E430B4E8443015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28.296cm" svg:height="19.389cm" svg:x="-1.446cm" svg:y="-0.154cm">
          <draw:image xlink:href="Pictures/100000010000068700000479E430B4E8443015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i" fo:country="FI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Salo Pirjo</meta:initial-creator>
    <dc:creator>Salo Pirjo</dc:creator>
    <meta:editing-cycles>2</meta:editing-cycles>
    <meta:creation-date>2014-10-25T12:35:45</meta:creation-date>
    <dc:date>2014-10-25T13:51:46</dc:date>
    <meta:editing-duration>PT1H16M</meta:editing-duration>
    <meta:generator>LibreOffice/7.3.6.2$Windows_X86_64 LibreOffice_project/c28ca90fd6e1a19e189fc16c05f8f8924961e12e</meta:generator>
    <meta:document-statistic meta:object-count="23"/>
    <meta:user-defined meta:name="AppVersion">14.0000</meta:user-defined>
    <meta:user-defined meta:name="Company">Tieto</meta:user-defined>
    <meta:user-defined meta:name="PresentationFormat">On-screen Show (4:3)</meta:user-defined>
    <meta:user-defined meta:name="Slides" meta:value-type="float">1</meta:user-defined>
  </office:meta>
</office:document-meta>
</file>