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.64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 style:master-page-name="Standard">
      <style:paragraph-properties fo:margin-left="0.02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3" style:family="paragraph" style:parent-style-name="Standard">
      <style:paragraph-properties fo:margin-left="0.028cm" fo:margin-right="0cm" fo:margin-top="0.45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5" style:family="paragraph" style:parent-style-name="Standard">
      <style:paragraph-properties fo:margin-left="0cm" fo:margin-right="0cm" fo:margin-top="0.88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6" style:family="paragraph" style:parent-style-name="Standard">
      <style:paragraph-properties fo:margin-left="0cm" fo:margin-right="0cm" fo:margin-top="0.45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7" style:family="paragraph" style:parent-style-name="Standard">
      <style:paragraph-properties fo:margin-left="0cm" fo:margin-right="0cm" fo:margin-top="0.45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" style:family="paragraph" style:parent-style-name="Standard">
      <style:paragraph-properties fo:margin-left="0.016cm" fo:margin-right="1.007cm" fo:margin-top="0.437cm" fo:margin-bottom="0cm" style:contextual-spacing="false" fo:line-height="95%" fo:text-align="start" style:justify-single-word="false" fo:keep-together="auto" fo:orphans="0" fo:widows="0" fo:text-indent="-0.01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.012cm" fo:margin-right="-0.011cm" fo:margin-top="0.007cm" fo:margin-bottom="0cm" style:contextual-spacing="false" fo:line-height="95%" fo:text-align="start" style:justify-single-word="false" fo:keep-together="auto" fo:orphans="0" fo:widows="0" fo:text-indent="-0.012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.012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cm" fo:margin-right="0.289cm" fo:margin-top="0cm" fo:margin-bottom="0cm" style:contextual-spacing="false" fo:line-height="95%" fo:text-align="start" style:justify-single-word="false" fo:keep-together="auto" fo:orphans="0" fo:widows="0" fo:text-indent="0.00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margin-left="0.011cm" fo:margin-right="1.561cm" fo:margin-top="0cm" fo:margin-bottom="0cm" style:contextual-spacing="false" fo:line-height="9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style:paragraph-properties fo:margin-left="0.011cm" fo:margin-right="1.561cm" fo:margin-top="0cm" fo:margin-bottom="0cm" style:contextual-spacing="false" fo:line-height="9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acf62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fo:margin-left="0.011cm" fo:margin-right="1.561cm" fo:margin-top="0cm" fo:margin-bottom="0cm" style:contextual-spacing="false" fo:line-height="95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acf62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Standard">
      <style:paragraph-properties fo:margin-left="0.021cm" fo:margin-right="0cm" fo:margin-top="0.4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6" style:family="paragraph" style:parent-style-name="Standard">
      <style:paragraph-properties fo:margin-left="0.021cm" fo:margin-right="0cm" fo:margin-top="0.43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7" style:family="paragraph" style:parent-style-name="Standard">
      <style:paragraph-properties fo:margin-left="0.021cm" fo:margin-right="0cm" fo:margin-top="0.43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8" style:family="paragraph" style:parent-style-name="Standard">
      <style:paragraph-properties fo:margin-left="0.021cm" fo:margin-right="0cm" fo:margin-top="0.45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9" style:family="paragraph" style:parent-style-name="Standard">
      <style:paragraph-properties fo:margin-left="0.01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0" style:family="paragraph" style:parent-style-name="Standard">
      <style:paragraph-properties fo:margin-left="0.01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c2787" style:font-name-asian="Arial1" style:font-size-asian="11pt" style:font-style-asian="normal" style:font-weight-asian="normal" style:font-name-complex="Arial1" style:font-size-complex="11pt"/>
    </style:style>
    <style:style style:name="P21" style:family="paragraph" style:parent-style-name="Standard">
      <style:paragraph-properties fo:margin-left="0.011cm" fo:margin-right="0cm" fo:margin-top="0.00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2" style:family="paragraph" style:parent-style-name="Standard">
      <style:paragraph-properties fo:margin-left="0.011cm" fo:margin-right="1.82cm" fo:margin-top="0cm" fo:margin-bottom="0cm" style:contextual-spacing="false" fo:line-height="9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3" style:family="paragraph" style:parent-style-name="Standard">
      <style:paragraph-properties fo:margin-left="0.011cm" fo:margin-right="1.82cm" fo:margin-top="0cm" fo:margin-bottom="0cm" style:contextual-spacing="false" fo:line-height="9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93db5"/>
    </style:style>
    <style:style style:name="P24" style:family="paragraph" style:parent-style-name="Standard">
      <style:paragraph-properties fo:margin-left="0.011cm" fo:margin-right="1.82cm" fo:margin-top="0cm" fo:margin-bottom="0cm" style:contextual-spacing="false" fo:line-height="95%" fo:text-align="start" style:justify-single-word="false" fo:orphans="0" fo:widows="0" fo:text-indent="0cm" style:auto-text-indent="false" fo:padding="0cm" fo:border="none"/>
      <style:text-properties officeooo:paragraph-rsid="00093db5"/>
    </style:style>
    <style:style style:name="P25" style:family="paragraph" style:parent-style-name="Standard">
      <style:paragraph-properties fo:margin-left="0.011cm" fo:margin-right="2.009cm" fo:margin-top="0cm" fo:margin-bottom="0cm" style:contextual-spacing="false" fo:line-height="9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93db5" style:font-name-asian="Arial1" style:font-size-asian="11pt" style:font-style-asian="normal" style:font-weight-asian="normal" style:font-name-complex="Arial1" style:font-size-complex="11pt"/>
    </style:style>
    <style:style style:name="P26" style:family="paragraph" style:parent-style-name="Standard">
      <style:paragraph-properties fo:margin-left="0.011cm" fo:margin-right="2.009cm" fo:margin-top="0cm" fo:margin-bottom="0cm" style:contextual-spacing="false" fo:line-height="95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93db5" style:font-name-asian="Arial1" style:font-size-asian="11pt" style:font-style-asian="normal" style:font-weight-asian="normal" style:font-name-complex="Arial1" style:font-size-complex="11pt"/>
    </style:style>
    <style:style style:name="P27" style:family="paragraph" style:parent-style-name="Standard">
      <style:paragraph-properties fo:margin-left="0.011cm" fo:margin-right="3.829cm" fo:margin-top="0.005cm" fo:margin-bottom="0cm" style:contextual-spacing="false" fo:line-height="9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93db5" style:font-name-asian="Arial1" style:font-size-asian="11pt" style:font-style-asian="normal" style:font-weight-asian="normal" style:font-name-complex="Arial1" style:font-size-complex="11pt"/>
    </style:style>
    <style:style style:name="P28" style:family="paragraph" style:parent-style-name="Standard">
      <style:paragraph-properties fo:margin-left="0.011cm" fo:margin-right="3.829cm" fo:margin-top="0.005cm" fo:margin-bottom="0cm" style:contextual-spacing="false" fo:line-height="95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93db5" style:font-name-asian="Arial1" style:font-size-asian="11pt" style:font-style-asian="normal" style:font-weight-asian="normal" style:font-name-complex="Arial1" style:font-size-complex="11pt"/>
    </style:style>
    <style:style style:name="P29" style:family="paragraph" style:parent-style-name="Standard">
      <style:paragraph-properties fo:margin-left="0.011cm" fo:margin-right="1.819cm" fo:margin-top="0cm" fo:margin-bottom="0cm" style:contextual-spacing="false" fo:line-height="9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0" style:family="paragraph" style:parent-style-name="Standard">
      <style:paragraph-properties fo:margin-left="0.023cm" fo:margin-right="0cm" fo:margin-top="0.43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31" style:family="paragraph" style:parent-style-name="Standard">
      <style:paragraph-properties fo:margin-left="0.023cm" fo:margin-right="0cm" fo:margin-top="0.43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32" style:family="paragraph" style:parent-style-name="Standard">
      <style:paragraph-properties fo:margin-left="0.011cm" fo:margin-right="1.586cm" fo:margin-top="0cm" fo:margin-bottom="0cm" style:contextual-spacing="false" fo:line-height="9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acf62" style:font-name-asian="Arial1" style:font-size-asian="11pt" style:font-style-asian="normal" style:font-weight-asian="normal" style:font-name-complex="Arial1" style:font-size-complex="11pt"/>
    </style:style>
    <style:style style:name="P33" style:family="paragraph" style:parent-style-name="Standard">
      <style:paragraph-properties fo:margin-left="0.011cm" fo:margin-right="1.586cm" fo:margin-top="0cm" fo:margin-bottom="0cm" style:contextual-spacing="false" fo:line-height="95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acf62" style:font-name-asian="Arial1" style:font-size-asian="11pt" style:font-style-asian="normal" style:font-weight-asian="normal" style:font-name-complex="Arial1" style:font-size-complex="11pt"/>
    </style:style>
    <style:style style:name="P34" style:family="paragraph" style:parent-style-name="Standard">
      <style:paragraph-properties fo:margin-left="0.00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35" style:family="paragraph" style:parent-style-name="Standard">
      <style:paragraph-properties fo:margin-left="0.002cm" fo:margin-right="0cm" fo:margin-top="0.43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0acf62"/>
    </style:style>
    <style:style style:name="T5" style:family="text">
      <style:text-properties officeooo:rsid="000c27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arjalan retkeilijät </text:p>
      <text:p text:style-name="P4">TOIMINTASUUNNITELMA 2024 </text:p>
      <text:p text:style-name="P5">YLEISTÄ </text:p>
      <text:p text:style-name="P8">Vuosi 2024 on seuran 41s toimintavuosi. Vuosi on ensimmäinen, jolloin käytössä ovat seuran <text:s/>uusitut säännöt, jotka vaikuttavat lähinnä hallituksen kokoon ja sen jäsenten toimikausien <text:s/>pituuteen. </text:p>
      <text:p text:style-name="P9">Toiminta noudattelee pääosin aiempien vuosien käytäntöä, retkiä järjestetään lähelle ja kauemmas. <text:s/>Suunnitelmassa kuvataan tapahtumia lähinnä otsikkotasolla ja niistä kerrotaan tarkemmin seuran <text:s/>nettisivuilla, sosiaalisessa mediassa ja jäsenkirjeissä tapahtumien ajankohtaistuessa. Hallitus järjestää tarpeen niin vaatiessa talkoita ja tapahtumia myös suunniteltujen tapahtumien <text:s/>lisäksi. </text:p>
      <text:p text:style-name="P10">Seuran taloutta vahvistetaan entisestään. </text:p>
      <text:p text:style-name="P11">Osassa tapahtumista on merkitty vastuuhenkilö, joka valmistelee ko. tapahtumaa ja tiedottaa siitä <text:s/>tarkemmin ilmoittautumisen lähestyessä. </text:p>
      <text:p text:style-name="P6">Tammikuu </text:p>
      <text:p text:style-name="P12">- Tutustumista talviverkotukseen Ukonjoen maisemissa; 6.-7.1., Reijo Ruokonen - Lukupiiri, käsittelyssä Ukonjoki-kirja; 25.1. tai 1.2. Juha Hämäläinen </text:p>
      <text:p text:style-name="P15">Helmikuu </text:p>
      <text:p text:style-name="P19">- Lumikenkäretki Joensuun lähistöllä (Kalliojärvi, Lykynlampi tms.) 17.2. </text:p>
      <text:p text:style-name="P19">- Teatteri- tai konserttimatka lähikaupunkiin (Kuopio, Varkaus, tms) Heli Itkonen </text:p>
      <text:p text:style-name="P16">Maaliskuu </text:p>
      <text:p text:style-name="P19">- Jäähiihtoretki Höytiäisellä/ Hopealahdessa/ Onkilammella, viikolla 10 </text:p>
      <text:p text:style-name="P19">- Hiihtoretki Vuokattiin, viikolla 12 Reijo Ruokonen </text:p>
      <text:p text:style-name="P17">Huhtikuu </text:p>
      <text:p text:style-name="P23"><text:span text:style-name="T1">- Kevätkokous ja pilkkikisa Ukonjoella, 6.- 7.4. Hallitus</text:span></text:p>
      <text:p text:style-name="P24"><text:span text:style-name="T1">- Viron matka, Haapsalu ja ympäristö; viikolla 1</text:span><text:span text:style-name="T3">7</text:span><text:span text:style-name="T1">, </text:span><text:span text:style-name="T3">20</text:span><text:span text:style-name="T1">.4.- &gt; Reijo Ruokonen </text:span></text:p>
      <text:p text:style-name="P22">- Lähikävelyretki Joensuun seudulla; 27.4. </text:p>
      <text:p text:style-name="P7">Toukokuu </text:p>
      <text:p text:style-name="P25">- Naisten kevätkirmailu 14.-15.5. Hopealahdessa. Tuula Riikonen</text:p>
      <text:p text:style-name="P26">- Kummiseuraretki Outokumpuun 16.-19.5. </text:p>
      <text:p text:style-name="P27">- Ukonjoen talkoot SRL</text:p>
      <text:p text:style-name="P28">- Linturetki (pyöräillen) Höytiäisen lintuasemalle </text:p>
      <text:p text:style-name="P3">Kesäkuu </text:p>
      <text:p text:style-name="P29">- Lähipatikka Lykynlammelta Puntarikoskelle 5.6. Reijo Ruokonen - Kesäteatteri Ohvanassa (20lle ensimmäiselle) 30.6. Tuula Riikonen </text:p>
      <text:p text:style-name="P18">Heinäkuu </text:p>
      <text:p text:style-name="P13">- Lakkaretki ja onkikisa 20.-21.7. Ukonjoki Juha Hämäläinen</text:p>
      <text:p text:style-name="P14">- Niittotalkoot </text:p>
      <text:p text:style-name="P21">- Ruunaan koskenlasku <text:span text:style-name="T4">Liisi Juvonen</text:span></text:p>
      <text:p text:style-name="P30">Elokuu </text:p>
      <text:p text:style-name="P32">- Toiminnan esittely Joen yössä Hallitus</text:p>
      <text:p text:style-name="P33">- Venetsialaiset Ukonjoella tai Suomunjärvellä Hallitus</text:p>
      <text:p text:style-name="P33">- Sieniretki ja -kurssi 31.8. Suomen luonnon päivä Juha Hämäläinen</text:p>
      <text:p text:style-name="P33"/>
      <text:p text:style-name="P34">Syyskuu </text:p>
      <text:p text:style-name="P19"><text:soft-page-break/>- Patikkaretki Lappiin; viikolla 38, 14.9.- 21.9. Juha Hämäläinen </text:p>
      <text:p text:style-name="P31">Lokakuu </text:p>
      <text:p text:style-name="P20"><text:s/>5.10. <text:span text:style-name="T4">patikka Juuassa ja tutustuminen kirkonkylään <text:s/></text:span><text:span text:style-name="T5">Reijo Ruokonen</text:span></text:p>
      <text:p text:style-name="P16">Marraskuu </text:p>
      <text:p text:style-name="P19">- Syyskokous ja pikkujoulu Ukonjoella; 16.-17.11. Hallitus </text:p>
      <text:p text:style-name="P35">Joulukuu </text:p>
      <text:p text:style-name="P1"><text:span text:style-name="T2">- </text:span><text:span text:style-name="T1">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972cm" fo:margin-bottom="3.683cm" fo:margin-left="2.002cm" fo:margin-right="1.898cm" style:writing-mode="lr-tb" style:layout-grid-color="#c0c0c0" style:layout-grid-lines="240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date>2023-11-12T09:20:28.700000000</dc:date>
    <meta:editing-duration>PT17H29M16S</meta:editing-duration>
    <meta:editing-cycles>2</meta:editing-cycles>
    <meta:document-statistic meta:table-count="0" meta:image-count="0" meta:object-count="0" meta:page-count="2" meta:paragraph-count="42" meta:word-count="273" meta:character-count="2305" meta:non-whitespace-character-count="2034"/>
  </office:meta>
</office:document-meta>
</file>