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Tytöt alle 5v</text:p>
      <text:p text:style-name="Textbody">1) Lilja Pusa 1.32,3 2) Elli Sainio 1.32,8 3) Lyydia<text:s/>Kovero 1.35,9 4) Lyydia Salo 1.36,8 5) Enna Sievälä 1.37,2 6) Elle Salonen 1.49,6 7) Saimi Kärkkäinen 1.54,9 8) Kerttu Horelli 2.15,5 9) Henni Rosenberg 2.27</text:p>
      <text:p text:style-name="Textbody">10) Maire Ämmälä 2.34 11) Lilja Laukkanen 3.02 12) Annasofia Suhonen 3.02</text:p>
      <text:p text:style-name="Textbody">Pojat alle 5 v</text:p>
      <text:p text:style-name="Textbody">1) Vilho<text:s/>Vartiainen 1.14,7 2) Thomas Vesanen 1.16,2 3) Noel Laukkanen 1.22,3 4) Lukas Jokela 1.24,9 5) Jesse Järvinen 1.30,5 6) Eemeli Vuori 1.35,9 7) Wilho Pudas 1.52,1 8) Martti Ämmälä 1.56,4 9) Scan Simolin 2.03</text:p>
      <text:p text:style-name="Textbody">10) Veikka Tapiola 2.40,5</text:p>
      <text:p text:style-name="Textbody">Tytöt 5 -6 v</text:p>
      <text:p text:style-name="Textbody">1) Vilma<text:s/>Heikkinen 2.42 2) Hertta Kärkkäinen 2.55,2 3) Kerttu Kattelus 2.55,9 4) Hertta Rosenberg 3.00,6 5) Iina Rantanen 3.04,2 6) Vilja Pudas 3.05,6 7) Neela Saimakoski 3.47,3 8) Selma Räihä 3.49,5</text:p>
      <text:p text:style-name="Textbody">Pojat 5 - 6 v</text:p>
      <text:p text:style-name="Textbody">1) Daniel Salmi 2.16,5 2) Oliver Rauanterä 2.17,1<text:s/>3) Onni Mäkelä 2.26,4 4) Eino Rantala 2.30,4 5) Aleksi Purho 2.36,1 6) Nuutti Horelli 2.38,9 7) Leevi Vuori 2.41,8 8) Verneri Halmetoja 2.43,3 9) Nuutti Tamminen 2.43,7</text:p>
      <text:p text:style-name="Textbody">10) Titus Toukonen 2.45,5 11) Rasmus Tapiola 3.06 12) Albert Laukkanen 3.09,8 13) Anton<text:s/>Lakkapää 3.12,6 14) Luka Koskinen 3.17 15) Jooa Paajanen 3.24,5 16) Jimi Järvinen 3.31,5 17) Bruno Kyynt 3.57,6</text:p>
      <text:p text:style-name="Textbody">Tytöt 7 - 8 v</text:p>
      <text:p text:style-name="Textbody">1) IIris Lattu 2.20,6 2) Helmi Salakka 2.22,6 3) Kerttu Rantala 2.24,6 4) Frida Kovero 2.31,8 5) Hilla Himanen 2.2,1 6) Enni<text:s/>Saarelainen 2.33,2 7) Vanessa Vesanen 2.46,7 8) Eevi Suhonen 2.53 9) Hulda Rosenberg  2.57,1</text:p>
      <text:p text:style-name="Textbody">Pojat 7 - 8 v</text:p>
      <text:p text:style-name="Textbody">1) Luca Rauanterä 2.02,3 2) Otto Rusanen 2.15,8 3) Kasper Laukkanen 2.19,1 4) Eelis Lempiäinen 2.22,6 5) Niilo Sainio 2.23,4 6) Noel Vartiainen 2.30<text:s/>7) Julius Jokela 2.31,2 8) Eelis Lahdelma 2.37,5</text:p>
      <text:p text:style-name="Textbody">Tytöt 9 - 10 v</text:p>
      <text:p text:style-name="Textbody">1) Aala Saukkonen 4.31,1 2) Jade Luumi 4.449,3 3) Pinja Linden 4.52,5 4) Elina Rutanen 4.53,4 5) Ronja Myller 5.05 6) Neea Purho 5.08,1 7) Isabella Packalen 5.12.4 8) Hilma Kattelus 5.22,6 9) Lilja Huuska 5.30,5</text:p>
      <text:p text:style-name="Textbody">10) Rosa Petlin 5.39,9 11) Kaisla Horelli 5.42,1 12) Noora Hynninen 5.53,6 13) Tessi Hiitoluoma 6.02,6 14) Aada Lempinen 6.04,3 15) Elsa Lahdelma 6.08,5 16) Helmi Koskela 6.17,6 17) Minta Koivula 6.24,3</text:p>
      <text:p text:style-name="Textbody">18) Juuli Kinnunen 6.25,2 19)<text:s/>Roosa Kuosa 7.01,5 20) Eevi Mäkitalo 9.35 21) Ella Kivinen 9.35</text:p>
      <text:soft-page-break/>
      <text:p text:style-name="Textbody">Pojat 9 - 10 v</text:p>
      <text:p text:style-name="Textbody">1) Alvar Toukonen 3.54,9 2) Taavi Hiihtoluoma 4.01,9 3) Veeti Mäkelä 4.16,9 4) Seweri Halmtoja 4.24,9 5) Kasperi Tolonen 4.37,3 6) Ahti Kinnunen 4.41,3 7) Jesse Saloranta 4.42,7 8) Antton  Riikonen 5.07,7</text:p>
      <text:p text:style-name="Textbody">9) Nicolas Trukko 5.08,4 10) Sisu Horttanainen 5.24,3 11) Jare Läylönen 6.20,2 12) Elias Laukas 6.35,5 13) Urho Lehtonen 7.36</text:p>
      <text:p text:style-name="Textbody">Tytöt 11 - 12 v</text:p>
      <text:p text:style-name="Textbody">1) Sofia Pakarinen 5.54,8 2) Hertta Tuominen 5.58,6 3) Taika Kinnunen 6.44,9 4) Romaissa  Elyaakoubi 6.569 5) Alina Parkkila 8.36 6) Ella Grönlund 8.37,6 7) Nelli Helminen 9.37,3 8) Iiris Vuori 9.37,8</text:p>
      <text:p text:style-name="Textbody">Pojat 11 - 12 v</text:p>
      <text:p text:style-name="Textbody">1) Max Toukonen 5.14,9 2) Kerkko Saarinen 5.24,3 3) Justus Lattu 5.28,8 4) Pyry Luoma -Aho 5.37,1 5) Luca Smolander 5.51,9<text:s/>6) Alessandro Trucco 6.00,1 7) Ali Elyaakoubi 6.11,2 8) Eetu Laakso 6.14,5</text:p>
      <text:p text:style-name="Textbody">9) Lauri Hyrkkänen 6.25 10) Rasmus Packalen  6.33,7 11) Eemeli Holmström 7.20,7 12) Matias Lempiäinen 7.34,1 13) Otso Tauru 7.50,8 14) Eero Kanto 8.15,9 15) Elmeri Ursinius 8.17,5 16) Otto Rasi 8.18,5</text:p>
      <text:p text:style-name="Textbody">17) Don Knivalainen 8.31,2</text:p>
      <text:p text:style-name="Textbody">Tytöt 13 - 14 v</text:p>
      <text:p text:style-name="Textbody">1) Sonja Elyaakobi 6.21,2</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tti Hannikainen</dc:creator>
    <meta:creation-date>2022-05-31T18:40:00Z</meta:creation-date>
    <dc:date>2022-06-10T06:23:00Z</dc:date>
    <meta:template xlink:href="Normal" xlink:type="simple"/>
    <meta:editing-cycles>2</meta:editing-cycles>
    <meta:editing-duration>PT240S</meta:editing-duration>
    <meta:document-statistic meta:page-count="2" meta:paragraph-count="6" meta:word-count="353" meta:character-count="3211" meta:row-count="23" meta:non-whitespace-character-count="2864"/>
  </office:meta>
</office:document-meta>
</file>