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5pt" officeooo:rsid="0016dd84" officeooo:paragraph-rsid="0016dd84" style:font-size-asian="13.1000003814697pt" style:font-size-complex="15pt"/>
    </style:style>
    <style:style style:name="P2" style:family="paragraph" style:parent-style-name="Standard">
      <style:text-properties fo:font-size="15pt" officeooo:rsid="0016dd84" officeooo:paragraph-rsid="001bac05" style:font-size-asian="13.1000003814697pt" style:font-size-complex="15pt"/>
    </style:style>
    <style:style style:name="P3" style:family="paragraph" style:parent-style-name="Standard">
      <style:text-properties fo:font-size="15pt" officeooo:rsid="0016dd84" officeooo:paragraph-rsid="0024eb8f" style:font-size-asian="13.1000003814697pt" style:font-size-complex="15pt"/>
    </style:style>
    <style:style style:name="P4" style:family="paragraph" style:parent-style-name="Standard">
      <style:text-properties fo:font-size="15pt" officeooo:rsid="00174028" officeooo:paragraph-rsid="00174028" style:font-size-asian="13.1000003814697pt" style:font-size-complex="15pt"/>
    </style:style>
    <style:style style:name="P5" style:family="paragraph" style:parent-style-name="Standard">
      <style:text-properties fo:font-size="15pt" officeooo:rsid="0018b949" officeooo:paragraph-rsid="0018b949" style:font-size-asian="13.1000003814697pt" style:font-size-complex="15pt"/>
    </style:style>
    <style:style style:name="P6" style:family="paragraph" style:parent-style-name="Standard">
      <style:text-properties fo:font-size="15pt" officeooo:rsid="001a3bd9" officeooo:paragraph-rsid="001a3bd9" style:font-size-asian="13.1000003814697pt" style:font-size-complex="15pt"/>
    </style:style>
    <style:style style:name="P7" style:family="paragraph" style:parent-style-name="Standard">
      <style:text-properties fo:font-size="15pt" officeooo:rsid="001bac05" officeooo:paragraph-rsid="001bac05" style:font-size-asian="13.1000003814697pt" style:font-size-complex="15pt"/>
    </style:style>
    <style:style style:name="P8" style:family="paragraph" style:parent-style-name="Standard">
      <style:text-properties fo:font-size="15pt" officeooo:rsid="001caec7" officeooo:paragraph-rsid="001caec7" style:font-size-asian="13.1000003814697pt" style:font-size-complex="15pt"/>
    </style:style>
    <style:style style:name="P9" style:family="paragraph" style:parent-style-name="Standard">
      <style:text-properties fo:font-size="15pt" officeooo:rsid="001dc572" officeooo:paragraph-rsid="001dc572" style:font-size-asian="13.1000003814697pt" style:font-size-complex="15pt"/>
    </style:style>
    <style:style style:name="P10" style:family="paragraph" style:parent-style-name="Standard">
      <style:text-properties fo:font-size="15pt" officeooo:rsid="001fc415" officeooo:paragraph-rsid="001fc415" style:font-size-asian="13.1000003814697pt" style:font-size-complex="15pt"/>
    </style:style>
    <style:style style:name="P11" style:family="paragraph" style:parent-style-name="Standard">
      <style:text-properties fo:font-size="15pt" officeooo:rsid="00226651" officeooo:paragraph-rsid="00226651" style:font-size-asian="13.1000003814697pt" style:font-size-complex="15pt"/>
    </style:style>
    <style:style style:name="P12" style:family="paragraph" style:parent-style-name="Standard">
      <style:text-properties fo:font-size="15pt" officeooo:rsid="0023df87" officeooo:paragraph-rsid="0023df87" style:font-size-asian="13.1000003814697pt" style:font-size-complex="15pt"/>
    </style:style>
    <style:style style:name="T1" style:family="text">
      <style:text-properties officeooo:rsid="00172630"/>
    </style:style>
    <style:style style:name="T2" style:family="text">
      <style:text-properties officeooo:rsid="00174028"/>
    </style:style>
    <style:style style:name="T3" style:family="text">
      <style:text-properties officeooo:rsid="0018b949"/>
    </style:style>
    <style:style style:name="T4" style:family="text">
      <style:text-properties officeooo:rsid="001a3bd9"/>
    </style:style>
    <style:style style:name="T5" style:family="text">
      <style:text-properties officeooo:rsid="001bac05"/>
    </style:style>
    <style:style style:name="T6" style:family="text">
      <style:text-properties officeooo:rsid="001dc572"/>
    </style:style>
    <style:style style:name="T7" style:family="text">
      <style:text-properties officeooo:rsid="001fc415"/>
    </style:style>
    <style:style style:name="T8" style:family="text">
      <style:text-properties officeooo:rsid="0020793d"/>
    </style:style>
    <style:style style:name="T9" style:family="text">
      <style:text-properties officeooo:rsid="00226651"/>
    </style:style>
    <style:style style:name="T10" style:family="text">
      <style:text-properties officeooo:rsid="0023fb5d"/>
    </style:style>
    <style:style style:name="T11" style:family="text">
      <style:text-properties officeooo:rsid="00241407"/>
    </style:style>
    <style:style style:name="T12" style:family="text">
      <style:text-properties officeooo:rsid="0024eb8f"/>
    </style:style>
    <style:style style:name="T13" style:family="text">
      <style:text-properties officeooo:rsid="002546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rkka-Liisa Sandelin-Nertamo</text:p>
      <text:p text:style-name="P1"/>
      <text:p text:style-name="P1"/>
      <text:p text:style-name="P1"><text:s text:c="42"/>Vanhaa Raumaa</text:p>
      <text:p text:style-name="P1"/>
      <text:p text:style-name="P3"><text:tab/>Lapsuuden kotini on Rauman maalaiskunnan alueella, <text:span text:style-name="T10">Kinnolla. </text:span><text:s/>Aluetta ei vielä ole yhdistetty Rauman kaupunkiin. Meitä koulunsa aloittavia tyttöjä asuu vierekkäisissä taloissa peräti kolme, kaksi <text:span text:style-name="T1">meistä</text:span> on jo täyttänyt 7 vuotta, mutta itse olen vielä 6-vuotias. Isäni haluaa minun jo aloittavan koulun; hänen mielestään on kaksi syytä; olen pitkä ikäisekseni ja se<text:span text:style-name="T1">u</text:span>raavana vuonna ei <text:span text:style-name="T12">kukaan tältä alueelta aloita </text:span><text:span text:style-name="T13">kouluaan,</text:span><text:span text:style-name="T1"> on aina mukavampaa, kun samalla luokalla on entisiä tuttuja kulkemassa kapeaa maalaistietä kohti k</text:span><text:span text:style-name="T7">oulua.</text:span><text:span text:style-name="T1">. </text:span></text:p>
      <text:p text:style-name="P2"><text:span text:style-name="T1">Asialla on myös toinenkin puolensa. Meidän, Ritvan, Aulin ja minun pitäisi mennä maalaiskunnan kouluun Syväraumaan, jonne meidän tulisi patikoida metsän keskellä kulkevaa kapeaa polkua pitkin noin 5 km yhteen suuntaan. </text:span><text:span text:style-name="T2">Rauman seminaari on kuiteńkin juuri nyt kokeilemassa uutta opetusluokkien yhdistämistä, jossa ensimmäisestä kolmanteen luokkaaan asti opiskelevat samassa luokkahuoneessa, jolloin ”jussit” (opettajakokelaat) saavat myös tämänlaatuista opetuskokemusta. Siitä syystä meidät on poikkeavasti ohjatta nyt seminaarin harjoituskouluun.</text:span></text:p>
      <text:p text:style-name="P1"/>
      <text:p text:style-name="P4">Kun <text:span text:style-name="T5">sitten </text:span>päivittäin tramppaamme kotoamme kaupungin puolelle ja rautatieradan vartta kuljemme kaupungin länsi<text:span text:style-name="T3">osaan, kiinnostumme tietysti kaikista kaupungin erikoisuuksista. Koulun nurkalla on hieno kemikaalikauppa kaikkine ihanuuksineen, juna viheltelee kulkiessaan lähes rinnallamme, seminaarin pihalla ovat usein itse nuoret opettajaplantut ja yksi luokkalaisemme asuu silloisen Rauman ainoassa viisikerroksisessa tornitalossa jotain mainitakseni.</text:span></text:p>
      <text:p text:style-name="P5">Välillä koulun ruokala on rem<text:span text:style-name="T4">o</text:span>ntissa ja me saamme kävellä ”Rauma kanali siltta pitki ” toiseen kouluun syömään. </text:p>
      <text:p text:style-name="P5"/>
      <text:p text:style-name="P6">Ruolahalu kasvaa katsellessa ja tietysti haluaisimme tutustua lisää kaupungin keskustaan. Niin sitten päätämme, että viikonloppuina voisimme tutustua lisää kotikaupunkiimme. </text:p>
      <text:p text:style-name="P6"><text:s text:c="9"/>- No, mihin menisimme? kuuluu kysymys.</text:p>
      <text:p text:style-name="P6">Mietitään, pohditaan; kirkko, tori, hautuumaa, museo, kirjasto, vesitorni,</text:p>
      <text:p text:style-name="P6">Rauma kanal.</text:p>
      <text:p text:style-name="P7">Leikitään huutoäänestystä. Suurimman toiveen näyttävät saavan museo raatihuoneen talossa ja tietty vesitorni.</text:p>
      <text:p text:style-name="P7"/>
      <text:p text:style-name="P8">Seuraavana sunnuntaina lähdemme innokkaasti matkaan. Kuljemme junaradan yli ja poikkeamme Nahkatehtaan rakennuksen kohdalla vasempaan. Ihailemme <text:soft-page-break/>vanhaa jykevää kivikirkkoa ja siltaa pitkin pääsemme mukulakiviselle torialueelle. Raatihuoneen talo on torin eteläisellä sivustalla. Museo on toisessa kerroksessa ja <text:span text:style-name="T6">isossa</text:span> huoneessa muistaakse<text:span text:style-name="T6">ni</text:span> ovat kaikki erilaiset raum<text:span text:style-name="T11">a</text:span>lais<text:span text:style-name="T6">tyyliset </text:span>nyplätyt <text:span text:style-name="T6">pitsi</text:span>mallit. </text:p>
      <text:p text:style-name="P9">Minusta mielenkiintoisin on sali, jonka sisustus on aivan omaa luokkaansa. Ikuisesti tulen muistamaan sen vanhojen huonekalujen erikoistuoksun, se tarttuu myös minun vaatteisiini kotiin vietäväksi. Mikä ihanuus on istua tosi pehmeällä , vihreällä samettityynyllä, joka on osa sohvaa. On tietysti kaikkea muutakin, mutta tuo <text:s/>on jäänyt mieleni sopukoihin, ei siihen aikaan työläisperheissä sohvia ollut.</text:p>
      <text:p text:style-name="P9"/>
      <text:p text:style-name="P10">Entä vesitorni? Tuskin vanhempamme tietävät, että käymme aina retkemme aikana vesitornissa, jos aikaa vaan jää. <text:span text:style-name="T8">Tämä kapea ja korkea torni on rakennettu mäen päälle. Siellä ei ole minkäänlaista hissiä, vaan sisällä ylös asti menevät hyvin leveät portaat, puusta rakennetut. Kun seisot jollakin portaalla paikoillasi, näet koko tornin sisuksen aivan alas asti tai aivan katonrajaan. Kaide kuitenkin on suojana, jos pidät siitä kiinni. <text:s/>Huikeaa! Jännittävää! Sinun pitää hallita kehosi täysin. Vanha vahtimies päästää meidät menemään aina ylös asti. </text:span><text:span text:style-name="T9">Siellä ylhäällä on puuovi, jonka takana on ylöspäin menevät portaat pikku huoneeseen, jossa muutama pieni näköalaikkuna. Jos ovi ei ole lukossa, menemme sinne istuskelemaan.</text:span></text:p>
      <text:p text:style-name="P10"/>
      <text:p text:style-name="P11">Kerran sitten meille meinaa käydä köpelösti tornissa. Istumme pikku huoneessa tyytyväisinä, kun alamme kuulla jotain kilinää – äkkiä tajuamme, että vahti kiertää avainta lukossa. Alamme huutaa yhteen ääneen… Mies avaa oven ja tokaisee:”Ai! Täällä te olette.”</text:p>
      <text:p text:style-name="P11"/>
      <text:p text:style-name="P12">Ei monikaan nykyinen raumalainen varmasti muista vanhaa, kapeahkoa, rapattua vesitornia. Olen Rauman kaupungin rakennusviraston arkkitehtiosastolla työssä opiskelun välillä, kun uusi moderni torni valmistuu. Meiltä virastossa kysyttiin silloin, laitetaanko torniin värikkäät vai tavalliset mainosvalot. Suosimme tavallista valaistusta.</text:p>
      <text:p text:style-name="P12"/>
      <text:p text:style-name="P12">Olen myös joskus vielä kirkon viereisellä sillalla Ritvan ja Aulin kanssa. Nenästäni vuotaa verta (kuten joka kerta, kun olemme kaupunkikierroksella<text:span text:style-name="T10">) </text:span>ja työnnän pumpulia sieraimiini. Muistan samalla, että raukka olen sairastanut lapsena riisitaudin, yhden l<text:span text:style-name="T10">ääkärin muka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4T14:49:19.435043784</meta:creation-date>
    <dc:date>2025-02-12T14:47:15.479814954</dc:date>
    <meta:editing-duration>PT24M13S</meta:editing-duration>
    <meta:editing-cycles>4</meta:editing-cycles>
    <meta:generator>LibreOffice/24.2.5.2$Linux_X86_64 LibreOffice_project/420$Build-2</meta:generator>
    <meta:document-statistic meta:table-count="0" meta:image-count="0" meta:object-count="0" meta:page-count="2" meta:paragraph-count="17" meta:word-count="556" meta:character-count="4530" meta:non-whitespace-character-count="3931"/>
  </office:meta>
</office:document-meta>
</file>