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29d5c" officeooo:paragraph-rsid="00029d5c" style:font-size-asian="18pt" style:font-size-complex="18pt"/>
    </style:style>
    <style:style style:name="P2" style:family="paragraph" style:parent-style-name="Standard">
      <style:text-properties fo:font-size="18pt" officeooo:rsid="00029d5c" officeooo:paragraph-rsid="0005fbeb" style:font-size-asian="18pt" style:font-size-complex="18pt"/>
    </style:style>
    <style:style style:name="T1" style:family="text">
      <style:text-properties officeooo:rsid="00046372"/>
    </style:style>
    <style:style style:name="T2" style:family="text">
      <style:text-properties officeooo:rsid="000492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irkka-Liisa Sandelin-Nertamo</text:p>
      <text:p text:style-name="P1"/>
      <text:p text:style-name="P1"/>
      <text:p text:style-name="P1"/>
      <text:p text:style-name="P1"><text:s text:c="45"/>Vesi</text:p>
      <text:p text:style-name="P1"/>
      <text:p text:style-name="P1"><text:s text:c="5"/>Metsä on kotini. Olen yksin saarella, kuljen erilaisissa metsiköissä pientä polkua pitkin eteenpäin. </text:p>
      <text:p text:style-name="P1">Aurinko hohtaa keskikesän kuumana pallona yläpuolellani; paksut kuusien kädet suojelevat minua liialta poltteelta.</text:p>
      <text:p text:style-name="P1">Pompin polulta mustikanvarpujen sekaan; minä odotan, minä odotan… <text:span text:style-name="T1">että pääsen meren rantaan, ikuisen veden kosketukseen.</text:span></text:p>
      <text:p text:style-name="P2"><text:s text:c="4"/><text:span text:style-name="T1">Jalat ovat raskaat, olen elänyt kauan, kulkenut pitkän matkan ...pitkän matkan, aina odottanut meren ran</text:span><text:span text:style-name="T2">taveden</text:span><text:span text:style-name="T1"> lempeää kosketusta rikkoutuneelle iholleni --- olen jossakin ihmisen alkutaipaleella kaukana menneisyydessä ja tunnen kehossani ikään kuin koko ihmiskunnan </text:span><text:span text:style-name="T2">ikävän</text:span><text:span text:style-name="T1"> veden äärelle, kaipuun </text:span><text:span text:style-name="T2">myös tuon hohtavan sinisyyden taakse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6T13:04:40.131654804</meta:creation-date>
    <dc:date>2025-02-26T14:05:45.459500357</dc:date>
    <meta:editing-duration>PT27M19S</meta:editing-duration>
    <meta:editing-cycles>2</meta:editing-cycles>
    <meta:generator>LibreOffice/24.2.5.2$Linux_X86_64 LibreOffice_project/420$Build-2</meta:generator>
    <meta:document-statistic meta:table-count="0" meta:image-count="0" meta:object-count="0" meta:page-count="1" meta:paragraph-count="6" meta:word-count="86" meta:character-count="757" meta:non-whitespace-character-count="622"/>
  </office:meta>
</office:document-meta>
</file>