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officeooo:rsid="001e52bb" officeooo:paragraph-rsid="001e52bb" style:font-size-asian="14pt" style:font-size-complex="16pt"/>
    </style:style>
    <style:style style:name="P2" style:family="paragraph" style:parent-style-name="Standard">
      <style:text-properties fo:font-size="16pt" officeooo:rsid="001e52bb" officeooo:paragraph-rsid="001e52bb" style:font-size-asian="14pt" style:font-size-complex="16pt"/>
    </style:style>
    <style:style style:name="P3" style:family="paragraph" style:parent-style-name="Standard">
      <style:text-properties fo:font-size="16pt" officeooo:rsid="0021d6af" officeooo:paragraph-rsid="0021d6af" style:font-size-asian="14pt" style:font-size-complex="16pt"/>
    </style:style>
    <style:style style:name="P4" style:family="paragraph" style:parent-style-name="Standard">
      <style:text-properties fo:font-size="16pt" officeooo:rsid="0021d6af" officeooo:paragraph-rsid="00248d7a" style:font-size-asian="14pt" style:font-size-complex="16pt"/>
    </style:style>
    <style:style style:name="P5" style:family="paragraph" style:parent-style-name="Standard">
      <style:text-properties fo:font-size="16pt" officeooo:rsid="00248d7a" officeooo:paragraph-rsid="00248d7a" style:font-size-asian="14pt" style:font-size-complex="16pt"/>
    </style:style>
    <style:style style:name="P6" style:family="paragraph" style:parent-style-name="Standard">
      <style:text-properties fo:font-size="16pt" officeooo:rsid="00261384" officeooo:paragraph-rsid="00261384" style:font-size-asian="14pt" style:font-size-complex="16pt"/>
    </style:style>
    <style:style style:name="P7" style:family="paragraph" style:parent-style-name="Standard">
      <style:text-properties fo:font-size="16pt" officeooo:rsid="002734af" officeooo:paragraph-rsid="002734af" style:font-size-asian="14pt" style:font-size-complex="16pt"/>
    </style:style>
    <style:style style:name="P8" style:family="paragraph" style:parent-style-name="Standard">
      <style:text-properties fo:font-size="16pt" officeooo:rsid="0029c9a3" officeooo:paragraph-rsid="0029c9a3" style:font-size-asian="14pt" style:font-size-complex="16pt"/>
    </style:style>
    <style:style style:name="T1" style:family="text">
      <style:text-properties officeooo:rsid="001fa20d"/>
    </style:style>
    <style:style style:name="T2" style:family="text">
      <style:text-properties officeooo:rsid="0021d6af"/>
    </style:style>
    <style:style style:name="T3" style:family="text">
      <style:text-properties officeooo:rsid="0022e876"/>
    </style:style>
    <style:style style:name="T4" style:family="text">
      <style:text-properties officeooo:rsid="0022ef07"/>
    </style:style>
    <style:style style:name="T5" style:family="text">
      <style:text-properties officeooo:rsid="00248d7a"/>
    </style:style>
    <style:style style:name="T6" style:family="text">
      <style:text-properties officeooo:rsid="00261384"/>
    </style:style>
    <style:style style:name="T7" style:family="text">
      <style:text-properties officeooo:rsid="002734af"/>
    </style:style>
    <style:style style:name="T8" style:family="text">
      <style:text-properties officeooo:rsid="00281c78"/>
    </style:style>
    <style:style style:name="T9" style:family="text">
      <style:text-properties officeooo:rsid="0029c9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irkka-Liisa Sandelin-Nertamo</text:p>
      <text:p text:style-name="P1"/>
      <text:p text:style-name="P1"><text:s text:c="20"/></text:p>
      <text:p text:style-name="P1"/>
      <text:p text:style-name="P1"><text:s text:c="44"/><text:span text:style-name="T2">Uusi asukas</text:span></text:p>
      <text:p text:style-name="P1"><text:s/></text:p>
      <text:p text:style-name="P1"><text:s text:c="5"/>Roikotan kädessäni ruskeaa paperikassia. Olen juuri saanut sen ystävältäni ja ajattelen poimia sieltä jonkin vanhan lehden. Käteni osuu johonkin pehmeään ja vedän sen esille kassista.</text:p>
      <text:p text:style-name="P1"/>
      <text:p text:style-name="P1">- <text:s/>Olipa mutkikas matka tänne, ihan jo melkein nukahdin, mutta tässä tämä oikea ovi onkin ja se on auki, joku odottaa minua. <text:span text:style-name="T1">Olen jo pitkään halunnut uuden majapaikan ja uusia kavereita. Olen nuori kettupoika Roi ja olen kuullut, että täällä asustaa aivan erikoinen samaa sukua oleva vanhempi kettu. Ho-hoi, sukulaiseni, missä luuraat?</text:span></text:p>
      <text:p text:style-name="P1"><text:s text:c="4"/><text:span text:style-name="T1">Roi astelee pe</text:span><text:span text:style-name="T2">remmälle.</text:span></text:p>
      <text:p text:style-name="P1"/>
      <text:p text:style-name="P3">- <text:s/>Jaaha, päivää vaan. Olenhan täällä ja olen herra Hännätön. Olen eräällä tavalla kuuluisa, oikein kansanperinteessä, kunnioituksella palkittu. Isäntäni sai minut huomaansa jo vuosia sitten, koska hän on niitä yksilöitä, joilla ei ole ”ketunhäntä kainalossa”. <text:span text:style-name="T3">Istuksin tässä pienellä pöydällä, pitkät koipeni reunan yli sojottaen ja tarkkailen elämää ympärilläni. Tosin joskus kyllä kaipaan paksua häntääni, mutta ollakseni hyödyksi, muistan tehtäväni. Mitä sinulle kuuluu, kun tänne asti olet löytänyt?</text:span></text:p>
      <text:p text:style-name="P3"/>
      <text:p text:style-name="P3">- <text:s/><text:span text:style-name="T3">Kiitos kysymästä, sukulaiseni. Sain todelliset elonmerkit pari päivää sitten, kun minut, pehmeä, lämmin </text:span><text:span text:style-name="T4">osakuutio, nostettiin ruskeasta paperikassista. Sain oitis lämpimän halauksen ja punaisen posken vasten omaani ja korvaani kuiskuteltiin kuin salaliittolaiselle ikään. Katseeni on hellä, mutta samalla kettumaisen ovela. Punon jo juonia tämän huoneen muiden asukkaiden onneksi.</text:span></text:p>
      <text:p text:style-name="P3"><text:s text:c="4"/><text:span text:style-name="T4">Sitten…</text:span></text:p>
      <text:p text:style-name="P4"><text:s text:c="4"/><text:span text:style-name="T4">Hop, hop, laukka, laukka! Spruu ny!! – kuuluu seinän viereltä. </text:span></text:p>
      <text:p text:style-name="P4"/>
      <text:p text:style-name="P4"><text:span text:style-name="T4">- <text:s/>HEI, me olemme täällä, me vahvat ravihevoset </text:span><text:span text:style-name="T5">pidämme hakaa täällä.</text:span></text:p>
      <text:p text:style-name="P5">Meitä on tosi paljon rakastettu ja olemme ravanneet jo maapallon ympäri.</text:p>
      <text:p text:style-name="P5">Elämme muistoissamme vieläkin, ah, Afrikan kuumuutta ja Amerikan sekavaa liikennettä, mutta olemme olleet myös laivakyydissä. Lopulta isäntä löysi meidät täysin hylättyinä kymmeniä vuosia sitten. Joku <text:soft-page-break/>kateellinen oli ampunut meitä, mutta rakastava isäntäpoika leikkasi kirjavat ruudukkaat kangaspalat ja tukki ammu<text:span text:style-name="T6">s</text:span>reiät. <text:span text:style-name="T6">Nykyään kannamme usein selässämme kahvikuppia ja leivosta, kunto on vähän rapistunut ja kaipaamme jokapäiväistä silittelyä.</text:span></text:p>
      <text:p text:style-name="P5"/>
      <text:p text:style-name="P6">- <text:s/>Katso tänne, täällä television alahyllyllä kopistelemme me, kaksi elefanttia. Olemme kulkeneet ja kulkeneet pitkiä matkoja isoissa laatikoissa ja jatkuvasti kaipaamme takaisin omaan synnyinmaahamme Thaimaahan. <text:span text:style-name="T7">Kotimaassamme on elefantti tärkeä eläin, aivan historiallinen. Meidän on vaikea tottua suomalaiseen kulttuuriin. Meillä on myös alemmuuskompleksi koostamme. ”Viehättävyys ei ole kiinni koosta!” meille sanotaan.</text:span></text:p>
      <text:p text:style-name="P6"/>
      <text:p text:style-name="P7">Mnää ole koko huusholli paras suomlaine eläin, mettien <text:s/>kuningas: hirv<text:span text:style-name="T8">i.</text:span></text:p>
      <text:p text:style-name="P7">Seiso tääl iso hyllyn pääl kaiken piene rihkama joukos, <text:span text:style-name="T8">mut mä näe akkunast ulos ast. Mul o sarve ja hoika jala. Ole lähtösi naise isä metäst ja hän o teräväl veitil silottanu lantio laida. Ole ollu mukan mones asuinpaikas, kute esimerkiks Raum, Tampere, Kuopio, Raisio ja ny Hesa. Sentähde mä ole unohtan metä ja siirtynyt kaupunlaiseks. </text:span><text:span text:style-name="T9">Must olis luanikast, ko kaik puhuis mu oma kieltän.</text:span></text:p>
      <text:p text:style-name="P8">Tulek sust munki kaver?</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6T13:40:06.693802433</meta:creation-date>
    <dc:date>2025-02-27T14:42:49.900194569</dc:date>
    <meta:editing-duration>PT7M35S</meta:editing-duration>
    <meta:editing-cycles>2</meta:editing-cycles>
    <meta:generator>LibreOffice/24.2.5.2$Linux_X86_64 LibreOffice_project/420$Build-2</meta:generator>
    <meta:document-statistic meta:table-count="0" meta:image-count="0" meta:object-count="0" meta:page-count="2" meta:paragraph-count="18" meta:word-count="414" meta:character-count="3114" meta:non-whitespace-character-count="2626"/>
  </office:meta>
</office:document-meta>
</file>