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8pt" officeooo:rsid="00013d5f" officeooo:paragraph-rsid="00013d5f" style:font-size-asian="18pt" style:font-size-complex="18pt"/>
    </style:style>
    <style:style style:name="P2" style:family="paragraph" style:parent-style-name="Standard">
      <style:text-properties fo:font-size="18pt" officeooo:rsid="00013d5f" officeooo:paragraph-rsid="0002da2d" style:font-size-asian="18pt" style:font-size-complex="18pt"/>
    </style:style>
    <style:style style:name="P3" style:family="paragraph" style:parent-style-name="Standard">
      <style:text-properties fo:font-size="18pt" officeooo:rsid="00013d5f" officeooo:paragraph-rsid="00032ab4" style:font-size-asian="18pt" style:font-size-complex="18pt"/>
    </style:style>
    <style:style style:name="P4" style:family="paragraph" style:parent-style-name="Standard">
      <style:text-properties fo:font-size="18pt" officeooo:rsid="00032ab4" officeooo:paragraph-rsid="00032ab4" style:font-size-asian="18pt" style:font-size-complex="18pt"/>
    </style:style>
    <style:style style:name="P5" style:family="paragraph" style:parent-style-name="Standard">
      <style:text-properties fo:font-size="18pt" officeooo:rsid="00063ad1" officeooo:paragraph-rsid="00063ad1" style:font-size-asian="18pt" style:font-size-complex="18pt"/>
    </style:style>
    <style:style style:name="P6" style:family="paragraph" style:parent-style-name="Standard">
      <style:text-properties fo:font-size="18pt" officeooo:rsid="0002da2d" officeooo:paragraph-rsid="0002da2d" style:font-size-asian="18pt" style:font-size-complex="18pt"/>
    </style:style>
    <style:style style:name="T1" style:family="text">
      <style:text-properties officeooo:rsid="00032ab4"/>
    </style:style>
    <style:style style:name="T2" style:family="text">
      <style:text-properties officeooo:rsid="00039edb"/>
    </style:style>
    <style:style style:name="T3" style:family="text">
      <style:text-properties officeooo:rsid="00052dc7"/>
    </style:style>
    <style:style style:name="T4" style:family="text">
      <style:text-properties officeooo:rsid="00063ad1"/>
    </style:style>
    <style:style style:name="T5" style:family="text">
      <style:text-properties officeooo:rsid="0006ce57"/>
    </style:style>
    <style:style style:name="T6" style:family="text">
      <style:text-properties officeooo:rsid="000776c2"/>
    </style:style>
    <style:style style:name="T7" style:family="text">
      <style:text-properties officeooo:rsid="000985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rkka-Liisa Sandelin- Nertamo</text:p>
      <text:p text:style-name="P1"/>
      <text:p text:style-name="P1"/>
      <text:p text:style-name="P1"><text:tab/><text:tab/><text:tab/><text:tab/>Ilotulitteita</text:p>
      <text:p text:style-name="P1"/>
      <text:p text:style-name="P2"><text:s text:c="4"/>On hienoa ja lähes uhkeaa ottaa uusi vuosi <text:s/>vastaan asiallisesti ja kuuluvasti. Isot tykit kaupungin laidoilla paukahtelevat korvia särkevästi; koirat itkevät surkeasti tarkan kuulonsa takia ja ihmiset kurkottavat ikkunaruutujen takana nähdäkseen paremmin rakettikuvioita taivaalla. </text:p>
      <text:p text:style-name="P6">On isojen poikien ihanneaika, on luvallista myös lennättää ikioma kaupasta hankittu ilotulite taivaalle tai epäonnisesti ihan lähelle – kohti ihmismerta, omaa kaveria tai lähellä olevia rakennuksia. Raketti voi ennenaikaisesti laueta omiin käsiin ja mikä pahinta, kuka hyvänsä voi saada palovammoja silmiinsä, jos on unohtanut suojalasit kotiin.</text:p>
      <text:p text:style-name="P3"><text:s text:c="5"/><text:span text:style-name="T1">Olen yrittänyt sulautua erilaisilla toreilla e</text:span><text:span text:style-name="T6">ri</text:span><text:span text:style-name="T1">laisissa kaupungeissa ihmismereen, joka rankassa ruuhkassa seisten kuuntelee kaupunginjohtajan uuden vuoden puhetta. Lähes jokaisella on pelko mukana, että päällä oleva paksu palttoo alkaa palaa, kun pojannassikat ampuvat lähelleen vinkuvia noidanpillejään, viuh <text:s/>viuh, sinne tänne, ja hauskaa on.</text:span></text:p>
      <text:p text:style-name="P4"><text:s text:c="5"/>Olen aina inhonnut näitä tilanteita. Kerran jopa halusin itse kokeilla kotona po<text:span text:style-name="T2">i</text:span>kani omista<text:span text:style-name="T7">m</text:span>ia <text:span text:style-name="T2">noidanpillejä, siis olin yhtä tyhmä kuin jälkikasvuni. Sytytin pillin ja kovasti ujeltaen pilli keittiön metallialtaassa viipotti altaan laidalta toiselle monta kertaa, mutta ei onneksi päässyt pois altaasta. Ääni oli melkoinen, koska se sai resonanssia altaan reunoista. Huh, huh!</text:span></text:p>
      <text:p text:style-name="P4"/>
      <text:p text:style-name="P4"><text:s text:c="5"/><text:span text:style-name="T2">Pelkooni on syynä myös syvempi kokemus pommeista. </text:span><text:span text:style-name="T3">Tyttöystävälläni oli meitä vähän vanhempi poikaserkku, joka asui omakotital</text:span><text:span text:style-name="T6">o</text:span><text:span text:style-name="T3">ssa lähellä meitä samassa yhteisössä. Poika <text:s/>oli kuulemma taitava pomminrakentaja. Kaikki nuoret koltiaiset silloin harrastivat pommien värkkäämistä. </text:span></text:p>
      <text:p text:style-name="P3"><text:soft-page-break/><text:span text:style-name="T1"><text:s/></text:span><text:span text:style-name="T3">Oli uusi vuosi tulossa ja serkku oli rakentanut oman ilotulitteensa tähän juhlaan. Kuinka ikävästi sitten kävikään: pommi räjähti hänen käsiinsä jo kotipihalla ennen aikojaan ja kädet vaurioituivat ja vuotivat verta. Tuli pahaa jälkeä ja poika kiidätettiin nopeasti Rauman sairaalaa</text:span><text:span text:style-name="T4">n</text:span><text:span text:style-name="T3">. </text:span><text:span text:style-name="T4">Suhteellisen pienellä kaupungilla on myös suhteellisen pieni, ehkä alkeellinenkin sairaala. </text:span></text:p>
      <text:p text:style-name="P5">Pojan isä oli tietysti hyvin vihainen, siihen aikaan vanhemmat osasivat suuttua, mutta anteeksi antavat empaattiset tunteet olivat useimmiten hukassa tämän ajan vanhemmilta.</text:p>
      <text:p text:style-name="P5">Seuraavana päivänä tuli kotiin suru-uutinen, poika oli saanut ruudista myrkytyksen ja kuollut. <text:span text:style-name="T5">Kauheaa, ihan käsittämättömältä tuntui, kaikkien tuntema serkkupoika oli siirtynyt toiseen ulottuvuuteen. Surullista, mutta tietty konkreettisen opettavaista jäljelle jääneille. Värisen vieläkin ja voin myös samaistua isän tunteisiin.</text:span></text:p>
      <text:p text:style-name="P5"><text:s text:c="5"/><text:span text:style-name="T5">Tämä tapaus nousee mieleeni joka uutena vuotena ja ”rukoilen” aina kanssamatkustajia jättämään kaikki ilotulitteet pois laskuista. Sillä tavalla onnistun kyllä olemaan yleensä ei-toivottu, mielipahaa kylvävä seuralainen uutena vuotena.</text:span></text:p>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8T11:24:39.773480768</meta:creation-date>
    <dc:date>2025-02-12T15:21:26.630379392</dc:date>
    <meta:editing-duration>PT20M40S</meta:editing-duration>
    <meta:editing-cycles>2</meta:editing-cycles>
    <meta:generator>LibreOffice/24.2.5.2$Linux_X86_64 LibreOffice_project/420$Build-2</meta:generator>
    <meta:document-statistic meta:table-count="0" meta:image-count="0" meta:object-count="0" meta:page-count="2" meta:paragraph-count="11" meta:word-count="345" meta:character-count="2812" meta:non-whitespace-character-count="2442"/>
  </office:meta>
</office:document-meta>
</file>