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0-SENIORIT RY E-P: N KERHO <text:s text:c="28"/>Seinäjoella 18.01.2024</text:span></text:p>
      <text:p text:style-name="P1"/>
      <text:p text:style-name="Standard"><text:span text:style-name="T3">TOIMINTASUUNNITELMA 2024 <text:s/></text:span></text:p>
      <text:p text:style-name="Standard"><text:span text:style-name="T3">Kuukausi <text:s text:c="26"/>Tapahtuma <text:s text:c="2"/></text:span></text:p>
      <text:p text:style-name="Standard"><text:span text:style-name="T3"><text:s/>Tammikuu <text:s text:c="24"/>Toimikunnan <text:s/>kokous 18.01.2024 toimistolla </text:span></text:p>
      <text:p text:style-name="P2"><text:span text:style-name="T3"><text:s/>Helmikuu <text:s text:c="26"/>Kerhon <text:s/>vuosikokous <text:s text:c="2"/>20.02.24 SAAGA- Palvelutalossa <text:s text:c="15"/></text:span></text:p>
      <text:p text:style-name="P2"><text:span text:style-name="T3"><text:s text:c="45"/>toimikunnan kok. asiakirjojen tarkastus ja monistus</text:span></text:p>
      <text:p text:style-name="P2"><text:span text:style-name="T3">Maaliskuu <text:s text:c="25"/>Kerhotapaaminen: Edunvalvontavaltuutus, luento</text:span></text:p>
      <text:p text:style-name="P2"><text:span text:style-name="T3">Huhtikuu <text:s text:c="26"/>Toimikunnan <text:s/>kokous</text:span></text:p>
      <text:p text:style-name="P2"><text:span text:style-name="T3"><text:s text:c="44"/>Senioriyhdistyksen vuosikokous Porissa 17.04.2024 <text:s/></text:span></text:p>
      <text:p text:style-name="P2"><text:span text:style-name="T3"><text:s text:c="45"/>Pärnun lomaviikko28.4-</text:span><text:bookmark text:name="_GoBack"/><text:span text:style-name="T3"> 4.5.24 puh.0405331343/Aira <text:s text:c="18"/></text:span></text:p>
      <text:p text:style-name="P2"><text:span text:style-name="T3">Toukokuu <text:s text:c="25"/>Toukotyöt pellolla ja puutarhassa, <text:s/></text:span></text:p>
      <text:p text:style-name="P2"><text:span text:style-name="T3"><text:s text:c="88"/></text:span></text:p>
      <text:p text:style-name="P2"><text:span text:style-name="T3">Kesäkuu <text:s text:c="29"/>Kesäretki: <text:s/>Jalasjärvi - Nummij.-Karvia v.23/24</text:span></text:p>
      <text:p text:style-name="P2"><text:span text:style-name="T3"><text:s text:c="45"/>Puistokonsertti: <text:s/>Parkkisen Marian pihamaalla, aika avoin?</text:span></text:p>
      <text:p text:style-name="P2"><text:span text:style-name="T3">Heinäkuu <text:s text:c="27"/>Kesäteatteri <text:s/>lähialueella: Jyrkkä/Aisamäki/Sotka</text:span></text:p>
      <text:p text:style-name="P2"><text:span text:style-name="T3"><text:s text:c="44"/>S-yhdistyksen kesäpäivät heinäkuun lopulla, paikka avoin</text:span></text:p>
      <text:p text:style-name="P2"><text:span text:style-name="T3"><text:s/>Elo - Syyskuu <text:s text:c="19"/>Toimikunnan kokous.</text:span></text:p>
      <text:p text:style-name="P2"><text:span text:style-name="T3"><text:s text:c="45"/>Luonto/tai sieniretki</text:span></text:p>
      <text:p text:style-name="P2"><text:span text:style-name="T3"><text:s/>Lokakuu <text:s text:c="27"/>Kerhotapaaminen <text:s/>aihe: avoin</text:span></text:p>
      <text:p text:style-name="P2"><text:span text:style-name="T3"><text:s text:c="43"/>Toimikunnan kokous </text:span></text:p>
      <text:p text:style-name="P2"><text:span text:style-name="T3"><text:s/>Marras - Joulukuu <text:s text:c="10"/>Teatteri <text:s text:c="2"/>/ tai puurojuhla?</text:span></text:p>
      <text:p text:style-name="P3"/>
      <text:p text:style-name="P3"/>
      <text:p text:style-name="P2"><text:span text:style-name="T3"><text:s text:c="21"/>PRO-SENIORIT ry ETELÄ-POHJANMAAN KERHO/toimikunta</text:span></text:p>
      <text:p text:style-name="P3"/>
      <text:p text:style-name="P2"><text:soft-page-break/><text:span text:style-name="T3"><text:s text:c="14"/></text:span></text:p>
      <text:p text:style-name="P2"><text:span text:style-name="T3"><text:s text:c="53"/></text:span></text:p>
      <text:p text:style-name="P2"><text:span text:style-name="T3">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Lenovo</dc:creator>
    <meta:editing-cycles>22</meta:editing-cycles>
    <meta:print-date>2024-02-07T14:29:00</meta:print-date>
    <meta:creation-date>2020-02-09T08:06:00</meta:creation-date>
    <dc:date>2024-03-09T19:31:00</dc:date>
    <meta:editing-duration>PT4M8S</meta:editing-duration>
    <meta:generator>OpenOffice/4.1.3$Win32 OpenOffice.org_project/413m1$Build-9783</meta:generator>
    <meta:document-statistic meta:table-count="0" meta:image-count="0" meta:object-count="0" meta:page-count="2" meta:paragraph-count="25" meta:word-count="98" meta:character-count="1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