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fo:color="#000000" style:text-line-through-style="solid" style:text-line-through-type="singl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5" style:family="paragraph">
      <style:paragraph-properties fo:line-height="100.00%" fo:text-align="justify">
        <style:tab-stops>
          <style:tab-stop style:position="28.35pt"/>
        </style:tab-stops>
      </style:paragraph-properties>
    </style:style>
  </office:automatic-styles>
  <office:body>
    <office:text>
      <text:p text:style-name="P1"><draw:frame text:anchor-type="as-char" svg:width="25.93mm" svg:height="16.40mm" style:rel-width="scale" style:rel-height="scale"><draw:object-ole xlink:href="OleObj1"/><draw:image xlink:href="ObjectReplacements/OleObj1"/></draw:frame><text:span text:style-name="T2"><text:tab/></text:span></text:p>
      <text:p text:style-name="P1"><text:span text:style-name="T3"/></text:p>
      <text:p text:style-name="P1"><text:span text:style-name="T4">AMMATTILIITTO PRO SENIORIT RY</text:span></text:p>
      <text:p text:style-name="P1"><text:span text:style-name="T4">PIRKANMAAN KERHO</text:span></text:p>
      <text:p text:style-name="P1"><text:span text:style-name="T4">Toimikunnan kokous 6/2023</text:span></text:p>
      <text:p text:style-name="P1"><text:span text:style-name="T4">Aika: 06.06. 2023 klo 11:00</text:span></text:p>
      <text:p text:style-name="P1"><text:span text:style-name="T4">Paikka: Ammattiliitto Pro Tampere, osoitteessa</text:span></text:p>
      <text:p text:style-name="P1"><text:span text:style-name="T4">Klingendahl, Pyhäjärvenkatu 5 B</text:span></text:p>
      <text:p text:style-name="P1"><text:span text:style-name="T5"/></text:p>
      <text:p text:style-name="P2"><text:span text:style-name="T6">Läsnä</text:span></text:p>
      <text:p text:style-name="P2"><text:span text:style-name="T7">Harri Luoma</text:span></text:p>
      <text:p text:style-name="P2"><text:span text:style-name="T7">Terhi Mäkelä</text:span></text:p>
      <text:p text:style-name="P2"><text:span text:style-name="T7">Tuulikki Koivunen</text:span></text:p>
      <text:p text:style-name="P2"><text:span text:style-name="T7">Soili Karinen</text:span></text:p>
      <text:p text:style-name="P2"><text:span text:style-name="T8">Antero Hiltunen</text:span></text:p>
      <text:p text:style-name="P2"><text:span text:style-name="T9">Anita Lankinen-Salokannel</text:span></text:p>
      <text:p text:style-name="P2"><text:span text:style-name="T9">Anja Viilo</text:span></text:p>
      <text:p text:style-name="P2"><text:span text:style-name="T9">Kari Terho</text:span></text:p>
      <text:p text:style-name="P2"><text:span text:style-name="T9">Anneli Willberg</text:span></text:p>
      <text:p text:style-name="P3"><text:span text:style-name="T10"/></text:p>
      <text:p text:style-name="P3"><text:span text:style-name="T11">1§ Kokouksen avaus</text:span></text:p>
      <text:p text:style-name="P3"><text:span text:style-name="T12"/></text:p>
      <text:p text:style-name="P3"><text:span text:style-name="T13"><text:s text:c="5"/></text:span><text:span text:style-name="T14">Puheenjohtaja avasi kokouksen kello 11.00 ja</text:span></text:p>
      <text:p text:style-name="P3"><text:span text:style-name="T14"><text:s text:c="5"/>toivotti kaikki tervetulleiksi kokoukseen.</text:span></text:p>
      <text:p text:style-name="P3"><text:span text:style-name="T15"><text:s/></text:span></text:p>
      <text:p text:style-name="P3"><text:span text:style-name="T15">2§ Kokouksen laillisuus ja päätösvaltaisuus</text:span></text:p>
      <text:p text:style-name="P3"><text:span text:style-name="T16"/></text:p>
      <text:p text:style-name="P3"><text:span text:style-name="T17"><text:s text:c="5"/></text:span><text:span text:style-name="T18">Kokous todettiin lailliseksi ja päätösvaltaiseksi.</text:span></text:p>
      <text:p text:style-name="P3"><text:span text:style-name="T19"/></text:p>
      <text:p text:style-name="P3"><text:span text:style-name="T20">3§ Kokouksen työjärjestys</text:span></text:p>
      <text:p text:style-name="P3"><text:span text:style-name="T21"/></text:p>
      <text:p text:style-name="P3"><text:span text:style-name="T22"><text:s text:c="5"/></text:span><text:span text:style-name="T23">Kokouksen esityslista hyväksyttiin työjärjestykseksi.</text:span></text:p>
      <text:p text:style-name="P3"><text:span text:style-name="T24"/></text:p>
      <text:p text:style-name="P3"><text:span text:style-name="T25">4§ Edellisen kokouksen pöytäkirjan hyväksyminen</text:span></text:p>
      <text:p text:style-name="P3"><text:span text:style-name="T26"/></text:p>
      <text:p text:style-name="P3"><text:span text:style-name="T27"><text:s text:c="5"/></text:span><text:span text:style-name="T28">Edellisen kokouksen pöytäkirja 5/2023 (8.5.2023)</text:span></text:p>
      <text:p text:style-name="P3"><text:span text:style-name="T28"><text:s text:c="5"/>hyväksyttiin.</text:span></text:p>
      <text:p text:style-name="P3"><text:span text:style-name="T29"/></text:p>
      <text:p text:style-name="P3"><text:span text:style-name="T30">5§ Kerhon toiminta</text:span></text:p>
      <text:p text:style-name="P3"><text:span text:style-name="T31"><text:s text:c="11"/></text:span><text:span text:style-name="T32">Hyväksyttävät laskut ja taloustilanne</text:span></text:p>
      <text:p text:style-name="P3"><text:span text:style-name="T33"><text:s text:c="11"/></text:span><text:span text:style-name="T34">2.5.2023 Suomen Hopealinja 720 €</text:span></text:p>
      <text:p text:style-name="P3"><text:span text:style-name="T34"><text:tab/>5.5.2023 OP pankin palvelumaksut 17,70 €</text:span></text:p>
      <text:p text:style-name="P3"><text:span text:style-name="T34"><text:tab/>19.5.2023 Luonnontieteellinen museo 435 €</text:span></text:p>
      <text:p text:style-name="P3"><text:span text:style-name="T34"><text:tab/>19.5.2023 Kanresta Helsinki 429 €</text:span></text:p>
      <text:p text:style-name="P3"><text:span text:style-name="T34"><text:tab/>Taloustilanne 31.5.2023 2270,79 €</text:span></text:p>
      <text:p text:style-name="P3"><text:span text:style-name="T34"><text:tab/></text:span></text:p>
      <text:p text:style-name="P3"><text:span text:style-name="T35"><text:s text:c="2"/><text:tab/></text:span><text:span text:style-name="T36">Jäsenasiat</text:span></text:p>
      <text:p text:style-name="P3"><text:span text:style-name="T37"><text:tab/>Puheenjohtaja ottaa yhteyttä Tampereen kaupungin</text:span></text:p>
      <text:p text:style-name="P3"><text:span text:style-name="T37"><text:tab/>alaisuudessa toimivaan Vanhusneuvostoon ja ilmoittaa</text:span></text:p>
      <text:p text:style-name="P3"><text:span text:style-name="T37"><text:tab/>Proseniorit Pirkanmaan kerhon mukaan.</text:span></text:p>
      <text:p text:style-name="P3"><text:span text:style-name="T37"><text:tab/>3 uutta jäsentä ilmoitettu kerhoon, poistuneista ei ole</text:span></text:p>
      <text:p text:style-name="P3"><text:span text:style-name="T37"><text:tab/>saatu tietoa</text:span></text:p>
      <text:p text:style-name="P3"><text:span text:style-name="T38"/></text:p>
      <text:p text:style-name="P3"><text:span text:style-name="T39"><text:tab/>Jäsentapahtumat</text:span></text:p>
      <text:p text:style-name="P3"><text:span text:style-name="T40"><text:s text:c="11"/></text:span><text:span text:style-name="T41">Suunnittelussa seuraavat tapahtumat:</text:span></text:p>
      <text:p text:style-name="P3"><text:span text:style-name="T41"><text:tab/>Rengastieretki Turun saaristoon 25.7.2023</text:span></text:p>
      <text:p text:style-name="P3"><text:span text:style-name="T41"><text:tab/>Päiväristeily Tallinnaan 24.8.2023</text:span></text:p>
      <text:p text:style-name="P3"><text:span text:style-name="T41"><text:tab/>Peurankallio 27.9.2023, digipalvelut, Jaana Leikas</text:span></text:p>
      <text:p text:style-name="P4"><text:span text:style-name="T41"><text:tab/>Puheenjohtaja ehdotti kierrosta Hämeenlinnan <text:tab/>nähtävyyksiin syyskuussa, Hämeen linna, Vankila ja <text:tab/>Militaria.</text:span></text:p>
      <text:p text:style-name="P5"><text:span text:style-name="T41"><text:tab/></text:span></text:p>
      <text:p text:style-name="P5"><text:span text:style-name="T42"><text:s/>6§ Muut asiat</text:span></text:p>
      <text:p text:style-name="P5"><text:span text:style-name="T43"/></text:p>
      <text:p text:style-name="P5"><text:span text:style-name="T44"><text:s text:c="6"/></text:span><text:span text:style-name="T45">Harri Luoma ja Tuulikki Koivunen kertoivat onnistuneesta</text:span></text:p>
      <text:p text:style-name="P5"><text:span text:style-name="T45"><text:s text:c="6"/>museokierroksesta Helsinkiin.</text:span></text:p>
      <text:p text:style-name="P5"><text:span text:style-name="T46"><text:s/></text:span></text:p>
      <text:p text:style-name="P5"><text:span text:style-name="T46">7§ Seuraava kokous</text:span></text:p>
      <text:p text:style-name="P5"><text:span text:style-name="T47"/></text:p>
      <text:p text:style-name="P5"><text:span text:style-name="T48"><text:s text:c="5"/></text:span><text:span text:style-name="T49">Seuraava kokous Kalevan Kilta, Teiskontie 8 A</text:span></text:p>
      <text:p text:style-name="P5"><text:span text:style-name="T49"><text:s text:c="5"/>3.7.2023 kello 11.</text:span></text:p>
      <text:p text:style-name="P5"><text:span text:style-name="T50"/></text:p>
      <text:p text:style-name="P5"><text:span text:style-name="T51">8§ Kokouksen päättäminen</text:span></text:p>
      <text:p text:style-name="P5"><text:span text:style-name="T52"/></text:p>
      <text:p text:style-name="P5"><text:span text:style-name="T53"><text:s text:c="5"/></text:span><text:span text:style-name="T54">Puheenjohtaja päätti kokouksen kello 12.10 ja kiitti</text:span></text:p>
      <text:p text:style-name="P5"><text:span text:style-name="T54"><text:s text:c="5"/>osallistujia aktiivisesta osallistumisesta.</text:span></text:p>
      <text:p text:style-name="P5"><text:span text:style-name="T55"/></text:p>
      <text:p text:style-name="P5"><text:span text:style-name="T55"/></text:p>
      <text:p text:style-name="P5"><text:span text:style-name="T56"><text:tab/>Harri Luoma<text:tab/><text:tab/><text:tab/>Anja Viilo</text:span></text:p>
      <text:p text:style-name="P5"><text:span text:style-name="T56"><text:s text:c="7"/>puheenjohtaja<text:tab/><text:tab/><text:tab/>sihteer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