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fo:color="#ff0000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95.60pt" fo:text-indent="-195.6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mmattiliitto Pro Seniorit ry<text:s text:c="155"/>Pirkanmaan kerho</text:span></text:p>
      <text:p text:style-name="P1"><text:span text:style-name="T1">Toimintakertomus vuodelta 2023</text:span></text:p>
      <text:p text:style-name="P1"><text:span text:style-name="T2">Kerho perustettiin v. 1987</text:span></text:p>
      <text:p text:style-name="P1"><text:span text:style-name="T2">Senioriyhdistykseen liityttiin v. 2007. Kerho toimii yhdyssiteenä Pro Senioriyhdistys ry:n ja kerhon jäsenten välillä.</text:span></text:p>
      <text:p text:style-name="P1"><text:span text:style-name="T2">Pro Seniorit Pirkanmaan kerhon toiminta-alueella on jäseniä 2112, joilta 784:ltä puuttuu kokonaan sähköpostiosoite. Kerhon viestit lähetetään 1275:lle jäsenelle, joilla on toimiva sähköpostiosoite.</text:span></text:p>
      <text:p text:style-name="P1"><text:span text:style-name="T2">Kerhon tarkoituksena on edistää jäsentensä henkistä ja fyysistä hyvinvointia, järjestää yhteisiä tapaamisia, matkoja, koulutusta, sekä edistää kulttuuria ja kuntoilua. Kerho toimii yhdyssiteenä ProSeniorit ry:n ja jäseniensä välillä. </text:span></text:p>
      <text:p text:style-name="P1"><text:span text:style-name="T2">Pirkanmaan kerho ei peri erillistä jäsenmaksua vaan jäsenet maksavat vain jäsenmaksun 10 € valtakunnalliselle yhdistykselle. Toiminnan rahoitus yhdistykseltä saadun toiminta-avustuksen ja tapahtumille asetetun mahdollisen omavastuumaksun varassa.</text:span></text:p>
      <text:p text:style-name="P1"><text:span text:style-name="T3">Jäsenet maksavat pääosin itse osallistumismaksut tapahtumiin kokonaisuudessaan.</text:span></text:p>
      <text:p text:style-name="P1"><text:span text:style-name="T4">Pro Seniorit Pirkanmaan kerho järjesti jäsenilleen seuraavaa:</text:span></text:p>
      <text:p text:style-name="P1"><text:span text:style-name="T4">Peurankallio 26.1.2023 Uutiset vanhuusneuvostosta Taina Törmä, mukana 23 osallistujaa.</text:span></text:p>
      <text:p text:style-name="P1"><text:span text:style-name="T4">Peurankallio 24.2.2023 Pidä huolta muististasi, mukana 35 osallistujaa.</text:span></text:p>
      <text:p text:style-name="P1"><text:span text:style-name="T4">Museokierros Helsinkiin 17.5.2023; Kansallismuseo, Luonnotieteellinen museo, Ateneum, mukana<text:s/></text:span><text:span text:style-name="T5">osallistujaa.</text:span><text:span text:style-name="T6"/></text:p>
      <text:p text:style-name="P1"><text:span text:style-name="T6">Matka Vikinsaaren teatteriin 28.6.2023 mukana 72<text:s/></text:span><text:span text:style-name="T7">osallistujaa.</text:span><text:span text:style-name="T8"/></text:p>
      <text:p text:style-name="P2"><text:span text:style-name="T9">Rengastieretki<text:s text:c="2"/>Turun saaristoon 25.7.2023;<text:s/></text:span><text:span text:style-name="T10">Kustavi-Iniö- Houtskar-Korppoo-Nauvo-Parainen<text:s/></text:span><text:span text:style-name="T11">x osallsitujaa.</text:span><text:span text:style-name="T12"/></text:p>
      <text:p text:style-name="P3"><text:span text:style-name="T13"/></text:p>
      <text:p text:style-name="P3"><text:span text:style-name="T14">Perurankallio 24.9.2023, digipalvelut, Jaana Leikasm mukana</text:span></text:p>
      <text:p text:style-name="P3"><text:span text:style-name="T15">osallistujaa.</text:span><text:span text:style-name="T16"/></text:p>
      <text:p text:style-name="P3"><text:span text:style-name="T17"/></text:p>
      <text:p text:style-name="P3"><text:span text:style-name="T18">Kierros Hämeelinnan nähtävyyksiin 11.10,2023</text:span></text:p>
      <text:p text:style-name="P3"><text:span text:style-name="T18">Hämeen linna, Vankila ja Militaria, mukana<text:s/></text:span><text:span text:style-name="T19">osallistujaa.</text:span><text:span text:style-name="T20"/></text:p>
      <text:p text:style-name="P3"><text:span text:style-name="T21"/></text:p>
      <text:p text:style-name="P3"><text:span text:style-name="T22">Tampereen Työväen teatteri, ”ShowWhat” teatteri ja ruokailu, mukana 50<text:s/></text:span><text:span text:style-name="T23">osallistujaa.</text:span><text:span text:style-name="T24"/></text:p>
      <text:p text:style-name="P3"><text:span text:style-name="T25"/></text:p>
      <text:p text:style-name="P4"><text:span text:style-name="T26">Pro Seniorit Pirkanmaan kerho jäseniä osallistui 26 ProSeniorit r.y:n vuosikokoukseen Joensuussa 19.4.2023</text:span></text:p>
      <text:p text:style-name="P4"><text:span text:style-name="T26">Pro Seniorit Pirkanmaan kerho osallistui myös PRO SENIORIT KESÄPÄIVIIN, Keurusselällä 9.-10.8.2023</text:span></text:p>
      <text:p text:style-name="P4"><text:span text:style-name="T26">Pro Seniorit r.y:n järjestämä suunnitteluseminaari Jyväskylässä mukana Harri Luoma ja Tuulikki Koivunen.</text:span></text:p>
      <text:p text:style-name="P5"><text:span text:style-name="T26">Pro Seniorit Pirkanmaan kerholla on toimkunta, jonka jäsenet vuonna 2023 olivat:</text:span></text:p>
      <text:p text:style-name="P5"><text:span text:style-name="T26"><text:tab/></text:span></text:p>
      <text:p text:style-name="P5"><text:span text:style-name="T26">Harri Luoma, puheenjohtaja</text:span></text:p>
      <text:p text:style-name="P5"><text:span text:style-name="T26">Anita Lankinen-Salokannel, varapuheenjohtaja, ELK asiat<text:tab/></text:span></text:p>
      <text:p text:style-name="P5"><text:span text:style-name="T26">Anja Viilo, sihteeri</text:span></text:p>
      <text:p text:style-name="P5"><text:span text:style-name="T26">Antero Hiltunen, tiedottaja<text:tab/><text:tab/><text:tab/></text:span></text:p>
      <text:p text:style-name="P6"><text:span text:style-name="T26">Terhi Mäkelä, taloudenhoitaja</text:span></text:p>
      <text:p text:style-name="P6"><text:span text:style-name="T26">Tuulikki Koivunen, matkavastaava / kulttuurivastaava</text:span></text:p>
      <text:p text:style-name="P6"><text:span text:style-name="T26">Soili Karinen, jäsensihteeri</text:span></text:p>
      <text:p text:style-name="P6"><text:span text:style-name="T26">Anneli Willberg, varajäsen</text:span></text:p>
      <text:p text:style-name="P6"><text:span text:style-name="T26">Kari Terho, varajäsen<text:s text:c="21"/></text:span></text:p>
      <text:p text:style-name="P7"><text:span text:style-name="T27"/></text:p>
      <text:p text:style-name="P7"><text:span text:style-name="T28">Varsinaiset toiminnantarkastajat:</text:span></text:p>
      <text:p text:style-name="P7"><text:span text:style-name="T28">Mirja Smith ja Pirjo Kalpio</text:span></text:p>
      <text:p text:style-name="P7"><text:span text:style-name="T29"/></text:p>
      <text:p text:style-name="P7"><text:span text:style-name="T30">Varatoiminnantarkastaja</text:span></text:p>
      <text:p text:style-name="P7"><text:span text:style-name="T30">Aino Kalin</text:span></text:p>
      <text:p text:style-name="P7"><text:span text:style-name="T31"/></text:p>
      <text:p text:style-name="P7"><text:span text:style-name="T32">Toimikunnan tehtävänä on myös hoitaa tiedotus alueen jäsenille.</text:span></text:p>
      <text:p text:style-name="P7"><text:span text:style-name="T33"/></text:p>
      <text:p text:style-name="P7"><text:span text:style-name="T34">Toimikunta kokoontui vuoden 2023 aikana 12 kertaa. </text:span></text:p>
      <text:p text:style-name="P7"><text:span text:style-name="T35"/></text:p>
      <text:p text:style-name="P7"><text:span text:style-name="T36">Yhdistyksen sääntömääräinen vuosikokous järjestettiin 15.3.2023 Kalevan Killassa, Teiskontie 8, Tampere.</text:span></text:p>
      <text:p text:style-name="P7"><text:span text:style-name="T37"/></text:p>
      <text:p text:style-name="P7"><text:span text:style-name="T37"/></text:p>
      <text:p text:style-name="P7"><text:span text:style-name="T37"/></text:p>
      <text:p text:style-name="P8"><text:span text:style-name="T38">Pro Seniorit Pirkanmaan kerhon toimikunta</text:span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  <text:p text:style-name="P8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