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draw:frame text:anchor-type="as-char" svg:width="29.99mm" svg:height="20.46mm" style:rel-width="scale" style:rel-height="scale"><draw:object-ole xlink:href="OleObj1"/><draw:image xlink:href="ObjectReplacements/OleObj1"/></draw:frame><text:span text:style-name="T1"/></text:p>
      <text:p text:style-name="P2"><text:span text:style-name="T2">AMMATTILIITTO PRO SENIORIT RY</text:span></text:p>
      <text:p text:style-name="P2"><text:span text:style-name="T2">PIRKANMAAN KERHO</text:span></text:p>
      <text:p text:style-name="P2"><text:span text:style-name="T2">Toimikunnan kokous 1/2024</text:span></text:p>
      <text:p text:style-name="P2"><text:span text:style-name="T2">Aika: 15.1.2024 klo 11:15</text:span></text:p>
      <text:p text:style-name="P2"><text:span text:style-name="T2">Paikka: Ammattiliitto Pro Tampere, osoitteessa</text:span></text:p>
      <text:p text:style-name="P2"><text:span text:style-name="T2">Klingendahl, Pyhäjärvenkatu 5 B</text:span></text:p>
      <text:p text:style-name="P2"><text:span text:style-name="T3"/></text:p>
      <text:p text:style-name="P2"><text:span text:style-name="T3"/></text:p>
      <text:p text:style-name="P2"><text:span text:style-name="T4">1§ Kokouksen avaus</text:span></text:p>
      <text:p text:style-name="P2"><text:span text:style-name="T5"/></text:p>
      <text:p text:style-name="P2"><text:span text:style-name="T6">2§ Kokouksen laillisuus ja päätösvaltaisuus</text:span></text:p>
      <text:p text:style-name="P2"><text:span text:style-name="T7"/></text:p>
      <text:p text:style-name="P2"><text:span text:style-name="T8">3§ Kokouksen työjärjestys</text:span></text:p>
      <text:p text:style-name="P2"><text:span text:style-name="T9"/></text:p>
      <text:p text:style-name="P2"><text:span text:style-name="T10">4§ Edellisen kokouksen pöytäkirjan hyväksyminen</text:span></text:p>
      <text:p text:style-name="P2"><text:span text:style-name="T11"/></text:p>
      <text:p text:style-name="P2"><text:span text:style-name="T12">5§ Kerhon toiminta</text:span></text:p>
      <text:p text:style-name="P2"><text:span text:style-name="T13"/></text:p>
      <text:p text:style-name="P2"><text:span text:style-name="T14"><text:s/></text:span><text:span text:style-name="T15">- hyväksyttävät laskut, taloustilanne </text:span></text:p>
      <text:p text:style-name="P2"><text:span text:style-name="T16"><text:s/></text:span><text:span text:style-name="T17">- jäsenasiat</text:span></text:p>
      <text:p text:style-name="P2"><text:span text:style-name="T18"><text:s/></text:span><text:span text:style-name="T19">- tapahtumat</text:span></text:p>
      <text:p text:style-name="P2"><text:span text:style-name="T20"/></text:p>
      <text:p text:style-name="P2"><text:span text:style-name="T21">6§ Muut asiat</text:span></text:p>
      <text:p text:style-name="P2"><text:span text:style-name="T22"/></text:p>
      <text:p text:style-name="P2"><text:span text:style-name="T23">- toimintasuunnitelman hyväksyminen vuodelle 2024</text:span></text:p>
      <text:p text:style-name="P2"><text:span text:style-name="T24"/></text:p>
      <text:p text:style-name="P2"><text:span text:style-name="T25">7§ Seuraava kokous </text:span></text:p>
      <text:p text:style-name="P2"><text:span text:style-name="T26"/></text:p>
      <text:p text:style-name="P2"><text:span text:style-name="T27">8§ Kokouksen päättäminen</text:span></text:p>
      <text:p text:style-name="P2"><text:span text:style-name="T28"/></text:p>
      <text:p text:style-name="P2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