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6.00pt" fo:font-weight="normal" fo:font-family="'Times New Roman'" style:font-family-asian="'Times New Roman'" style:font-family-complex="'Times New Roman'" fo:background-color="transparent" fo:color="#000000" style:text-line-through-style="solid" style:text-line-through-type="single"/>
    </style:style>
    <style:style style:name="T9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6.00pt" fo:font-weight="normal" fo:font-family="'Times New Roman'" style:font-family-asian="'Times New Roman'" style:font-family-complex="'Times New Roman'" fo:background-color="transparent" fo:color="#000000" style:text-line-through-style="solid" style:text-line-through-type="singl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6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6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2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6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5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6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justify">
        <style:tab-stops>
          <style:tab-stop style:position="28.35pt"/>
        </style:tab-stops>
      </style:paragraph-properties>
    </style:style>
    <style:style style:name="P2" style:family="paragraph">
      <style:paragraph-properties fo:line-height="100.00%" fo:text-align="left">
        <style:tab-stops>
          <style:tab-stop style:position="28.35pt"/>
        </style:tab-stops>
      </style:paragraph-properties>
    </style:style>
    <style:style style:name="P3" style:family="paragraph">
      <style:paragraph-properties fo:line-height="100.00%" fo:text-align="justify">
        <style:tab-stops>
          <style:tab-stop style:position="28.35pt"/>
        </style:tab-stops>
      </style:paragraph-properties>
    </style:style>
    <style:style style:name="P4" style:family="paragraph">
      <style:paragraph-properties fo:line-height="100.00%" fo:text-align="justify">
        <style:tab-stops>
          <style:tab-stop style:position="28.35pt"/>
          <style:tab-stop style:position="28.40pt"/>
        </style:tab-stops>
      </style:paragraph-properties>
    </style:style>
    <style:style style:name="P5" style:family="paragraph">
      <style:paragraph-properties fo:line-height="100.00%" fo:text-align="justify">
        <style:tab-stops>
          <style:tab-stop style:position="28.35pt"/>
        </style:tab-stops>
      </style:paragraph-properties>
    </style:style>
  </office:automatic-styles>
  <office:body>
    <office:text>
      <text:p text:style-name="P1"><draw:frame text:anchor-type="as-char" svg:width="25.93mm" svg:height="16.40mm" style:rel-width="scale" style:rel-height="scale"><draw:object-ole xlink:href="OleObj1"/><draw:image xlink:href="ObjectReplacements/OleObj1"/></draw:frame><text:span text:style-name="T2"><text:tab/></text:span></text:p>
      <text:p text:style-name="P1"><text:span text:style-name="T3"/></text:p>
      <text:p text:style-name="P1"><text:span text:style-name="T4">AMMATTILIITTO PRO SENIORIT RY</text:span></text:p>
      <text:p text:style-name="P1"><text:span text:style-name="T4">PIRKANMAAN KERHO</text:span></text:p>
      <text:p text:style-name="P1"><text:span text:style-name="T4">Toimikunnan kokous 7/2023</text:span></text:p>
      <text:p text:style-name="P1"><text:span text:style-name="T4">Aika: 03.07.2023 klo 11:00</text:span></text:p>
      <text:p text:style-name="P1"><text:span text:style-name="T4">Paikka: Kalevan Kilta, Teiskontie 8</text:span></text:p>
      <text:p text:style-name="P1"><text:span text:style-name="T4">33540 Tampere</text:span></text:p>
      <text:p text:style-name="P2"><text:span text:style-name="T5"/></text:p>
      <text:p text:style-name="P2"><text:span text:style-name="T6">Läsnä</text:span></text:p>
      <text:p text:style-name="P2"><text:span text:style-name="T7">Harri Luoma</text:span></text:p>
      <text:p text:style-name="P2"><text:span text:style-name="T7">Terhi Mäkelä</text:span></text:p>
      <text:p text:style-name="P2"><text:span text:style-name="T7">Tuulikki Koivunen</text:span></text:p>
      <text:p text:style-name="P2"><text:span text:style-name="T7">Soili Karinen</text:span></text:p>
      <text:p text:style-name="P2"><text:span text:style-name="T7">Antero Hiltunen</text:span></text:p>
      <text:p text:style-name="P2"><text:span text:style-name="T8">Anita Lankinen-Salokannel</text:span></text:p>
      <text:p text:style-name="P2"><text:span text:style-name="T9">Anja Viilo</text:span></text:p>
      <text:p text:style-name="P2"><text:span text:style-name="T10">Kari Terho</text:span></text:p>
      <text:p text:style-name="P2"><text:span text:style-name="T10">Anneli Willberg</text:span></text:p>
      <text:p text:style-name="P3"><text:span text:style-name="T11"/></text:p>
      <text:p text:style-name="P3"><text:span text:style-name="T12">1§ Kokouksen avaus</text:span></text:p>
      <text:p text:style-name="P3"><text:span text:style-name="T13"/></text:p>
      <text:p text:style-name="P3"><text:span text:style-name="T14"><text:s text:c="5"/></text:span><text:span text:style-name="T15">Puheenjohtaja avasi kokouksen kello 11.00 ja</text:span></text:p>
      <text:p text:style-name="P3"><text:span text:style-name="T15"><text:s text:c="5"/>toivotti kaikki tervetulleiksi kokoukseen.</text:span></text:p>
      <text:p text:style-name="P3"><text:span text:style-name="T16"><text:s/></text:span></text:p>
      <text:p text:style-name="P3"><text:span text:style-name="T16">2§ Kokouksen laillisuus ja päätösvaltaisuus</text:span></text:p>
      <text:p text:style-name="P3"><text:span text:style-name="T17"/></text:p>
      <text:p text:style-name="P3"><text:span text:style-name="T18"><text:s text:c="5"/></text:span><text:span text:style-name="T19">Kokous todettiin lailliseksi ja päätösvaltaiseksi.</text:span></text:p>
      <text:p text:style-name="P3"><text:span text:style-name="T20"/></text:p>
      <text:p text:style-name="P3"><text:span text:style-name="T21">3§ Kokouksen työjärjestys</text:span></text:p>
      <text:p text:style-name="P3"><text:span text:style-name="T22"/></text:p>
      <text:p text:style-name="P3"><text:span text:style-name="T23"><text:s text:c="5"/></text:span><text:span text:style-name="T24">Kokouksen esityslista hyväksyttiin työjärjestykseksi.</text:span></text:p>
      <text:p text:style-name="P3"><text:span text:style-name="T25"/></text:p>
      <text:p text:style-name="P3"><text:span text:style-name="T26">4§ Edellisen kokouksen pöytäkirjan hyväksyminen</text:span></text:p>
      <text:p text:style-name="P3"><text:span text:style-name="T27"/></text:p>
      <text:p text:style-name="P3"><text:span text:style-name="T28"><text:s text:c="5"/></text:span><text:span text:style-name="T29">Edellisen kokouksen pöytäkirja 6/2023 (6.6.2023)</text:span></text:p>
      <text:p text:style-name="P3"><text:span text:style-name="T29"><text:s text:c="5"/>hyväksyttiin.</text:span></text:p>
      <text:p text:style-name="P3"><text:span text:style-name="T30"/></text:p>
      <text:p text:style-name="P3"><text:span text:style-name="T31">5§ Kerhon toiminta</text:span></text:p>
      <text:p text:style-name="P3"><text:span text:style-name="T32"><text:s text:c="11"/></text:span><text:span text:style-name="T33">Hyväksyttävät laskut ja taloustilanne</text:span></text:p>
      <text:p text:style-name="P3"><text:span text:style-name="T34"><text:s text:c="12"/></text:span><text:span text:style-name="T35">6.6. Pankin palvelumaksu 5,73 €<text:tab/></text:span></text:p>
      <text:p text:style-name="P3"><text:span text:style-name="T35"><text:s text:c="6"/>15.6. Puhelut (17.4.2023) Terhi Mäkelä 14,52 €</text:span></text:p>
      <text:p text:style-name="P3"><text:span text:style-name="T35"><text:s text:c="6"/>28.6. Kansallisgalleria (Ateneum) 363 €</text:span></text:p>
      <text:p text:style-name="P3"><text:span text:style-name="T35"><text:s text:c="6"/>Ennakkomaksut Saaristokierrokseen osallistumiseen (25.7.2023)2277 €</text:span></text:p>
      <text:p text:style-name="P3"><text:span text:style-name="T35"><text:s text:c="6"/></text:span><text:span text:style-name="T36">Taloustilanne: 1.7.2023, tilillä oli rahaa</text:span><text:span text:style-name="T37"><text:s/></text:span><text:span text:style-name="T38">4164,65 €</text:span></text:p>
      <text:p text:style-name="P3"><text:span text:style-name="T39"/></text:p>
      <text:p text:style-name="P3"><text:span text:style-name="T40"><text:s text:c="6"/></text:span><text:span text:style-name="T41">Toimikunnan jäsenille korvattavat kustannukset</text:span></text:p>
      <text:p text:style-name="P4"><text:span text:style-name="T41"><text:s text:c="6"/></text:span><text:span text:style-name="T42">Toimikunnan jäsenille korvataan järjestelyistä</text:span></text:p>
      <text:p text:style-name="P4"><text:span text:style-name="T42"><text:tab/>johtuvia kustannuksia kerhon tililtä.</text:span></text:p>
      <text:p text:style-name="P5"><text:span text:style-name="T42"><text:tab/><text:tab/></text:span></text:p>
      <text:p text:style-name="P5"><text:span text:style-name="T43"><text:s text:c="2"/><text:tab/></text:span><text:span text:style-name="T44">Jäsenasiat</text:span></text:p>
      <text:p text:style-name="P5"><text:span text:style-name="T45"><text:tab/>5 uutta jäsentä ilmoitettu kerhoon.</text:span></text:p>
      <text:p text:style-name="P5"><text:span text:style-name="T46"/></text:p>
      <text:p text:style-name="P5"><text:span text:style-name="T47"><text:tab/>Jäsentapahtumat</text:span></text:p>
      <text:p text:style-name="P5"><text:span text:style-name="T48"><text:s text:c="11"/></text:span><text:span text:style-name="T49">Suunnittelussa seuraavat tapahtumat:</text:span></text:p>
      <text:p text:style-name="P5"><text:span text:style-name="T49"><text:tab/>Rengastieretki Turun saaristoon 25.7.2023</text:span></text:p>
      <text:p text:style-name="P5"><text:span text:style-name="T49"><text:tab/>Kesäpäivät Keurusselällä 9.-10.8.2023</text:span></text:p>
      <text:p text:style-name="P5"><text:span text:style-name="T49"><text:tab/>Hatanpään Arboretum 24.8.2023 alkaen kahvittelulla kello 10.30</text:span></text:p>
      <text:p text:style-name="P5"><text:span text:style-name="T49"><text:tab/>Peurankallio 27.9.2023, digipalvelut, Jaana Leikas</text:span></text:p>
      <text:p text:style-name="P5"><text:span text:style-name="T49"><text:tab/>TTT Show What 1.12.2023 alkaen ruokailulla kello 17</text:span></text:p>
      <text:p text:style-name="P5"><text:span text:style-name="T49"><text:tab/>esitys alkaa kello 19 hinta 74 €</text:span></text:p>
      <text:p text:style-name="P5"><text:span text:style-name="T49"><text:tab/><text:tab/></text:span></text:p>
      <text:p text:style-name="P5"><text:span text:style-name="T50"><text:s/>6§ Muut asiat</text:span></text:p>
      <text:p text:style-name="P5"><text:span text:style-name="T51"/></text:p>
      <text:p text:style-name="P5"><text:span text:style-name="T52"><text:s/></text:span><text:span text:style-name="T53"><text:s text:c="6"/>Muita asioita ei ollut.</text:span></text:p>
      <text:p text:style-name="P5"><text:span text:style-name="T54"><text:s/></text:span></text:p>
      <text:p text:style-name="P5"><text:span text:style-name="T54">7§ Seuraava kokous</text:span></text:p>
      <text:p text:style-name="P5"><text:span text:style-name="T55"/></text:p>
      <text:p text:style-name="P5"><text:span text:style-name="T56"><text:s text:c="5"/></text:span><text:span text:style-name="T57">Seuraava kokous Pro ry:n tiloissa 15.8.2023 kello 11.15.</text:span></text:p>
      <text:p text:style-name="P5"><text:span text:style-name="T58"/></text:p>
      <text:p text:style-name="P5"><text:span text:style-name="T59">8§ Kokouksen päättäminen</text:span></text:p>
      <text:p text:style-name="P5"><text:span text:style-name="T60"/></text:p>
      <text:p text:style-name="P5"><text:span text:style-name="T61"><text:s text:c="5"/></text:span><text:span text:style-name="T62">Puheenjohtaja päätti kokouksen kello 12.18 ja kiitti</text:span></text:p>
      <text:p text:style-name="P5"><text:span text:style-name="T62"><text:s text:c="5"/>osallistujia aktiivisesta osallistumisesta.</text:span></text:p>
      <text:p text:style-name="P5"><text:span text:style-name="T63"/></text:p>
      <text:p text:style-name="P5"><text:span text:style-name="T63"/></text:p>
      <text:p text:style-name="P5"><text:span text:style-name="T63"/></text:p>
      <text:p text:style-name="P5"><text:span text:style-name="T64"><text:tab/>Harri Luoma<text:tab/><text:tab/><text:tab/>Anja Viilo</text:span></text:p>
      <text:p text:style-name="P5"><text:span text:style-name="T64"><text:tab/>puheenjohtaja<text:tab/><text:tab/><text:tab/>sihteeri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