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/2024</text:span></text:p>
      <text:p text:style-name="P2"><text:span text:style-name="T2">Aika: 15.1.2024 klo 11:15</text:span></text:p>
      <text:p text:style-name="P2"><text:span text:style-name="T2">Paikka: Ammattiliitto Pro Tampere, osoitteessa</text:span></text:p>
      <text:p text:style-name="P2"><text:span text:style-name="T2">Klingendahl, Pyhäjärvenkatu 5 B</text:span></text:p>
      <text:p text:style-name="P2"><text:span text:style-name="T3"/></text:p>
      <text:p text:style-name="P3"><text:span text:style-name="T4">Läsnä</text:span></text:p>
      <text:p text:style-name="P3"><text:span text:style-name="T5">Harri Luoma</text:span></text:p>
      <text:p text:style-name="P3"><text:span text:style-name="T5">Terhi Mäkelä</text:span></text:p>
      <text:p text:style-name="P3"><text:span text:style-name="T5">Tuulikki Koivunen</text:span></text:p>
      <text:p text:style-name="P3"><text:span text:style-name="T6">Soili Karinen</text:span></text:p>
      <text:p text:style-name="P3"><text:span text:style-name="T7">Antero Hiltunen</text:span></text:p>
      <text:p text:style-name="P3"><text:span text:style-name="T8">Anita Lankinen-Salokannel</text:span></text:p>
      <text:p text:style-name="P3"><text:span text:style-name="T9">Anja Viilo</text:span></text:p>
      <text:p text:style-name="P3"><text:span text:style-name="T9">Kari Terho</text:span></text:p>
      <text:p text:style-name="P3"><text:span text:style-name="T10">Anneli Willberg, varajäsen</text:span></text:p>
      <text:p text:style-name="P4"><text:span text:style-name="T11"/></text:p>
      <text:p text:style-name="P5"><text:span text:style-name="T12">1§ Kokouksen avaus</text:span></text:p>
      <text:p text:style-name="P5"><text:span text:style-name="T12"><text:s text:c="5"/></text:span><text:span text:style-name="T13">Puheenjohtaja avasi kokouksen kello 11.15 ja</text:span></text:p>
      <text:p text:style-name="P5"><text:span text:style-name="T13"><text:s text:c="5"/>toivotti kaikki tervetulleiksi kokoukseen.</text:span></text:p>
      <text:p text:style-name="P5"><text:span text:style-name="T14"><text:s/></text:span></text:p>
      <text:p text:style-name="P5"><text:span text:style-name="T14">2§ Kokouksen laillisuus ja päätösvaltaisuus</text:span></text:p>
      <text:p text:style-name="P5"><text:span text:style-name="T14"><text:s text:c="5"/></text:span><text:span text:style-name="T15">Kokous todettiin lailliseksi ja päätösvaltaiseksi.</text:span></text:p>
      <text:p text:style-name="P5"><text:span text:style-name="T16"/></text:p>
      <text:p text:style-name="P5"><text:span text:style-name="T17">3§ Kokouksen työjärjestys</text:span></text:p>
      <text:p text:style-name="P5"><text:span text:style-name="T17"><text:s text:c="5"/></text:span><text:span text:style-name="T18">Kokouksen esityslista hyväksyttiin työjärjestykseksi.</text:span></text:p>
      <text:p text:style-name="P5"><text:span text:style-name="T19"/></text:p>
      <text:p text:style-name="P5"><text:span text:style-name="T20">4§ Edellisen kokouksen pöytäkirjan hyväksyminen</text:span></text:p>
      <text:p text:style-name="P5"><text:span text:style-name="T20"><text:s text:c="5"/></text:span><text:span text:style-name="T21">Edellisen kokouksen pöytäkirja 12/2023 (19.12.2023)</text:span></text:p>
      <text:p text:style-name="P5"><text:span text:style-name="T21"><text:s text:c="5"/>hyväksyttiin.</text:span></text:p>
      <text:p text:style-name="P6"><text:span text:style-name="T22"/></text:p>
      <text:p text:style-name="P6"><text:span text:style-name="T23">5§ Kerhon toiminta</text:span></text:p>
      <text:p text:style-name="P6"><text:span text:style-name="T23"><text:s text:c="5"/></text:span><text:span text:style-name="T24">Puheenjohtaja ja rahastonhoitaja esittelivät tilinpäätöksen</text:span></text:p>
      <text:p text:style-name="P6"><text:span text:style-name="T24"><text:s text:c="5"/>vuodelta 2023.</text:span></text:p>
      <text:p text:style-name="P7"><text:span text:style-name="T25"><text:s text:c="5"/></text:span></text:p>
      <text:p text:style-name="P7"><text:span text:style-name="T25"><text:s text:c="5"/></text:span><text:span text:style-name="T26">Hyväksyttävät laskut ja taloustilanne</text:span></text:p>
      <text:p text:style-name="P7"><text:span text:style-name="T27"><text:s text:c="5"/>Tilitapahtumat joulukuussa 2023</text:span></text:p>
      <text:p text:style-name="P7"><text:span text:style-name="T27"><text:s text:c="5"/>7.12.2023 Pankin palvelumaksut 5,73 €</text:span></text:p>
      <text:p text:style-name="P7"><text:span text:style-name="T27"><text:s text:c="5"/>15.12.2023 Ammattiliitto Pro Seniorit ry, määräraha 500 €</text:span></text:p>
      <text:p text:style-name="P7"><text:span text:style-name="T27"><text:s text:c="5"/></text:span><text:span text:style-name="T28">Saldo 31.12.2023 1449,46 €</text:span></text:p>
      <text:p text:style-name="P8"><text:span text:style-name="T28"><text:s text:c="5"/></text:span></text:p>
      <text:p text:style-name="P8"><text:span text:style-name="T28"><text:s text:c="5"/></text:span><text:span text:style-name="T29">Jäsenasiat</text:span></text:p>
      <text:p text:style-name="P8"><text:span text:style-name="T29"><text:s text:c="5"/></text:span><text:span text:style-name="T30">Uusia jäseniä tullut 8 henkilöä.</text:span></text:p>
      <text:p text:style-name="P8"><text:span text:style-name="T30"><text:s text:c="5"/>Pro Seniorit Pirkanmaan kerhon vuosikokous pidetään</text:span></text:p>
      <text:p text:style-name="P8"><text:span text:style-name="T30"><text:s text:c="5"/>maaliskuussa Kalevan Killassa, Teiskontie 8 A, Tampere.</text:span></text:p>
      <text:p text:style-name="P8"><text:span text:style-name="T30"><text:s text:c="5"/>Pro Seniorit yhdistys ry:n vuosikokous on 17.4.2024</text:span></text:p>
      <text:p text:style-name="P8"><text:span text:style-name="T30"><text:s text:c="5"/>Porissa, Hotelli Liisanpuistossa.</text:span></text:p>
      <text:p text:style-name="P8"><text:span text:style-name="T31"><text:s text:c="5"/></text:span></text:p>
      <text:p text:style-name="P8"><text:span text:style-name="T31"><text:s text:c="6"/></text:span><text:span text:style-name="T32">Tapahtumat</text:span></text:p>
      <text:p text:style-name="P9"><text:span text:style-name="T32"><text:s text:c="5"/></text:span><text:span text:style-name="T33">18.1.2024 tapahtuma Peurankalliolla, aiheena omaishoito,</text:span></text:p>
      <text:p text:style-name="P9"><text:span text:style-name="T33"><text:s text:c="5"/>35 osallistujaa mahtuu mukaan, ilmoittautuneita 28.</text:span></text:p>
      <text:p text:style-name="P10"><text:span text:style-name="T34"/></text:p>
      <text:p text:style-name="P10"><text:span text:style-name="T35">6§ Muut asiat</text:span></text:p>
      <text:p text:style-name="P10"><text:span text:style-name="T36"><text:s text:c="6"/>T</text:span><text:span text:style-name="T37">oimintasuunnitelmaa valmisteltiin vuodelle 2024.</text:span></text:p>
      <text:p text:style-name="P10"><text:span text:style-name="T37"><text:s text:c="6"/></text:span></text:p>
      <text:p text:style-name="P10"><text:span text:style-name="T38">7§ Seuraava kokous</text:span></text:p>
      <text:p text:style-name="P10"><text:span text:style-name="T38"><text:s text:c="5"/></text:span><text:span text:style-name="T39">Ammattiliitto Pro Tampere, Klingendahl, Pyhäjärvenkatu 5 B</text:span></text:p>
      <text:p text:style-name="P10"><text:span text:style-name="T39"><text:s text:c="5"/>14.2.2024 kello 11.15.</text:span></text:p>
      <text:p text:style-name="P10"><text:span text:style-name="T40"/></text:p>
      <text:p text:style-name="P10"><text:span text:style-name="T41">8§ Kokouksen päättäminen</text:span></text:p>
      <text:p text:style-name="P10"><text:span text:style-name="T42"><text:s text:c="6"/></text:span><text:span text:style-name="T43">Puheenjohtaja päätti kokouksen kello 11.55 ja kiitti</text:span></text:p>
      <text:p text:style-name="P10"><text:span text:style-name="T43"><text:s text:c="5"/>toimikunnan jäseniä aktiivisesta keskustelusta.</text:span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5"><text:s text:c="5"/>Harri Luoma<text:tab/><text:tab/><text:tab/><text:tab/>Anja Viilo</text:span></text:p>
      <text:p text:style-name="P10"><text:span text:style-name="T45"><text:s text:c="5"/>puheenjohtaja<text:tab/><text:tab/><text:tab/><text:tab/>sihteeri</text:span></text:p>
      <text:p text:style-name="P10"><text:span text:style-name="T46"/></text:p>
      <text:p text:style-name="P10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