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 style:text-line-through-style="solid" style:text-line-through-type="singl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584.00pt"/>
        </style:tab-stops>
      </style:paragraph-properties>
    </style:style>
    <style:style style:name="P5" style:family="paragraph">
      <style:paragraph-properties fo:line-height="100.00%" fo:text-align="left" fo:margin-left="65.20pt" fo:text-indent="0.00pt">
        <style:tab-stops>
          <style:tab-stop style:position="837211.6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584.0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91.4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26.25pt"/>
        </style:tab-stops>
      </style:paragraph-properties>
    </style:style>
  </office:automatic-styles>
  <office:body>
    <office:text>
      <text:p text:style-name="P1"><draw:frame text:anchor-type="as-char" svg:width="25.93mm" svg:height="16.40mm" style:rel-width="scale" style:rel-height="scale"><draw:object-ole xlink:href="OleObj1"/><draw:image xlink:href="ObjectReplacements/OleObj1"/></draw:frame><text:span text:style-name="T2"><text:tab/></text:span></text:p>
      <text:p text:style-name="P1"><text:span text:style-name="T3"/></text:p>
      <text:p text:style-name="P1"><text:span text:style-name="T3"/></text:p>
      <text:p text:style-name="P1"><text:span text:style-name="T4">AMMATTILIITTO PRO SENIORIT RY</text:span></text:p>
      <text:p text:style-name="P2"><text:span text:style-name="T4">PIRKANMAAN KERHO<text:tab/><text:tab/><text:tab/><text:tab/><text:tab/></text:span></text:p>
      <text:p text:style-name="P2"><text:span text:style-name="T4">Toimikunnan kokous 4/2023</text:span></text:p>
      <text:p text:style-name="P2"><text:span text:style-name="T4">Aika: 05.04.2023 klo 11:00</text:span></text:p>
      <text:p text:style-name="P2"><text:span text:style-name="T4">Paikka: Kalevan Kilta, Teiskontie 8 A, Tampere</text:span></text:p>
      <text:p text:style-name="P2"><text:span text:style-name="T5"/></text:p>
      <text:p text:style-name="P2"><text:span text:style-name="T6">Läsnä</text:span></text:p>
      <text:p text:style-name="P2"><text:span text:style-name="T7">Harri Luoma</text:span></text:p>
      <text:p text:style-name="P2"><text:span text:style-name="T7">Anita Lankinen-Salokannel</text:span></text:p>
      <text:p text:style-name="P2"><text:span text:style-name="T7">Terhi Mäkelä</text:span></text:p>
      <text:p text:style-name="P2"><text:span text:style-name="T7">Tuulikki Koivunen</text:span></text:p>
      <text:p text:style-name="P2"><text:span text:style-name="T8">Antero Hiltunen</text:span></text:p>
      <text:p text:style-name="P2"><text:span text:style-name="T9">Soili Karinen</text:span></text:p>
      <text:p text:style-name="P2"><text:span text:style-name="T9">Kari Terho</text:span></text:p>
      <text:p text:style-name="P2"><text:span text:style-name="T9">Anja Viilo<text:line-break/>Anneli Willberg, varajäsen</text:span></text:p>
      <text:p text:style-name="P3"><text:span text:style-name="T10"/></text:p>
      <text:p text:style-name="P4"><text:span text:style-name="T11">1§ Kokouksen avaus</text:span></text:p>
      <text:p text:style-name="P4"><text:span text:style-name="T12"><text:tab/>Puheenjohtaja avasi kokouksen kello 11.05 ja toivotti kaikki tervetulleiksi.</text:span></text:p>
      <text:p text:style-name="P4"><text:span text:style-name="T13"/></text:p>
      <text:p text:style-name="P4"><text:span text:style-name="T14">2§ Kokouksen laillisuus ja päätösvaltaisuus</text:span></text:p>
      <text:p text:style-name="P4"><text:span text:style-name="T15"/></text:p>
      <text:p text:style-name="P4"><text:span text:style-name="T16">Kokous todettiin lailliseksi ja päätösvaltaiseksi.</text:span></text:p>
      <text:p text:style-name="P4"><text:span text:style-name="T17"/></text:p>
      <text:p text:style-name="P4"><text:span text:style-name="T18">3§ Kokouksen työjärjestys</text:span></text:p>
      <text:p text:style-name="P4"><text:span text:style-name="T19"/></text:p>
      <text:p text:style-name="P4"><text:span text:style-name="T20">Hyväksyttiin kokouksen esityslista työjärjestykseksi.</text:span></text:p>
      <text:p text:style-name="P4"><text:span text:style-name="T21"/></text:p>
      <text:p text:style-name="P4"><text:span text:style-name="T22">4§ Edellisen kokouksen pöytäkirjan hyväksyminen</text:span></text:p>
      <text:p text:style-name="P4"><text:span text:style-name="T23"/></text:p>
      <text:p text:style-name="P4"><text:span text:style-name="T24">Edellisen kokouksen pöytäkirja (3/2023) hyväksyttiin.</text:span></text:p>
      <text:p text:style-name="P4"><text:span text:style-name="T24">Esityslistat löytyvät jatkossa toimikunnan Google Groups ryhmästä </text:span></text:p>
      <text:p text:style-name="P4"><text:span text:style-name="T24">Pöytäkirjat jaetaan toimikunnan sähköpostiin ja ne tallennetaan kerhon nettisivulla olevaan kansioon.</text:span></text:p>
      <text:p text:style-name="P4"><text:span text:style-name="T24">Paperitulosteiden käyttö ja niiden arkistointi lopetetaan.</text:span></text:p>
      <text:p text:style-name="P5"><text:span text:style-name="T25"/></text:p>
      <text:p text:style-name="P6"><text:span text:style-name="T26">5§ Kerhon toiminta</text:span></text:p>
      <text:p text:style-name="P6"><text:span text:style-name="T27"/></text:p>
      <text:p text:style-name="P6"><text:span text:style-name="T28">Taloustilanne ja tilin käyttöoikeudet</text:span></text:p>
      <text:p text:style-name="P6"><text:span text:style-name="T28">Todettiin, että puheenjohtaja ja taloudenhoitaja ovat saaneet tilikäyttöoikeudet kerhon tiliin 26.3.2023, puheenjohtaja on saanut</text:span></text:p>
      <text:p text:style-name="P6"><text:span text:style-name="T28">myös pankkikortin.</text:span></text:p>
      <text:p text:style-name="P6"><text:span text:style-name="T28">Pankkitilillä on rahaa 5.4.2023 2985,97 €.</text:span></text:p>
      <text:p text:style-name="P6"><text:span text:style-name="T28">ProSeniorit ry:n avustus 600 € on tullut 26.1.2023.</text:span></text:p>
      <text:p text:style-name="P6"><text:span text:style-name="T29"/></text:p>
      <text:p text:style-name="P6"><text:span text:style-name="T30">Hyväksyttävät laskut</text:span></text:p>
      <text:p text:style-name="P6"><text:span text:style-name="T30">Toimikunnan kokous 14.2.2023 10,80 €</text:span></text:p>
      <text:p text:style-name="P6"><text:span text:style-name="T30">Jäsentapaaminen 24.2.2023 263,60 €</text:span></text:p>
      <text:p text:style-name="P6"><text:span text:style-name="T30">Vuosikokousmatkat (19.4.2023) 333,80 €</text:span></text:p>
      <text:p text:style-name="P6"><text:span text:style-name="T30">Jäsentapaaminen 27.2.2023 323,40 €</text:span></text:p>
      <text:p text:style-name="P6"><text:span text:style-name="T30">Vuosikokous 15.3.2023 39,63 €</text:span></text:p>
      <text:p text:style-name="P6"><text:span text:style-name="T31"/></text:p>
      <text:p text:style-name="P6"><text:span text:style-name="T32">Tiedotus</text:span></text:p>
      <text:p text:style-name="P6"><text:span text:style-name="T32">Kaikki jäsenedut siirretään saman otsikon alle.</text:span></text:p>
      <text:p text:style-name="P6"><text:span text:style-name="T32">Ohjeistus jokaiseen tapahtumaan osallistumiseksi laitetaan</text:span></text:p>
      <text:p text:style-name="P6"><text:span text:style-name="T32">kerhon omalle sivulle.</text:span></text:p>
      <text:p text:style-name="P6"><text:span text:style-name="T32">Linkki EKL:n tapahtumiin lisätään myös kerhon sivulle.</text:span></text:p>
      <text:p text:style-name="P6"><text:span text:style-name="T33"/></text:p>
      <text:p text:style-name="P6"><text:span text:style-name="T34">Tapahtumat</text:span></text:p>
      <text:p text:style-name="P6"><text:span text:style-name="T34">Museokierros Helsinkiin 17.5.2023, ennakkoon ilmoittautuneita</text:span></text:p>
      <text:p text:style-name="P6"><text:span text:style-name="T34">30 jäsentä (6 maksanut tässä vaiheessa).</text:span></text:p>
      <text:p text:style-name="P6"><text:span text:style-name="T34">Viikinsaaren teatteriin 28.6.2023 ilmoittautuneita 74 jäsentä</text:span></text:p>
      <text:p text:style-name="P6"><text:span text:style-name="T34">(32 maksanutta tässä vaiheessa).</text:span></text:p>
      <text:p text:style-name="P6"><text:span text:style-name="T34">Alustavasti suunniteltiin Saaristokierrosta elokuussa.</text:span></text:p>
      <text:p text:style-name="P6"><text:span text:style-name="T34">Suunnittelua jatketaan myös teemana "Teknologian vaikutukset</text:span></text:p>
      <text:p text:style-name="P6"><text:span text:style-name="T34">ikääntyneille ihmisille".</text:span></text:p>
      <text:p text:style-name="P6"><text:span text:style-name="T35"/></text:p>
      <text:p text:style-name="P6"><text:span text:style-name="T36">6§ Muut asiat</text:span></text:p>
      <text:p text:style-name="P6"><text:span text:style-name="T37"/></text:p>
      <text:p text:style-name="P6"><text:span text:style-name="T38">Vuosikokouksessa esille otettavia asioita:</text:span></text:p>
      <text:p text:style-name="P6"><text:span text:style-name="T38">- pysyvä korotus kerhojen toiminta-avustukseen (1700 €)</text:span></text:p>
      <text:p text:style-name="P6"><text:span text:style-name="T38">- avustuksen suuruutta harkittaessa tulisi ottaa kerhojen jäsenten</text:span></text:p>
      <text:p text:style-name="P6"><text:span text:style-name="T38"><text:s text:c="2"/>määrä ja alueen koko</text:span></text:p>
      <text:p text:style-name="P6"><text:span text:style-name="T38">- keskustellaan suunnitteluseminaarien tuloksista</text:span></text:p>
      <text:p text:style-name="P6"><text:span text:style-name="T38">- ketä valitaan Kesäpäiville?</text:span></text:p>
      <text:p text:style-name="P6"><text:span text:style-name="T38">- yhdistyksen sääntöihin muutos, joka mahdollistaisi video-</text:span></text:p>
      <text:p text:style-name="P6"><text:span text:style-name="T38"><text:s text:c="2"/>kokoukset</text:span></text:p>
      <text:p text:style-name="P6"><text:span text:style-name="T39"><text:s text:c="3"/></text:span><text:span text:style-name="T40"><text:s text:c="5"/></text:span></text:p>
      <text:p text:style-name="P6"><text:span text:style-name="T40">7§ Seuraava kokous</text:span></text:p>
      <text:p text:style-name="P6"><text:span text:style-name="T41"/></text:p>
      <text:p text:style-name="P6"><text:span text:style-name="T42">8.5.2023 kello 11 Klingendahlissa, ProUnioinin tiloissa,</text:span></text:p>
      <text:p text:style-name="P6"><text:span text:style-name="T42">Pyhäjärvenkatu 5, Tampere</text:span></text:p>
      <text:p text:style-name="P6"><text:span text:style-name="T43"/></text:p>
      <text:p text:style-name="P6"><text:span text:style-name="T44">8§ Kokouksen päättäminen</text:span></text:p>
      <text:p text:style-name="P6"><text:span text:style-name="T45"/></text:p>
      <text:p text:style-name="P6"><text:span text:style-name="T46">Puheenjohtaja päätti kokouksen kello 12.30 ja kiitti</text:span></text:p>
      <text:p text:style-name="P6"><text:span text:style-name="T46">osallistujia aktiivisuudesta.</text:span></text:p>
      <text:p text:style-name="P7"><text:span text:style-name="T47"/></text:p>
      <text:p text:style-name="P8"><text:span text:style-name="T47"/></text:p>
      <text:p text:style-name="P8"><text:span text:style-name="T47"/></text:p>
      <text:p text:style-name="P8"><text:span text:style-name="T48">Harri Luoma<text:tab/><text:tab/><text:tab/><text:tab/>Anja Viilo</text:span></text:p>
      <text:p text:style-name="P8"><text:span text:style-name="T48">puheenjohtaja<text:tab/><text:tab/><text:tab/><text:tab/>sihteeri</text:span></text:p>
      <text:p text:style-name="P8"><text:span text:style-name="T49"/></text:p>
      <text:p text:style-name="P8"><text:span text:style-name="T50"><text:s text:c="7"/></text:span></text:p>
      <text:p text:style-name="P8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