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21.30pt"/>
        </style:tab-stops>
      </style:paragraph-properties>
    </style:style>
    <style:style style:name="P10" style:family="paragraph">
      <style:paragraph-properties fo:line-height="100.00%" fo:text-align="left"/>
    </style:style>
  </office:automatic-styles>
  <office:body>
    <office:text>
      <text:p text:style-name="P1"><draw:frame text:anchor-type="as-char" svg:width="29.99mm" svg:height="20.46mm" style:rel-width="scale" style:rel-height="scale"><draw:object-ole xlink:href="OleObj1"/><draw:image xlink:href="ObjectReplacements/OleObj1"/></draw:frame><text:span text:style-name="T1"/></text:p>
      <text:p text:style-name="P2"><text:span text:style-name="T2">AMMATTILIITTO PRO SENIORIT RY</text:span></text:p>
      <text:p text:style-name="P2"><text:span text:style-name="T2">PIRKANMAAN KERHO</text:span></text:p>
      <text:p text:style-name="P2"><text:span text:style-name="T2">Toimikunnan kokous 12/2023</text:span></text:p>
      <text:p text:style-name="P2"><text:span text:style-name="T2">Aika: 19.12.2023 klo 11:15</text:span></text:p>
      <text:p text:style-name="P2"><text:span text:style-name="T2">Paikka: Ammattiliitto Pro Tampere, osoitteessa</text:span></text:p>
      <text:p text:style-name="P2"><text:span text:style-name="T2">Klingendahl, Pyhäjärvenkatu 5 B</text:span></text:p>
      <text:p text:style-name="P2"><text:span text:style-name="T3"/></text:p>
      <text:p text:style-name="P3"><text:span text:style-name="T4">Läsnä</text:span></text:p>
      <text:p text:style-name="P3"><text:span text:style-name="T5">Harri Luoma</text:span></text:p>
      <text:p text:style-name="P3"><text:span text:style-name="T5">Terhi Mäkelä</text:span></text:p>
      <text:p text:style-name="P3"><text:span text:style-name="T5">Tuulikki Koivunen</text:span></text:p>
      <text:p text:style-name="P3"><text:span text:style-name="T5">Soili Karinen</text:span></text:p>
      <text:p text:style-name="P3"><text:span text:style-name="T5">Antero Hiltunen</text:span></text:p>
      <text:p text:style-name="P3"><text:span text:style-name="T5">Anita Lankinen-Salokannel</text:span></text:p>
      <text:p text:style-name="P3"><text:span text:style-name="T5">Anja Viilo</text:span></text:p>
      <text:p text:style-name="P3"><text:span text:style-name="T5">Kari Terho, varajäsen</text:span></text:p>
      <text:p text:style-name="P3"><text:span text:style-name="T5">Anneli Willberg, varajäsen</text:span></text:p>
      <text:p text:style-name="P4"><text:span text:style-name="T6"/></text:p>
      <text:p text:style-name="P5"><text:span text:style-name="T7">1§ Kokouksen avaus</text:span></text:p>
      <text:p text:style-name="P5"><text:span text:style-name="T7"><text:s text:c="5"/></text:span><text:span text:style-name="T8">Puheenjohtaja avasi kokouksen kello 11.18 ja</text:span></text:p>
      <text:p text:style-name="P5"><text:span text:style-name="T8"><text:s text:c="5"/>toivotti kaikki tervetulleiksi kokoukseen.</text:span></text:p>
      <text:p text:style-name="P5"><text:span text:style-name="T9"><text:s/></text:span></text:p>
      <text:p text:style-name="P5"><text:span text:style-name="T9">2§ Kokouksen laillisuus ja päätösvaltaisuus</text:span></text:p>
      <text:p text:style-name="P5"><text:span text:style-name="T9"><text:s text:c="5"/></text:span><text:span text:style-name="T10">Kokous todettiin lailliseksi ja päätösvaltaiseksi.</text:span></text:p>
      <text:p text:style-name="P5"><text:span text:style-name="T11"/></text:p>
      <text:p text:style-name="P5"><text:span text:style-name="T12">3§ Kokouksen työjärjestys</text:span></text:p>
      <text:p text:style-name="P5"><text:span text:style-name="T12"><text:s text:c="5"/></text:span><text:span text:style-name="T13">Kokouksen esityslista hyväksyttiin työjärjestykseksi.</text:span></text:p>
      <text:p text:style-name="P5"><text:span text:style-name="T14"/></text:p>
      <text:p text:style-name="P5"><text:span text:style-name="T15">4§ Edellisen kokouksen pöytäkirjan hyväksyminen</text:span></text:p>
      <text:p text:style-name="P5"><text:span text:style-name="T15"><text:s text:c="5"/></text:span><text:span text:style-name="T16">Edellisen kokouksen pöytäkirja 11/2023 (15.11.2023)</text:span></text:p>
      <text:p text:style-name="P5"><text:span text:style-name="T16"><text:s text:c="5"/>hyväksyttiin.</text:span></text:p>
      <text:p text:style-name="P6"><text:span text:style-name="T17"/></text:p>
      <text:p text:style-name="P6"><text:span text:style-name="T18">5§ Kerhon toiminta</text:span></text:p>
      <text:p text:style-name="P7"><text:span text:style-name="T18"><text:s text:c="5"/></text:span><text:span text:style-name="T19">Hyväksyttävät laskut ja taloustilanne</text:span></text:p>
      <text:p text:style-name="P7"><text:span text:style-name="T20"><text:s text:c="5"/>Tilitapahtumat lokakuussa 2023</text:span></text:p>
      <text:p text:style-name="P7"><text:span text:style-name="T20"><text:s text:c="5"/>2.11. 320 € Ravintola Astor Oy</text:span></text:p>
      <text:p text:style-name="P7"><text:span text:style-name="T20"><text:s text:c="5"/>2.11. 3800 € Tampereen Työväen Teatteri Oy,</text:span></text:p>
      <text:p text:style-name="P7"><text:span text:style-name="T20"><text:s text:c="5"/>liput, ruokailu ja narikka, 50 kpl</text:span></text:p>
      <text:p text:style-name="P7"><text:span text:style-name="T20"><text:s text:c="5"/>6.11. 11,15 € OP:n palvelumaksu</text:span></text:p>
      <text:p text:style-name="P7"><text:span text:style-name="T20"><text:s text:c="5"/></text:span><text:span text:style-name="T21">Saldo 30.11.2023, 955,19 euroa</text:span></text:p>
      <text:p text:style-name="P8"><text:span text:style-name="T21"><text:s text:c="5"/></text:span></text:p>
      <text:p text:style-name="P8"><text:span text:style-name="T21"><text:s text:c="5"/></text:span><text:span text:style-name="T22">J</text:span><text:span text:style-name="T23">äsenasiat</text:span></text:p>
      <text:p text:style-name="P8"><text:span text:style-name="T23"><text:s text:c="5"/></text:span><text:span text:style-name="T24">Jäsenille lähetettiin äskettäin tietoa kerhon järjestämästä</text:span></text:p>
      <text:p text:style-name="P8"><text:span text:style-name="T24"><text:s text:c="5"/>tapahtumasta Peurankalliolla, sähköposteista meni perille</text:span></text:p>
      <text:p text:style-name="P8"><text:span text:style-name="T24"><text:s text:c="5"/>1315.</text:span></text:p>
      <text:p text:style-name="P8"><text:span text:style-name="T24"><text:s text:c="5"/>Keskusteltiin, kuinka saataisiin jäsenille tietoa uusien sähkö-</text:span></text:p>
      <text:p text:style-name="P8"><text:span text:style-name="T24"><text:s text:c="5"/>postien ilmoittamisesta sekä jäsenmaksusta;</text:span></text:p>
      <text:p text:style-name="P8"><text:span text:style-name="T24"><text:s text:c="5"/>- nettisivuille laitetaan siitä tietoa</text:span></text:p>
      <text:p text:style-name="P8"><text:span text:style-name="T24"><text:s text:c="5"/>- puheenjohtaja antaa palautetta Pro Seniorit ry:n puheen-</text:span></text:p>
      <text:p text:style-name="P8"><text:span text:style-name="T24"><text:s text:c="7"/>johtajalle ja keskustelee jäsenasioista hänen kanssaan.</text:span></text:p>
      <text:p text:style-name="P8"><text:span text:style-name="T25"><text:s text:c="5"/>Tapahtumat</text:span></text:p>
      <text:p text:style-name="P9"><text:span text:style-name="T26"><text:s text:c="5"/>18.1.2024 Peurankalliolla, aiheena omaishoito, 35 sallistujaa</text:span></text:p>
      <text:p text:style-name="P9"><text:span text:style-name="T26"><text:s text:c="5"/>mahtuu mukaan.</text:span></text:p>
      <text:p text:style-name="P9"><text:span text:style-name="T26"><text:s text:c="5"/>Helmikuussa on Pro Seniorit Pirkanmaan kerhon vuosi-</text:span></text:p>
      <text:p text:style-name="P9"><text:span text:style-name="T26"><text:s text:c="5"/>kokous.</text:span></text:p>
      <text:p text:style-name="P9"><text:span text:style-name="T26"><text:s text:c="5"/>Huhtikuussa on Pro Seniorit yhdistyksen vuosikokous.</text:span></text:p>
      <text:p text:style-name="P10"><text:span text:style-name="T27"/></text:p>
      <text:p text:style-name="P10"><text:span text:style-name="T28">6§ Muut asiat</text:span></text:p>
      <text:p text:style-name="P10"><text:span text:style-name="T28"><text:s text:c="6"/></text:span><text:span text:style-name="T29">Joulutervehdys laitetaan nettisivuille.</text:span></text:p>
      <text:p text:style-name="P10"><text:span text:style-name="T29"><text:s text:c="6"/>EKL:n koulutuskirje on lähetetty toimikunnalle.</text:span></text:p>
      <text:p text:style-name="P10"><text:span text:style-name="T30"><text:s text:c="6"/>Toimintakertomus vuodelta 2023 hyväksyttiin. Liite</text:span></text:p>
      <text:p text:style-name="P10"><text:span text:style-name="T30"><text:s text:c="6"/>Toimintasuunnitelmaa valmistellaan tammikuun</text:span></text:p>
      <text:p text:style-name="P10"><text:span text:style-name="T30"><text:s text:c="6"/>kokouksessa.</text:span></text:p>
      <text:p text:style-name="P10"><text:span text:style-name="T31"/></text:p>
      <text:p text:style-name="P10"><text:span text:style-name="T32">7§ Seuraava kokous </text:span></text:p>
      <text:p text:style-name="P10"><text:span text:style-name="T33"><text:s text:c="5"/>Ammattiliitto Pro Tampere, Klingendahl, Pyhäjärvenkatu 5 B</text:span></text:p>
      <text:p text:style-name="P10"><text:span text:style-name="T33"><text:s text:c="5"/>15.1.2024 kello 11.15.</text:span></text:p>
      <text:p text:style-name="P10"><text:span text:style-name="T34"/></text:p>
      <text:p text:style-name="P10"><text:span text:style-name="T35">8§ Kokouksen päättäminen</text:span></text:p>
      <text:p text:style-name="P10"><text:span text:style-name="T35"><text:s text:c="5"/></text:span><text:span text:style-name="T36">Puheenjohtaja päätti kokouksen kello 12.30 ja kiitti</text:span></text:p>
      <text:p text:style-name="P10"><text:span text:style-name="T36"><text:s text:c="5"/>toimikunnan jäseniä aktiivisesta keskustelusta.</text:span></text:p>
      <text:p text:style-name="P10"><text:span text:style-name="T37"/></text:p>
      <text:p text:style-name="P10"><text:span text:style-name="T37"/></text:p>
      <text:p text:style-name="P10"><text:span text:style-name="T38"><text:s text:c="5"/>Harri Luoma<text:tab/><text:tab/><text:tab/><text:tab/>Anja Viilo</text:span></text:p>
      <text:p text:style-name="P10"><text:span text:style-name="T38"><text:s text:c="5"/>puheenjohtaja<text:tab/><text:tab/><text:tab/>sihteeri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