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fo:color="#000000" style:text-line-through-style="solid" style:text-line-through-type="single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justify">
        <style:tab-stops>
          <style:tab-stop style:position="28.35pt"/>
        </style:tab-stops>
      </style:paragraph-properties>
    </style:style>
    <style:style style:name="P2" style:family="paragraph">
      <style:paragraph-properties fo:line-height="100.00%" fo:text-align="left">
        <style:tab-stops>
          <style:tab-stop style:position="28.35pt"/>
        </style:tab-stops>
      </style:paragraph-properties>
    </style:style>
    <style:style style:name="P3" style:family="paragraph">
      <style:paragraph-properties fo:line-height="100.00%" fo:text-align="justify">
        <style:tab-stops>
          <style:tab-stop style:position="28.35pt"/>
        </style:tab-stops>
      </style:paragraph-properties>
    </style:style>
  </office:automatic-styles>
  <office:body>
    <office:text>
      <text:p text:style-name="P1"><draw:frame text:anchor-type="as-char" svg:width="25.93mm" svg:height="16.40mm" style:rel-width="scale" style:rel-height="scale"><draw:object-ole xlink:href="OleObj1"/><draw:image xlink:href="ObjectReplacements/OleObj1"/></draw:frame><text:span text:style-name="T2"><text:tab/></text:span></text:p>
      <text:p text:style-name="P1"><text:span text:style-name="T3"/></text:p>
      <text:p text:style-name="P1"><text:span text:style-name="T4">AMMATTILIITTO PRO SENIORIT RY</text:span></text:p>
      <text:p text:style-name="P1"><text:span text:style-name="T4">PIRKANMAAN KERHO</text:span></text:p>
      <text:p text:style-name="P1"><text:span text:style-name="T4">Toimikunnan kokous 5/2023</text:span></text:p>
      <text:p text:style-name="P1"><text:span text:style-name="T4">Aika: 08.05.2023 klo 11:00</text:span></text:p>
      <text:p text:style-name="P1"><text:span text:style-name="T4">Paikka: Ammattiliitto Pro Tampere, osoitteessa</text:span></text:p>
      <text:p text:style-name="P1"><text:span text:style-name="T4">Klingendahl, Pyhäjärvenkatu 5 B</text:span></text:p>
      <text:p text:style-name="P1"><text:span text:style-name="T5"/></text:p>
      <text:p text:style-name="P1"><text:span text:style-name="T5"/></text:p>
      <text:p text:style-name="P2"><text:span text:style-name="T6">Läsnä</text:span></text:p>
      <text:p text:style-name="P2"><text:span text:style-name="T7">Harri Luoma</text:span></text:p>
      <text:p text:style-name="P2"><text:span text:style-name="T7">Terhi Mäkelä</text:span></text:p>
      <text:p text:style-name="P2"><text:span text:style-name="T7">Tuulikki Koivunen</text:span></text:p>
      <text:p text:style-name="P2"><text:span text:style-name="T8">Soili Karinen</text:span></text:p>
      <text:p text:style-name="P2"><text:span text:style-name="T8">Antero Hiltunen</text:span></text:p>
      <text:p text:style-name="P2"><text:span text:style-name="T8">Anita Lankinen-Salokannel</text:span></text:p>
      <text:p text:style-name="P2"><text:span text:style-name="T9">Anja Viilo</text:span></text:p>
      <text:p text:style-name="P2"><text:span text:style-name="T9">Kari Terho</text:span></text:p>
      <text:p text:style-name="P2"><text:span text:style-name="T9">Anneli Willberg</text:span></text:p>
      <text:p text:style-name="P3"><text:span text:style-name="T10"/></text:p>
      <text:p text:style-name="P3"><text:span text:style-name="T11">1§ Kokouksen avaus</text:span></text:p>
      <text:p text:style-name="P3"><text:span text:style-name="T12">Puheenjohtaja avasi kokouksen kello 11.02. ja</text:span></text:p>
      <text:p text:style-name="P3"><text:span text:style-name="T12">toivotti kaikki tervetulleiksi kokoukseen.</text:span></text:p>
      <text:p text:style-name="P3"><text:span text:style-name="T13"/></text:p>
      <text:p text:style-name="P3"><text:span text:style-name="T14"><text:s/></text:span></text:p>
      <text:p text:style-name="P3"><text:span text:style-name="T14">2§ Kokouksen laillisuus ja päätösvaltaisuus</text:span></text:p>
      <text:p text:style-name="P3"><text:span text:style-name="T15"><text:s/></text:span><text:span text:style-name="T16">Kokous todettiin lailliseksi ja päätösvaltaiseksi.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8">3§ Kokouksen työjärjestys</text:span></text:p>
      <text:p text:style-name="P3"><text:span text:style-name="T19">Kokouksen esityslista hyväksyttiin työjärjestykseksi.</text:span></text:p>
      <text:p text:style-name="P3"><text:span text:style-name="T20"/></text:p>
      <text:p text:style-name="P3"><text:span text:style-name="T20"/></text:p>
      <text:p text:style-name="P3"><text:span text:style-name="T20"/></text:p>
      <text:p text:style-name="P3"><text:span text:style-name="T21">4§ Edellisen kokouksen pöytäkirjan hyväksyminen</text:span></text:p>
      <text:p text:style-name="P3"><text:span text:style-name="T22">Edellisen kokouksen pöytäkirja 4/2023 (5.4.2023)</text:span></text:p>
      <text:p text:style-name="P3"><text:span text:style-name="T22">hyväksyttiin.</text:span></text:p>
      <text:p text:style-name="P3"><text:span text:style-name="T23"/></text:p>
      <text:p text:style-name="P3"><text:span text:style-name="T24">5§ Kerhon toiminta</text:span></text:p>
      <text:p text:style-name="P3"><text:span text:style-name="T25">Hyväksyttävät laskut ja taloustilanne</text:span></text:p>
      <text:p text:style-name="P3"><text:span text:style-name="T25">- 5.4.2023 toimikunnan kokouskulut 5,53 €</text:span></text:p>
      <text:p text:style-name="P3"><text:span text:style-name="T25">- 6.4.2023 pankin palvelumaksut 3,48 €</text:span></text:p>
      <text:p text:style-name="P3"><text:span text:style-name="T25">- 9.4.2023 junaliput Museokierrokselle (17.5.2023) 750 €</text:span></text:p>
      <text:p text:style-name="P3"><text:span text:style-name="T25">- 20.4.2023 teatteriliput Viikinsaaren kesäteatteriin</text:span><text:span text:style-name="T26"><text:s/></text:span><text:span text:style-name="T27">(28.6.2023) 1800 €</text:span></text:p>
      <text:p text:style-name="P3"><text:span text:style-name="T27">- 24.4.2023 Kansallismuseon pääsymaksut (17.5.2023) 270 €</text:span></text:p>
      <text:p text:style-name="P3"><text:span text:style-name="T27">- 25.4.2023 Prosenioreiden toimintaraha 600 €</text:span></text:p>
      <text:p text:style-name="P3"><text:span text:style-name="T27">- 13.4.2023 Museokierroksen osallistumismaksut 2135 €</text:span></text:p>
      <text:p text:style-name="P3"><text:span text:style-name="T27">- 14.4.2023 Viikinsaaren osallistumismaksut 2520 €</text:span></text:p>
      <text:p text:style-name="P3"><text:span text:style-name="T27"><text:s text:c="2"/>Taloustilanne 8.5.2023 3134,79 €</text:span></text:p>
      <text:p text:style-name="P3"><text:span text:style-name="T28"/></text:p>
      <text:p text:style-name="P3"><text:span text:style-name="T28"/></text:p>
      <text:p text:style-name="P3"><text:span text:style-name="T29"><text:tab/></text:span></text:p>
      <text:p text:style-name="P3"><text:span text:style-name="T30"><text:s/>Jäsenasiat:</text:span></text:p>
      <text:p text:style-name="P3"><text:span text:style-name="T31"><text:s/>- Prosenioreiden jäsenmäärä on pudonnut edellisestä</text:span></text:p>
      <text:p text:style-name="P3"><text:span text:style-name="T31"><text:s text:c="3"/>vuodesta 2732 jäsentä.</text:span></text:p>
      <text:p text:style-name="P3"><text:span text:style-name="T31"><text:s/>- Puheenjohtaja esitteli keinoja uusien jäsenten saamiseen:</text:span></text:p>
      <text:p text:style-name="P3"><text:span text:style-name="T31"><text:s/>- tuttuja eläkeläisiä voisi pyytää mukaan</text:span></text:p>
      <text:p text:style-name="P3"><text:span text:style-name="T31"><text:s/>- jäsenhankintakampanja, Proseniorit ry. voisi aktivoitua,</text:span></text:p>
      <text:p text:style-name="P3"><text:span text:style-name="T31"><text:s text:c="3"/>myös liittojen kautta voisi yrittää</text:span></text:p>
      <text:p text:style-name="P3"><text:span text:style-name="T31"><text:s/>- kertoa, mitä jäsenetuja on (nettisivuilla)</text:span></text:p>
      <text:p text:style-name="P3"><text:span text:style-name="T31"><text:s/>- Prosenioreista voisi kertoa Peurankalliolla ja muissakin</text:span></text:p>
      <text:p text:style-name="P3"><text:span text:style-name="T31"><text:s text:c="4"/>jäsentapahtumissa</text:span></text:p>
      <text:p text:style-name="P3"><text:span text:style-name="T31"><text:s/>- löytyisikö sponsoreita?</text:span></text:p>
      <text:p text:style-name="P3"><text:span text:style-name="T32"/></text:p>
      <text:p text:style-name="P3"><text:span text:style-name="T32"/></text:p>
      <text:p text:style-name="P3"><text:span text:style-name="T33"><text:s text:c="2"/>Jäsentapahtumat:</text:span></text:p>
      <text:p text:style-name="P3"><text:span text:style-name="T34"><text:s text:c="2"/>- 17.5.2023 museokierros Helsinkiin</text:span></text:p>
      <text:p text:style-name="P3"><text:span text:style-name="T34"><text:s text:c="2"/>- 28.6.2023 Viikinsaaren kesäteatteri</text:span></text:p>
      <text:p text:style-name="P3"><text:span text:style-name="T34"><text:s text:c="2"/>- Kesäpäivät Helsingissä heinäkuussa</text:span></text:p>
      <text:p text:style-name="P3"><text:span text:style-name="T34"><text:s text:c="2"/>- Saaristokierrosta elokuussa tiedustellaan matkan-</text:span></text:p>
      <text:p text:style-name="P3"><text:span text:style-name="T34"><text:s text:c="3"/>järjestäjiltä, tulee olemaan omakustanteinen.</text:span></text:p>
      <text:p text:style-name="P3"><text:span text:style-name="T34"><text:s text:c="2"/>- selvitellään teattereista pikkujouluksi sopivaa esitystä.</text:span></text:p>
      <text:p text:style-name="P3"><text:span text:style-name="T34"><text:s text:c="2"/>- tapaaminen Peurankalliolla johonkin teemaan liittyen</text:span></text:p>
      <text:p text:style-name="P3"><text:span text:style-name="T34"><text:s text:c="3"/>syyskuussa (mahdollisena teemana digin vaikutus asioiden</text:span></text:p>
      <text:p text:style-name="P3"><text:span text:style-name="T34"><text:s text:c="3"/>hoitamiseen)</text:span></text:p>
      <text:p text:style-name="P3"><text:span text:style-name="T35"><text:s/></text:span></text:p>
      <text:p text:style-name="P3"><text:span text:style-name="T35"><text:s text:c="2"/></text:span></text:p>
      <text:p text:style-name="P3"><text:span text:style-name="T35"><text:s text:c="2"/>6§ Muut asiat</text:span></text:p>
      <text:p text:style-name="P3"><text:span text:style-name="T36"><text:s text:c="3"/></text:span><text:span text:style-name="T37">Muita asioita ei tullut esille.</text:span></text:p>
      <text:p text:style-name="P3"><text:span text:style-name="T38"/></text:p>
      <text:p text:style-name="P3"><text:span text:style-name="T38"/></text:p>
      <text:p text:style-name="P3"><text:span text:style-name="T39"><text:s/></text:span></text:p>
      <text:p text:style-name="P3"><text:span text:style-name="T39"><text:s text:c="2"/>7§ Seuraava kokous</text:span></text:p>
      <text:p text:style-name="P3"><text:span text:style-name="T40"><text:s text:c="3"/></text:span><text:span text:style-name="T41">Seuraava kokous Ammattiliitto Proseniorit ry:n</text:span></text:p>
      <text:p text:style-name="P3"><text:span text:style-name="T41"><text:s text:c="2"/>tiloissa 6.6.2023 kello 11:00</text:span></text:p>
      <text:p text:style-name="P3"><text:span text:style-name="T42"/></text:p>
      <text:p text:style-name="P3"><text:span text:style-name="T42"/></text:p>
      <text:p text:style-name="P3"><text:span text:style-name="T42"/></text:p>
      <text:p text:style-name="P3"><text:span text:style-name="T43"><text:s text:c="3"/>8§ Kokouksen päättäminen</text:span></text:p>
      <text:p text:style-name="P3"><text:span text:style-name="T44"><text:s text:c="4"/></text:span><text:span text:style-name="T45">Puheenjohtaja päätti kokouksen kello 13.00 ja kiitti</text:span></text:p>
      <text:p text:style-name="P3"><text:span text:style-name="T45"><text:s text:c="2"/>osallistujia hyvästä kokouksesta.</text:span></text:p>
      <text:p text:style-name="P3"><text:span text:style-name="T46"/></text:p>
      <text:p text:style-name="P3"><text:span text:style-name="T46"/></text:p>
      <text:p text:style-name="P3"><text:span text:style-name="T46"/></text:p>
      <text:p text:style-name="P3"><text:span text:style-name="T46"/></text:p>
      <text:p text:style-name="P3"><text:span text:style-name="T46"/></text:p>
      <text:p text:style-name="P3"><text:span text:style-name="T47"><text:tab/></text:span></text:p>
      <text:p text:style-name="P3"><text:span text:style-name="T47"><text:s text:c="3"/>Harri Luoma<text:tab/><text:tab/><text:tab/>Anja Viilo</text:span></text:p>
      <text:p text:style-name="P3"><text:span text:style-name="T47"><text:s text:c="3"/>puheenjohtaja<text:tab/><text:tab/><text:tab/>sihteeri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