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 style:text-line-through-style="solid" style:text-line-through-type="singl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1584.00p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26.25pt"/>
        </style:tab-stops>
      </style:paragraph-properties>
    </style:style>
  </office:automatic-styles>
  <office:body>
    <office:text>
      <text:p text:style-name="P1"><draw:frame text:anchor-type="as-char" svg:width="25.93mm" svg:height="16.40mm" style:rel-width="scale" style:rel-height="scale"><draw:object-ole xlink:href="OleObj1"/><draw:image xlink:href="ObjectReplacements/OleObj1"/></draw:frame><text:span text:style-name="T2"><text:tab/></text:span></text:p>
      <text:p text:style-name="P1"><text:span text:style-name="T3"/></text:p>
      <text:p text:style-name="P1"><text:span text:style-name="T3"/></text:p>
      <text:p text:style-name="P1"><text:span text:style-name="T4">AMMATTILIITTO PRO SENIORIT RY</text:span></text:p>
      <text:p text:style-name="P2"><text:span text:style-name="T4">PIRKANMAAN KERHO</text:span></text:p>
      <text:p text:style-name="P2"><text:span text:style-name="T4">Muistio<text:tab/><text:tab/><text:tab/><text:tab/><text:tab/></text:span></text:p>
      <text:p text:style-name="P2"><text:span text:style-name="T4">Aika: 27.04.2023 klo 11:00-12.00</text:span></text:p>
      <text:p text:style-name="P2"><text:span text:style-name="T4">Paikka: Ammattiliitto Pro ry:n kokoustila</text:span></text:p>
      <text:p text:style-name="P2"><text:span text:style-name="T4">Pyhäjärvenkatu 5 B, Tampere</text:span></text:p>
      <text:p text:style-name="P2"><text:span text:style-name="T5"/></text:p>
      <text:p text:style-name="P2"><text:span text:style-name="T6">Läsnä</text:span></text:p>
      <text:p text:style-name="P2"><text:span text:style-name="T7">Harri Luoma</text:span></text:p>
      <text:p text:style-name="P2"><text:span text:style-name="T7">Anita Lankinen-Salokannel</text:span></text:p>
      <text:p text:style-name="P2"><text:span text:style-name="T7">Terhi Mäkelä</text:span></text:p>
      <text:p text:style-name="P2"><text:span text:style-name="T7">Tuulikki Koivunen</text:span></text:p>
      <text:p text:style-name="P2"><text:span text:style-name="T7">Soili Karinen</text:span></text:p>
      <text:p text:style-name="P2"><text:span text:style-name="T7">Antero Hiltunen</text:span></text:p>
      <text:p text:style-name="P2"><text:span text:style-name="T7">Anja Viilo</text:span></text:p>
      <text:p text:style-name="P3"><text:span text:style-name="T7">Kari Terho</text:span></text:p>
      <text:p text:style-name="P3"><text:span text:style-name="T8">Anneli Willberg</text:span></text:p>
      <text:p text:style-name="P4"><text:span text:style-name="T9"><text:line-break/></text:span><text:span text:style-name="T10">Toimikunta kokoontui tutustuakseen nettisivujen tehokkaanmpaan käyttöön tarkemmin.</text:span></text:p>
      <text:p text:style-name="P4"><text:span text:style-name="T11"/></text:p>
      <text:p text:style-name="P4"><text:span text:style-name="T12">Jäsensihteeri Soili Karinen esitteli nettisivujen ylläpitoon liittyviä</text:span></text:p>
      <text:p text:style-name="P4"><text:span text:style-name="T12">teknisiä asioita.</text:span></text:p>
      <text:p text:style-name="P4"><text:span text:style-name="T13"/></text:p>
      <text:p text:style-name="P4"><text:span text:style-name="T14">Pääkäyttäjiä ovat jäsensihteeri Soili Karinen ja tiedottaja Antero Hiltunen.</text:span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6">Muistion vakuudeksi</text:span></text:p>
      <text:p text:style-name="P4"><text:span text:style-name="T17"/></text:p>
      <text:p text:style-name="P4"><text:span text:style-name="T17"/></text:p>
      <text:p text:style-name="P4"><text:span text:style-name="T18">Harri Luoma<text:tab/><text:tab/><text:tab/>Anja Viilo</text:span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20"><text:s text:c="6"/></text:span></text:p>
      <text:p text:style-name="P4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