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5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5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6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15.00%" fo:text-align="left" fo:margin-left="36.00pt" fo:text-indent="0.00pt" fo:margin-top="5.00pt" fo:margin-bottom="9.9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15" style:family="paragraph">
      <style:paragraph-properties fo:line-height="100.00%" fo:text-align="left"/>
    </style:style>
  </office:automatic-styles>
  <office:body>
    <office:text>
      <text:p text:style-name="P1"><draw:frame text:anchor-type="as-char" svg:width="29.99mm" svg:height="20.46mm" style:rel-width="scale" style:rel-height="scale"><draw:object-ole xlink:href="OleObj1"/><draw:image xlink:href="ObjectReplacements/OleObj1"/></draw:frame><draw:frame text:anchor-type="as-char" svg:width="29.99mm" svg:height="20.46mm" style:rel-width="scale" style:rel-height="scale"><draw:object-ole xlink:href="OleObj2"/><draw:image xlink:href="ObjectReplacements/OleObj2"/></draw:frame><text:span text:style-name="T1"/></text:p>
      <text:p text:style-name="P2"><text:span text:style-name="T2">AMMATTILIITTO PRO SENIORIT RY</text:span></text:p>
      <text:p text:style-name="P2"><text:span text:style-name="T2">PIRKANMAAN KERHO</text:span></text:p>
      <text:p text:style-name="P2"><text:span text:style-name="T2">Toimikunnan kokous 10/2023</text:span></text:p>
      <text:p text:style-name="P2"><text:span text:style-name="T2">Aika: 18.10.2023 klo 11:15</text:span></text:p>
      <text:p text:style-name="P2"><text:span text:style-name="T2">Paikka: Ammattiliitto Pro Tampere, osoitteessa</text:span></text:p>
      <text:p text:style-name="P2"><text:span text:style-name="T2">Klingendahl, Pyhäjärvenkatu 5 B, Tampere</text:span></text:p>
      <text:p text:style-name="P2"><text:span text:style-name="T3"/></text:p>
      <text:p text:style-name="P3"><text:span text:style-name="T4">Läsnä</text:span></text:p>
      <text:p text:style-name="P3"><text:span text:style-name="T5">Harri Luoma</text:span></text:p>
      <text:p text:style-name="P3"><text:span text:style-name="T5">Terhi Mäkelä</text:span></text:p>
      <text:p text:style-name="P3"><text:span text:style-name="T5">Tuulikki Koivunen</text:span></text:p>
      <text:p text:style-name="P3"><text:span text:style-name="T5">Soili Karinen</text:span></text:p>
      <text:p text:style-name="P3"><text:span text:style-name="T5">Antero Hiltunen</text:span></text:p>
      <text:p text:style-name="P3"><text:span text:style-name="T5">Anita Lankinen-Salokannel</text:span></text:p>
      <text:p text:style-name="P3"><text:span text:style-name="T5">Anja Viilo</text:span></text:p>
      <text:p text:style-name="P3"><text:span text:style-name="T5">Kari Terho, varajäsen</text:span></text:p>
      <text:p text:style-name="P3"><text:span text:style-name="T5">Anneli Willberg, varajäsen</text:span></text:p>
      <text:p text:style-name="P4"><text:span text:style-name="T6"/></text:p>
      <text:p text:style-name="P5"><text:span text:style-name="T7">1§ Kokouksen avaus</text:span></text:p>
      <text:p text:style-name="P5"><text:span text:style-name="T7"><text:s text:c="5"/></text:span><text:span text:style-name="T8">Puheenjohtaja avasi kokouksen kello 11.15 ja</text:span></text:p>
      <text:p text:style-name="P5"><text:span text:style-name="T8"><text:s text:c="5"/>toivotti kaikki tervetulleiksi kokoukseen.</text:span></text:p>
      <text:p text:style-name="P5"><text:span text:style-name="T9"><text:s/></text:span></text:p>
      <text:p text:style-name="P5"><text:span text:style-name="T9">2§ Kokouksen laillisuus ja päätösvaltaisuus</text:span></text:p>
      <text:p text:style-name="P5"><text:span text:style-name="T9"><text:s text:c="5"/></text:span><text:span text:style-name="T10">Kokous todettiin lailliseksi ja päätösvaltaiseksi.</text:span></text:p>
      <text:p text:style-name="P5"><text:span text:style-name="T11"/></text:p>
      <text:p text:style-name="P5"><text:span text:style-name="T12">3§ Kokouksen työjärjestys</text:span></text:p>
      <text:p text:style-name="P5"><text:span text:style-name="T12"><text:s text:c="5"/></text:span><text:span text:style-name="T13">Kokouksen esityslista hyväksyttiin työjärjestykseksi.</text:span></text:p>
      <text:p text:style-name="P5"><text:span text:style-name="T14"/></text:p>
      <text:p text:style-name="P5"><text:span text:style-name="T14"/></text:p>
      <text:p text:style-name="P5"><text:span text:style-name="T15">4§ Edellisen kokouksen pöytäkirjan hyväksyminen</text:span></text:p>
      <text:p text:style-name="P5"><text:span text:style-name="T15"><text:s text:c="5"/></text:span><text:span text:style-name="T16">Edellisen kokouksen pöytäkirja 9/2023 (13.9.2023)</text:span></text:p>
      <text:p text:style-name="P5"><text:span text:style-name="T16"><text:s text:c="5"/>hyväksyttiin.</text:span></text:p>
      <text:p text:style-name="P5"><text:span text:style-name="T17"/></text:p>
      <text:p text:style-name="P5"><text:span text:style-name="T18"><text:s/>5§ Kerhon toiminta</text:span></text:p>
      <text:p text:style-name="P5"><text:span text:style-name="T18"><text:s text:c="6"/></text:span><text:span text:style-name="T19">Hyväksyttävät laskut ja taloustilanne</text:span></text:p>
      <text:p text:style-name="P5"><text:span text:style-name="T20"><text:s text:c="6"/>Tilitapahtumat syyskuussa 2023</text:span></text:p>
      <text:p text:style-name="P5"><text:span text:style-name="T20"><text:s text:c="7"/></text:span><text:span text:style-name="T21">6.9. pankin palvelumaksut 5,39 €</text:span></text:p>
      <text:p text:style-name="P5"><text:span text:style-name="T21"><text:s text:c="7"/>11.-22.9. osallistumismaksuja TTT-teatteri 1.12.2023 456 €</text:span></text:p>
      <text:p text:style-name="P5"><text:span text:style-name="T21"><text:s text:c="7"/>21.9. VR junamatkat Hämeenlinnaan edestakaisin 384 €</text:span></text:p>
      <text:p text:style-name="P5"><text:span text:style-name="T21"><text:s text:c="7"/>6.-19.9.<text:s/></text:span><text:span text:style-name="T22">Museokierros Hämeenlinnaan osallistumismaksuja</text:span></text:p>
      <text:p text:style-name="P5"><text:span text:style-name="T22"><text:s text:c="7"/>1335 €</text:span></text:p>
      <text:p text:style-name="P5"><text:span text:style-name="T23"><text:s text:c="7"/>Pankkitilin saldo 30.9.2023 oli 3347,53 €</text:span></text:p>
      <text:p text:style-name="P5"><text:span text:style-name="T23"><text:tab/>Liittenä on pankin ilmoitus (2.10.2023) tilin irtisanomisesta.</text:span></text:p>
      <text:p text:style-name="P5"><text:span text:style-name="T23"><text:tab/>Puheenjohtaja selvittää asiaa pankissa.</text:span></text:p>
      <text:p text:style-name="P5"><text:span text:style-name="T24"/></text:p>
      <text:p text:style-name="P5"><text:span text:style-name="T25"><text:s text:c="6"/>Jäsenasiat</text:span></text:p>
      <text:p text:style-name="P5"><text:span text:style-name="T26"><text:s text:c="6"/>4 uutta jäsentä ilmoitettu kerhoon ja 2 jäsentä on lähtenyt</text:span></text:p>
      <text:p text:style-name="P5"><text:span text:style-name="T26"><text:s text:c="7"/>kerhosta.</text:span></text:p>
      <text:p text:style-name="P5"><text:span text:style-name="T26"><text:s text:c="4"/></text:span></text:p>
      <text:p text:style-name="P5"><text:span text:style-name="T27"><text:s text:c="6"/>Tapahtumat</text:span></text:p>
      <text:p text:style-name="P6"><text:span text:style-name="T28"><text:s text:c="7"/></text:span><text:span text:style-name="T29">Museokierroksella Hämeenlinnassa oli 11.10.2023 mukana</text:span></text:p>
      <text:p text:style-name="P6"><text:span text:style-name="T29"><text:s text:c="7"/>23 jäsentä.</text:span></text:p>
      <text:p text:style-name="P6"><text:span text:style-name="T29"><text:s text:c="7"/>Peurankallion tapahtumassa 24.9.2023 oli mukana 35 jäsentä. </text:span></text:p>
      <text:p text:style-name="P6"><text:span text:style-name="T29"><text:s text:c="7"/>Teatteri 1.12.2023 on ollut suosittu, tapahtuma melkein täynnä</text:span></text:p>
      <text:p text:style-name="P6"><text:span text:style-name="T29"><text:s text:c="7"/>ilmoittautuneita.</text:span></text:p>
      <text:p text:style-name="P6"><text:span text:style-name="T29"><text:s text:c="7"/>Jäsenet saivat esittää toivomuksia Peurankallion (24.9.2023)</text:span></text:p>
      <text:p text:style-name="P6"><text:span text:style-name="T29"><text:s text:c="7"/>tilaisuudessa, toivomukset ovat näkyvillä ProSeniorit</text:span></text:p>
      <text:p text:style-name="P6"><text:span text:style-name="T29"><text:s text:c="7"/>Tampereen kerhon sivuilla.</text:span></text:p>
      <text:p text:style-name="P7"><text:span text:style-name="T30"/></text:p>
      <text:p text:style-name="P7"><text:span text:style-name="T31"><text:s/>6§ Muut asiat</text:span></text:p>
      <text:p text:style-name="P7"><text:span text:style-name="T32"><text:s text:c="9"/></text:span><text:span text:style-name="T33">Puheenjohtajan esitti toimikunnan huomioimisesta </text:span></text:p>
      <text:p text:style-name="P7"><text:span text:style-name="T33"><text:s text:c="6"/>vuonna 2023 seuraavasti;</text:span></text:p>
      <text:p text:style-name="P7"><text:span text:style-name="T33"><text:s text:c="6"/>Olette tehneet kerhon toiminnan elvyttämiseksi huomattavan</text:span></text:p>
      <text:p text:style-name="P7"><text:span text:style-name="T33"><text:s text:c="6"/>määrän työtä. Ette ole saaneet mitään korvausta tästä työstänne,</text:span></text:p>
      <text:p text:style-name="P7"><text:span text:style-name="T33"><text:s text:c="6"/>joka pitää kerhon elinvoimaisena ja siten hyödyttää myös</text:span></text:p>
      <text:p text:style-name="P7"><text:span text:style-name="T33"><text:s text:c="6"/>Proseniorit ry:n sekä Pirkanmaan Prosenioreiden kerhon </text:span></text:p>
      <text:p text:style-name="P7"><text:span text:style-name="T33"><text:s text:c="6"/>jäseniä.</text:span></text:p>
      <text:p text:style-name="P7"><text:span text:style-name="T34"><text:s text:c="8"/></text:span><text:span text:style-name="T35">Toimikunnan puheenjohtajalle eikä jäsenille ole maksettu</text:span></text:p>
      <text:p text:style-name="P7"><text:span text:style-name="T35"><text:s text:c="6"/>matkakorvauksia, ei päivärahoja eikä kokouspalkkioita. </text:span></text:p>
      <text:p text:style-name="P8"><text:span text:style-name="T35">Kukaan ei ole myöskään saanut mitään alennuksia tai ilmaisia pääsylippuja järjestettyihin tapahtumiin. Siksi ehdotankin koko toimikunnalle kerhon varoista kustannettavaa yhteistä lounasta kuukausikokouksen jälkeen ravintola Astorissa 15.11.2023 klo 13:00. Lounasvaraus on 35€/toimikunnan jäsen ja s</text:span><text:span text:style-name="T36">e sisältää kokoustilan ja ruokailun. Yhteissummaksi on budjetoitu siten 9* 35 (315€)</text:span></text:p>
      <text:p text:style-name="P9"><text:span text:style-name="T37"/></text:p>
      <text:p text:style-name="P9"><text:span text:style-name="T38">7§ Seuraava kokous </text:span></text:p>
      <text:p text:style-name="P10"><text:span text:style-name="T38"><text:s text:c="5"/><text:tab/><text:tab/></text:span><text:span text:style-name="T39">Seuraava kokous<text:s/></text:span><text:span text:style-name="T40">Ravintola Astorissa 15</text:span><text:span text:style-name="T41">.11.2023 kello 12.</text:span></text:p>
      <text:p text:style-name="P10"><text:span text:style-name="T41"><text:s text:c="5"/><text:tab/><text:tab/>Joulukuun kokous pidetään 19.12.2023 kello 11.15</text:span></text:p>
      <text:p text:style-name="P11"><text:span text:style-name="T41"><text:s text:c="5"/><text:tab/></text:span><text:span text:style-name="T42">Ammattiliitto Pro tiloissa, osoitteessa Klingendahl,</text:span></text:p>
      <text:p text:style-name="P11"><text:span text:style-name="T42"><text:s text:c="6"/><text:tab/> Pyhäjärvenkatu 5 B, Tampere.</text:span></text:p>
      <text:p text:style-name="P12"><text:span text:style-name="T43"/></text:p>
      <text:p text:style-name="P13"><text:span text:style-name="T43"/></text:p>
      <text:p text:style-name="P13"><text:span text:style-name="T44">8§ Kokouksen päättäminen</text:span></text:p>
      <text:p text:style-name="P14"><text:span text:style-name="T45"><text:s text:c="7"/><text:tab/><text:tab/></text:span><text:span text:style-name="T46">Puheenjohtaja päätti kokouksen kello 12.18 ja kiitti</text:span></text:p>
      <text:p text:style-name="P14"><text:span text:style-name="T46"><text:s text:c="5"/><text:tab/><text:tab/>osallistujia aktiivisesta osallistumisesta.</text:span></text:p>
      <text:p text:style-name="P14"><text:span text:style-name="T47"/></text:p>
      <text:p text:style-name="P14"><text:span text:style-name="T47"/></text:p>
      <text:p text:style-name="P14"><text:span text:style-name="T48"><text:tab/><text:tab/>Harri Luoma<text:tab/><text:tab/><text:tab/>Anja Viilo</text:span></text:p>
      <text:p text:style-name="P14"><text:span text:style-name="T48"><text:tab/><text:tab/>puheenjohtaja<text:tab/><text:tab/><text:tab/>sihteeri</text:span></text:p>
      <text:p text:style-name="P14"><text:span text:style-name="T49"/></text:p>
      <text:p text:style-name="P15"><text:span text:style-name="T49"/></text:p>
      <text:p text:style-name="P15"><text:span text:style-name="T4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