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fo:color="#000000" style:text-line-through-style="solid" style:text-line-through-type="singl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fo:color="#000000" style:text-line-through-style="solid" style:text-line-through-type="singl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0.25pt" fo:text-indent="0.00pt"/>
    </style:style>
    <text:list-style style:name="L12">
      <text:list-level-style-bullet text:level="1" text:bullet-char="•">
        <style:list-level-properties text:space-before="56.25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0.25pt" fo:text-indent="0.00pt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draw:frame text:anchor-type="as-char" svg:width="29.99mm" svg:height="20.46mm" style:rel-width="scale" style:rel-height="scale"><draw:object-ole xlink:href="OleObj1"/><draw:image xlink:href="ObjectReplacements/OleObj1"/></draw:frame><text:span text:style-name="T1"/></text:p>
      <text:p text:style-name="P2"><text:span text:style-name="T2">AMMATTILIITTO PRO SENIORIT RY</text:span></text:p>
      <text:p text:style-name="P2"><text:span text:style-name="T2">PIRKANMAAN KERHO</text:span></text:p>
      <text:p text:style-name="P2"><text:span text:style-name="T2">Toimikunnan kokous 2/2024</text:span></text:p>
      <text:p text:style-name="P2"><text:span text:style-name="T2">Aika: 14.2.2024 klo 11:15</text:span></text:p>
      <text:p text:style-name="P2"><text:span text:style-name="T2">Paikka: Ammattiliitto Pro Tampere, osoitteessa</text:span></text:p>
      <text:p text:style-name="P2"><text:span text:style-name="T2">Klingendahl, Pyhäjärvenkatu 5 B</text:span></text:p>
      <text:p text:style-name="P2"><text:span text:style-name="T3"/></text:p>
      <text:p text:style-name="P3"><text:span text:style-name="T4">Läsnä</text:span></text:p>
      <text:p text:style-name="P3"><text:span text:style-name="T5">Harri Luoma (toimi sihteerinä)</text:span></text:p>
      <text:p text:style-name="P3"><text:span text:style-name="T5">Terhi Mäkelä</text:span></text:p>
      <text:p text:style-name="P3"><text:span text:style-name="T5">Tuulikki Koivunen</text:span></text:p>
      <text:p text:style-name="P3"><text:span text:style-name="T5">Soili Karinen</text:span></text:p>
      <text:p text:style-name="P3"><text:span text:style-name="T5">Antero Hiltunen</text:span></text:p>
      <text:p text:style-name="P3"><text:span text:style-name="T5">Anita Lankinen-Salokannel</text:span></text:p>
      <text:p text:style-name="P3"><text:span text:style-name="T6">Anja Viilo</text:span></text:p>
      <text:p text:style-name="P3"><text:span text:style-name="T7">Kari Terho (osan aikaa kokouksessa)</text:span></text:p>
      <text:p text:style-name="P3"><text:span text:style-name="T8">Anneli Willberg, varajäsen</text:span></text:p>
      <text:p text:style-name="P3"><text:span text:style-name="T9"/></text:p>
      <text:p text:style-name="P3"><text:span text:style-name="T9"/></text:p>
      <text:p text:style-name="P4"><text:span text:style-name="T9"/></text:p>
      <text:p text:style-name="P5"><text:span text:style-name="T10">1§ Kokouksen avaus</text:span></text:p>
      <text:p text:style-name="P5"><text:span text:style-name="T10"><text:s text:c="5"/></text:span><text:span text:style-name="T11">Puheenjohtaja avasi kokouksen kello 11.15 ja</text:span></text:p>
      <text:p text:style-name="P5"><text:span text:style-name="T11"><text:s text:c="5"/>toivotti kaikki tervetulleiksi kokoukseen.</text:span></text:p>
      <text:p text:style-name="P5"><text:span text:style-name="T12"/></text:p>
      <text:p text:style-name="P5"><text:span text:style-name="T13"><text:s/></text:span></text:p>
      <text:p text:style-name="P5"><text:span text:style-name="T14"/></text:p>
      <text:p text:style-name="P5"><text:span text:style-name="T15">2§ Kokouksen laillisuus ja päätösvaltaisuus</text:span></text:p>
      <text:p text:style-name="P5"><text:span text:style-name="T15"><text:s text:c="5"/></text:span><text:span text:style-name="T16">Kokous todettiin lailliseksi ja päätösvaltaiseksi.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8">3§ Kokouksen työjärjestys</text:span></text:p>
      <text:p text:style-name="P5"><text:span text:style-name="T18"><text:s text:c="5"/></text:span><text:span text:style-name="T19">Kokouksen esityslista hyväksyttiin työjärjestykseksi.</text:span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1">4§ Edellisen kokouksen pöytäkirjan hyväksyminen</text:span></text:p>
      <text:p text:style-name="P5"><text:span text:style-name="T21"><text:s text:c="5"/></text:span><text:span text:style-name="T22">Edellisen kokouksen pöytäkirja (15.1.2024) 1/202 hyväksyttiin.</text:span></text:p>
      <text:p text:style-name="P5"><text:span text:style-name="T23"/></text:p>
      <text:p text:style-name="P5"><text:span text:style-name="T23"/></text:p>
      <text:p text:style-name="P6"><text:span text:style-name="T23"/></text:p>
      <text:p text:style-name="P6"><text:span text:style-name="T24">5§ Kerhon toiminta</text:span></text:p>
      <text:p text:style-name="P6"><text:span text:style-name="T24"><text:s text:c="5"/></text:span><text:span text:style-name="T25">Puheenjohtaja ja rahastonhoitaja esittelivät tilinpäätöksen</text:span></text:p>
      <text:p text:style-name="P6"><text:span text:style-name="T25"><text:s text:c="5"/>vuodelta 2023.</text:span></text:p>
      <text:p text:style-name="P6"><text:span text:style-name="T25"><text:s text:c="5"/>Hyväksyttiin ja allekirjoitettiin toimintakertomus, tuloslaskelma ja tase.</text:span></text:p>
      <text:p text:style-name="P6"><text:span text:style-name="T25"><text:s text:c="5"/>(asiakirjat ovat olleet esillä toimikunnan Google-ryhmässä 1.2.2024)</text:span></text:p>
      <text:p text:style-name="P6"><text:span text:style-name="T25"><text:s text:c="6"/>Hyväksyttiin toimintasuunnitelma vuodelle 2024 </text:span></text:p>
      <text:p text:style-name="P6"><text:span text:style-name="T25"><text:s text:c="2"/></text:span></text:p>
      <text:p text:style-name="P7"><text:span text:style-name="T26"><text:s text:c="5"/></text:span></text:p>
      <text:p text:style-name="P7"><text:span text:style-name="T26"><text:s text:c="5"/></text:span><text:span text:style-name="T27">Hyväksyttävät laskut ja taloustilanne</text:span></text:p>
      <text:p text:style-name="P7"><text:span text:style-name="T28"/></text:p>
      <text:p text:style-name="P7"><text:span text:style-name="T29"><text:s text:c="5"/>Tilitapahtumat tammi/helmikuussa 2024</text:span></text:p>
      <text:p text:style-name="P7"><text:span text:style-name="T29"><text:s text:c="5"/>12.1. Ahola Tiina +10 euroa</text:span></text:p>
      <text:p text:style-name="P7"><text:span text:style-name="T29"><text:s text:c="5"/>12.1. Ahola Tiina +40 euroa</text:span></text:p>
      <text:p text:style-name="P7"><text:span text:style-name="T29"><text:s text:c="5"/>19.1. Ahola Tiina -50 euroa</text:span></text:p>
      <text:p text:style-name="P7"><text:span text:style-name="T29"><text:s text:c="5"/>22.1. Ravintola Peurankello -289,80 euroa</text:span></text:p>
      <text:p text:style-name="P7"><text:span text:style-name="T29"><text:s text:c="5"/>26.1. Ammattiliitto PRO Seniorit ry Vuosiavustus 1. 2024, + 600 euroa</text:span></text:p>
      <text:p text:style-name="P7"><text:span text:style-name="T29"><text:s text:c="5"/>6.2. Pankin palvelumaksu - 4,42 euroa</text:span></text:p>
      <text:p text:style-name="P7"><text:span text:style-name="T29"><text:s text:c="5"/></text:span><text:span text:style-name="T30">Saldo 14.2.2024 1749,43€</text:span></text:p>
      <text:p text:style-name="P7"><text:span text:style-name="T31"/></text:p>
      <text:p text:style-name="P8"><text:span text:style-name="T32"><text:s text:c="5"/></text:span></text:p>
      <text:p text:style-name="P8"><text:span text:style-name="T32"><text:s text:c="5"/></text:span><text:span text:style-name="T33">Jäsenasiat</text:span></text:p>
      <text:p text:style-name="P8"><text:span text:style-name="T33"><text:s text:c="5"/></text:span></text:p>
      <text:p text:style-name="P8"><text:span text:style-name="T33"><text:s text:c="5"/></text:span><text:span text:style-name="T34">Uusia jäseniä tullut 4 henkilöä.</text:span></text:p>
      <text:p text:style-name="P8"><text:span text:style-name="T34"><text:s text:c="5"/>Pro Seniorit Pirkanmaan kerhon vuosikokous pidetään</text:span></text:p>
      <text:p text:style-name="P8"><text:span text:style-name="T34"><text:s text:c="5"/>21.3.2024 klo 11:00 -15:00 Klingendahl, Pyhäjärvenkatu 5 Tampere.</text:span></text:p>
      <text:p text:style-name="P8"><text:span text:style-name="T34"><text:s text:c="5"/>Vuosikokouksesta tiedotetaan nettisivuilla ja sähköpostitse.</text:span></text:p>
      <text:p text:style-name="P8"><text:span text:style-name="T35"/></text:p>
      <text:p text:style-name="P8"><text:span text:style-name="T36"><text:s text:c="5"/></text:span></text:p>
      <text:p text:style-name="P8"><text:span text:style-name="T36"><text:s text:c="5"/>Pro Seniorit yhdistys ry:n vuosikokous on 17.4.2024</text:span></text:p>
      <text:p text:style-name="P8"><text:span text:style-name="T36"><text:s text:c="5"/>Porissa, Hotelli Liisanpuistossa. Pirkanmaan kerhon osallistujat</text:span></text:p>
      <text:p text:style-name="P8"><text:span text:style-name="T36"><text:s text:c="5"/>ottavat yhteyttä kerhon puheenjohtajaan. (sähköpostitse)</text:span></text:p>
      <text:p text:style-name="P8"><text:span text:style-name="T36"><text:s text:c="5"/>Kokouksesta on tiedote nettisivuilla.<text:s text:c="2"/></text:span></text:p>
      <text:p text:style-name="P8"><text:span text:style-name="T37"><text:s text:c="5"/></text:span></text:p>
      <text:p text:style-name="P8"><text:span text:style-name="T37"><text:s text:c="6"/></text:span><text:span text:style-name="T38">Tapahtumat</text:span></text:p>
      <text:p text:style-name="P8"><text:span text:style-name="T39"/></text:p>
      <text:p text:style-name="P9"><text:span text:style-name="T40"><text:tab/>Pirhan informaatiotilaisuuden aikataulua selvitetään edelleen.</text:span></text:p>
      <text:p text:style-name="P9"><text:span text:style-name="T40"><text:s text:c="2"/></text:span></text:p>
      <text:p text:style-name="P9"><text:span text:style-name="T41"/></text:p>
      <text:p text:style-name="P10"><text:span text:style-name="T42"><text:s/>6§ Muut asiat</text:span></text:p>
      <text:p text:style-name="P10"><text:span text:style-name="T43"/></text:p>
      <text:p text:style-name="P10"><text:span text:style-name="T44"><text:s text:c="5"/>Keskusteltiin vuosikokoukseen liittyvistä henkilövalinnoista.</text:span></text:p>
      <text:p text:style-name="P11"><text:span text:style-name="T44">Erovuorossa olevista toimikunnan jäsenistä seuraavat henkilöt </text:span></text:p>
      <text:p text:style-name="P11"><text:span text:style-name="T44">(oman ilmoituksensa mukaan) eivät ole enää ehdolla tai käytettävissä siihen toimikuntaan, joka valitaan vuosikokouksessa 21.3.2024</text:span></text:p>
      <text:p text:style-name="P11"><text:span text:style-name="T44"><text:s/></text:span></text:p>
      <text:list text:style-name="L12">
        <text:list-item>
          <text:p text:style-name="P12"><text:span text:style-name="T44">Soili Karinen<text:s text:c="32"/>jäsensihteeri</text:span></text:p>
        </text:list-item>
        <text:list-item>
          <text:p text:style-name="P12"><text:span text:style-name="T44">Terhi Mäkelä<text:s text:c="32"/>taloudenhoitaja</text:span></text:p>
        </text:list-item>
        <text:list-item>
          <text:p text:style-name="P12"><text:span text:style-name="T44">Anita Lankinen-Salokannel<text:s text:c="9"/>varapuheenjohtaja</text:span></text:p>
        </text:list-item>
        <text:list-item>
          <text:p text:style-name="P12"><text:span text:style-name="T44">Antero Hiltunen<text:s text:c="27"/>tiedottaja</text:span></text:p>
        </text:list-item>
        <text:list-item>
          <text:p text:style-name="P12"><text:span text:style-name="T44">Anja Viilo<text:s text:c="37"/>sihteeri</text:span></text:p>
        </text:list-item>
        <text:list-item>
          <text:p text:style-name="P12"><text:span text:style-name="T44">Tuulikki Koivunen<text:s text:c="23"/>tapahtumavastaava </text:span></text:p>
        </text:list-item>
      </text:list>
      <text:p text:style-name="P13"><text:span text:style-name="T45"/></text:p>
      <text:p text:style-name="P14"><text:span text:style-name="T45"/></text:p>
      <text:p text:style-name="P14"><text:span text:style-name="T46"><text:s text:c="6"/></text:span></text:p>
      <text:p text:style-name="P14"><text:span text:style-name="T47">7§ Seuraava kokous</text:span></text:p>
      <text:p text:style-name="P14"><text:span text:style-name="T48"/></text:p>
      <text:p text:style-name="P14"><text:span text:style-name="T49"><text:s text:c="4"/></text:span><text:span text:style-name="T50">Ammattiliitto Pro Tampere, Klingendahl, Pyhäjärvenkatu 5 B</text:span></text:p>
      <text:p text:style-name="P14"><text:span text:style-name="T50"><text:s text:c="4"/>21.3.2024<text:s text:c="3"/>valituille toimikunnalle vuosikokouksen jälkeen (n.13:30)</text:span></text:p>
      <text:p text:style-name="P14"><text:span text:style-name="T51"/></text:p>
      <text:p text:style-name="P14"><text:span text:style-name="T51"/></text:p>
      <text:p text:style-name="P14"><text:span text:style-name="T52">8§ Kokouksen päättäminen</text:span></text:p>
      <text:p text:style-name="P14"><text:span text:style-name="T53"/></text:p>
      <text:p text:style-name="P14"><text:span text:style-name="T54"><text:s text:c="6"/></text:span><text:span text:style-name="T55">Puheenjohtaja päätti kokouksen kello 12.15 ja kiitti</text:span></text:p>
      <text:p text:style-name="P14"><text:span text:style-name="T55"><text:s text:c="5"/>toimikunnan jäseniä aktiivisesta keskustelusta.</text:span></text:p>
      <text:p text:style-name="P14"><text:span text:style-name="T56"/></text:p>
      <text:p text:style-name="P14"><text:span text:style-name="T56"/></text:p>
      <text:p text:style-name="P14"><text:span text:style-name="T56"/></text:p>
      <text:p text:style-name="P14"><text:span text:style-name="T57"><text:s text:c="5"/>Harri Luoma<text:tab/><text:tab/><text:tab/></text:span></text:p>
      <text:p text:style-name="P14"><text:span text:style-name="T57"><text:s text:c="5"/>puheenjohtaja/sihteeri<text:tab/><text:tab/><text:tab/><text:tab/></text:span></text:p>
      <text:p text:style-name="P14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