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6.00pt" fo:font-weight="normal" fo:font-family="'Times New Roman'" style:font-family-asian="'Times New Roman'" style:font-family-complex="'Times New Roman'" fo:background-color="transparent" fo:color="#000000" style:text-line-through-style="solid" style:text-line-through-type="single"/>
    </style:style>
    <style:style style:name="T1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6.00pt" fo:font-weight="normal" fo:font-family="'Times New Roman'" style:font-family-asian="'Times New Roman'" style:font-family-complex="'Times New Roman'" fo:background-color="transparent" fo:color="#000000" style:text-line-through-style="solid" style:text-line-through-type="single"/>
    </style:style>
    <style:style style:name="T12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3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5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justify">
        <style:tab-stops>
          <style:tab-stop style:position="28.35p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4" style:family="paragraph">
      <style:paragraph-properties fo:line-height="100.00%" fo:text-align="justify">
        <style:tab-stops>
          <style:tab-stop style:position="28.35pt"/>
        </style:tab-stops>
      </style:paragraph-properties>
    </style:style>
    <style:style style:name="P5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6" style:family="paragraph">
      <style:paragraph-properties fo:line-height="100.00%" fo:text-align="justify">
        <style:tab-stops>
          <style:tab-stop style:position="28.35pt"/>
        </style:tab-stops>
      </style:paragraph-properties>
    </style:style>
  </office:automatic-styles>
  <office:body>
    <office:text>
      <text:p text:style-name="P1"><draw:frame text:anchor-type="as-char" svg:width="25.93mm" svg:height="16.40mm" style:rel-width="scale" style:rel-height="scale"><draw:object-ole xlink:href="OleObj1"/><draw:image xlink:href="ObjectReplacements/OleObj1"/></draw:frame><text:span text:style-name="T2"><text:tab/></text:span></text:p>
      <text:p text:style-name="P1"><text:span text:style-name="T3"/></text:p>
      <text:p text:style-name="P1"><text:span text:style-name="T4">AMMATTILIITTO PRO SENIORIT RY</text:span></text:p>
      <text:p text:style-name="P1"><text:span text:style-name="T4">PIRKANMAAN KERHO</text:span></text:p>
      <text:p text:style-name="P1"><text:span text:style-name="T4">Toimikunnan kokous 8/2023</text:span></text:p>
      <text:p text:style-name="P1"><text:span text:style-name="T4">Aika: 15.8.2023 klo 11:15</text:span></text:p>
      <text:p text:style-name="P2"><text:span text:style-name="T5">Paikka: Ammattiliitto Pro Tampere, osoitteessa</text:span></text:p>
      <text:p text:style-name="P2"><text:span text:style-name="T5">Klingendahl, Pyhäjärvenkatu 5 B</text:span></text:p>
      <text:p text:style-name="P3"><text:span text:style-name="T6"/></text:p>
      <text:p text:style-name="P3"><text:span text:style-name="T7">Läsnä</text:span></text:p>
      <text:p text:style-name="P3"><text:span text:style-name="T8">Harri Luoma</text:span></text:p>
      <text:p text:style-name="P3"><text:span text:style-name="T9">Terhi Mäkelä</text:span></text:p>
      <text:p text:style-name="P3"><text:span text:style-name="T10">Tuulikki Koivunen</text:span></text:p>
      <text:p text:style-name="P3"><text:span text:style-name="T10">Soili Karinen</text:span></text:p>
      <text:p text:style-name="P3"><text:span text:style-name="T10">Antero Hiltunen</text:span></text:p>
      <text:p text:style-name="P3"><text:span text:style-name="T11">Anita Lankinen-Salokannel</text:span></text:p>
      <text:p text:style-name="P3"><text:span text:style-name="T12">Anja Viilo</text:span></text:p>
      <text:p text:style-name="P3"><text:span text:style-name="T12">Kari Terho</text:span></text:p>
      <text:p text:style-name="P3"><text:span text:style-name="T12">Anneli Willberg</text:span></text:p>
      <text:p text:style-name="P4"><text:span text:style-name="T13"/></text:p>
      <text:p text:style-name="P4"><text:span text:style-name="T14">1§ Kokouksen avaus</text:span></text:p>
      <text:p text:style-name="P4"><text:span text:style-name="T15"/></text:p>
      <text:p text:style-name="P4"><text:span text:style-name="T16"><text:s text:c="5"/></text:span><text:span text:style-name="T17">Puheenjohtaja avasi kokouksen kello 11.20 ja</text:span></text:p>
      <text:p text:style-name="P4"><text:span text:style-name="T17"><text:s text:c="5"/>toivotti kaikki tervetulleiksi kokoukseen.</text:span></text:p>
      <text:p text:style-name="P4"><text:span text:style-name="T18"><text:s/></text:span></text:p>
      <text:p text:style-name="P4"><text:span text:style-name="T18">2§ Kokouksen laillisuus ja päätösvaltaisuus</text:span></text:p>
      <text:p text:style-name="P4"><text:span text:style-name="T19"/></text:p>
      <text:p text:style-name="P4"><text:span text:style-name="T20"><text:s text:c="5"/></text:span><text:span text:style-name="T21">Kokous todettiin lailliseksi ja päätösvaltaiseksi.</text:span></text:p>
      <text:p text:style-name="P4"><text:span text:style-name="T22"/></text:p>
      <text:p text:style-name="P4"><text:span text:style-name="T23">3§ Kokouksen työjärjestys</text:span></text:p>
      <text:p text:style-name="P4"><text:span text:style-name="T24"/></text:p>
      <text:p text:style-name="P4"><text:span text:style-name="T25"><text:s text:c="5"/></text:span><text:span text:style-name="T26">Kokouksen esityslista hyväksyttiin työjärjestykseksi.</text:span></text:p>
      <text:p text:style-name="P4"><text:span text:style-name="T27"/></text:p>
      <text:p text:style-name="P4"><text:span text:style-name="T28">4§ Edellisen kokouksen pöytäkirjan hyväksyminen</text:span></text:p>
      <text:p text:style-name="P4"><text:span text:style-name="T29"/></text:p>
      <text:p text:style-name="P4"><text:span text:style-name="T30"><text:s text:c="5"/></text:span><text:span text:style-name="T31">Edellisen kokouksen pöytäkirja 7/2023 (3.7.2023)</text:span></text:p>
      <text:p text:style-name="P4"><text:span text:style-name="T31"><text:s text:c="5"/>hyväksyttiin.</text:span></text:p>
      <text:p text:style-name="P4"><text:span text:style-name="T32"/></text:p>
      <text:p text:style-name="P4"><text:span text:style-name="T33">5§ Kerhon toiminta</text:span></text:p>
      <text:p text:style-name="P4"><text:span text:style-name="T34"><text:s text:c="5"/></text:span><text:span text:style-name="T35">Hyväksyttävät laskut ja taloustilanne</text:span></text:p>
      <text:p text:style-name="P4"><text:span text:style-name="T36"/></text:p>
      <text:p text:style-name="P4"><text:span text:style-name="T37"><text:tab/>Tilitapahtumat heinäkuussa</text:span></text:p>
      <text:p text:style-name="P4"><text:span text:style-name="T37"><text:tab/>Pankkitilin saldo 31.7.2023 oli 1879,19 €</text:span></text:p>
      <text:p text:style-name="P4"><text:span text:style-name="T37"><text:tab/>6.7.2023 Pankin maksut 8,35 €</text:span></text:p>
      <text:p text:style-name="P4"><text:span text:style-name="T37"><text:tab/>20.7.2023 Saarikierroksen lasku, Lamminmäki 4950 €</text:span></text:p>
      <text:p text:style-name="P4"><text:span text:style-name="T37"><text:tab/>3.-10.7.2023 Saarikierroksen osallistujien omavastuut</text:span></text:p>
      <text:p text:style-name="P4"><text:span text:style-name="T37"><text:tab/>2971 € (29 x 99) </text:span></text:p>
      <text:p text:style-name="P4"><text:span text:style-name="T37"/></text:p>
      <text:p text:style-name="P4"><text:span text:style-name="T37"><text:s text:c="5"/></text:span><text:span text:style-name="T38"><text:s text:c="2"/><text:tab/></text:span><text:span text:style-name="T39">Jäsenasiat</text:span></text:p>
      <text:p text:style-name="P4"><text:span text:style-name="T40"><text:tab/>6 uutta jäsentä ilmoitettu kerhoon.</text:span></text:p>
      <text:p text:style-name="P4"><text:span text:style-name="T41"/></text:p>
      <text:p text:style-name="P4"><text:span text:style-name="T42"><text:tab/>Jäsentapahtumat</text:span></text:p>
      <text:p text:style-name="P4"><text:span text:style-name="T43"><text:tab/>Peurankallio 27.9.2023, digipalvelut, Jaana Leikas</text:span></text:p>
      <text:p text:style-name="P4"><text:span text:style-name="T43"><text:tab/>Kokoonnutaan kello 9.30 kuulemaan jäsenten</text:span></text:p>
      <text:p text:style-name="P4"><text:span text:style-name="T43"><text:tab/>huolia ja toiveita, sen jälkeen alkaa luento.</text:span></text:p>
      <text:p text:style-name="P4"><text:span text:style-name="T43"><text:tab/>TTT Show What 1.12.2023 alkaen ruokailulla kello 17</text:span></text:p>
      <text:p text:style-name="P4"><text:span text:style-name="T43"><text:tab/>esitys alkaa kello 19 hinta 74 €</text:span></text:p>
      <text:p text:style-name="P5"><text:span text:style-name="T43"><text:tab/>Lokakuuksi suunnitteilla myös museokierros Hämeelinnan</text:span></text:p>
      <text:p text:style-name="P5"><text:span text:style-name="T43"><text:tab/>kaupunkiin, puheenjohtaja valmistelee retkeä.</text:span></text:p>
      <text:p text:style-name="P6"><text:span text:style-name="T43"><text:tab/><text:tab/></text:span></text:p>
      <text:p text:style-name="P6"><text:span text:style-name="T44"><text:s/>6§ Muut asiat</text:span></text:p>
      <text:p text:style-name="P6"><text:span text:style-name="T45"/></text:p>
      <text:p text:style-name="P6"><text:span text:style-name="T46"><text:s/></text:span><text:span text:style-name="T47"><text:s text:c="6"/>ProSeniorit Pirkanmaan kerhon sivuille perustetaan</text:span></text:p>
      <text:p text:style-name="P6"><text:span text:style-name="T47"><text:tab/>Galleria, jonne saadaan kuvia tapahtumista.</text:span></text:p>
      <text:p text:style-name="P6"><text:span text:style-name="T47"><text:tab/>Henkilökuvien julkaisuun tarvitaan aina lupa.</text:span></text:p>
      <text:p text:style-name="P6"><text:span text:style-name="T47"><text:tab/>Sovitaan myös toimikunnan kuvaamisesta.</text:span></text:p>
      <text:p text:style-name="P6"><text:span text:style-name="T48"><text:s/></text:span></text:p>
      <text:p text:style-name="P6"><text:span text:style-name="T48">7§ Seuraava kokous</text:span></text:p>
      <text:p text:style-name="P6"><text:span text:style-name="T49"/></text:p>
      <text:p text:style-name="P6"><text:span text:style-name="T50"><text:s text:c="5"/></text:span><text:span text:style-name="T51">Seuraava kokous<text:s/></text:span><text:span text:style-name="T52">Ammattiliitto Pro<text:s/></text:span><text:span text:style-name="T53">ry:n tiloissa</text:span></text:p>
      <text:p text:style-name="P6"><text:span text:style-name="T53"><text:s text:c="5"/>13.9.2023 kello 11.15.</text:span></text:p>
      <text:p text:style-name="P6"><text:span text:style-name="T54"/></text:p>
      <text:p text:style-name="P6"><text:span text:style-name="T55">8§ Kokouksen päättäminen</text:span></text:p>
      <text:p text:style-name="P6"><text:span text:style-name="T56"/></text:p>
      <text:p text:style-name="P6"><text:span text:style-name="T57"><text:s text:c="5"/></text:span><text:span text:style-name="T58">Puheenjohtaja päätti kokouksen kello 12.27 ja kiitti</text:span></text:p>
      <text:p text:style-name="P6"><text:span text:style-name="T58"><text:s text:c="5"/>osallistujia aktiivisesta osallistumisesta.</text:span></text:p>
      <text:p text:style-name="P6"><text:span text:style-name="T59"/></text:p>
      <text:p text:style-name="P6"><text:span text:style-name="T59"/></text:p>
      <text:p text:style-name="P6"><text:span text:style-name="T59"/></text:p>
      <text:p text:style-name="P6"><text:span text:style-name="T60"><text:tab/>Harri Luoma<text:tab/><text:tab/><text:tab/>Anja Viilo</text:span></text:p>
      <text:p text:style-name="P6"><text:span text:style-name="T60"><text:tab/>puheenjohtaja<text:tab/><text:tab/><text:tab/>sihteeri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