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right="-25.2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1/2023</text:span></text:p>
      <text:p text:style-name="P2"><text:span text:style-name="T2">Aika: 15.11.2023 klo 12</text:span></text:p>
      <text:p text:style-name="P2"><text:span text:style-name="T2">Paikka: Ravintola Astor</text:span></text:p>
      <text:p text:style-name="P2"><text:span text:style-name="T2">Aleksis Kiven katu 26, Tampere</text:span></text:p>
      <text:p text:style-name="P2"><text:span text:style-name="T3"/></text:p>
      <text:p text:style-name="P3"><text:span text:style-name="T4">Läsnä</text:span></text:p>
      <text:p text:style-name="P3"><text:span text:style-name="T5">Harri Luoma</text:span></text:p>
      <text:p text:style-name="P3"><text:span text:style-name="T5">Terhi Mäkelä</text:span></text:p>
      <text:p text:style-name="P3"><text:span text:style-name="T5">Tuulikki Koivunen</text:span></text:p>
      <text:p text:style-name="P3"><text:span text:style-name="T6">Soili Karinen</text:span></text:p>
      <text:p text:style-name="P3"><text:span text:style-name="T7">Antero Hiltunen</text:span></text:p>
      <text:p text:style-name="P3"><text:span text:style-name="T7">Anita Lankinen-Salokannel</text:span></text:p>
      <text:p text:style-name="P3"><text:span text:style-name="T7">Anja Viilo</text:span></text:p>
      <text:p text:style-name="P3"><text:span text:style-name="T7">Kari Terho</text:span></text:p>
      <text:p text:style-name="P3"><text:span text:style-name="T7">Anneli Willberg, varajäsen</text:span></text:p>
      <text:p text:style-name="P4"><text:span text:style-name="T8"/></text:p>
      <text:p text:style-name="P4"><text:span text:style-name="T8"/></text:p>
      <text:p text:style-name="P5"><text:span text:style-name="T9">1§ Kokouksen avaus</text:span></text:p>
      <text:p text:style-name="P5"><text:span text:style-name="T9"><text:s text:c="5"/></text:span><text:span text:style-name="T10">Puheenjohtaja avasi kokouksen kello 12 ja</text:span></text:p>
      <text:p text:style-name="P5"><text:span text:style-name="T10"><text:s text:c="5"/>toivotti kaikki tervetulleiksi kokoukseen.</text:span></text:p>
      <text:p text:style-name="P5"><text:span text:style-name="T11"><text:s/></text:span></text:p>
      <text:p text:style-name="P5"><text:span text:style-name="T11">2§ Kokouksen laillisuus ja päätösvaltaisuus</text:span></text:p>
      <text:p text:style-name="P5"><text:span text:style-name="T11"><text:s text:c="5"/></text:span><text:span text:style-name="T12">Kokous todettiin lailliseksi ja päätösvaltaiseksi.</text:span></text:p>
      <text:p text:style-name="P5"><text:span text:style-name="T13"/></text:p>
      <text:p text:style-name="P5"><text:span text:style-name="T14">3§ Kokouksen työjärjestys</text:span></text:p>
      <text:p text:style-name="P5"><text:span text:style-name="T14"><text:s text:c="5"/></text:span><text:span text:style-name="T15">Kokouksen esityslista hyväksyttiin työjärjestykseksi.</text:span></text:p>
      <text:p text:style-name="P5"><text:span text:style-name="T16"/></text:p>
      <text:p text:style-name="P5"><text:span text:style-name="T17">4§ Edellisen kokouksen pöytäkirjan hyväksyminen</text:span></text:p>
      <text:p text:style-name="P5"><text:span text:style-name="T17"><text:s text:c="5"/></text:span><text:span text:style-name="T18">Edellisen kokouksen pöytäkirja 10/2023 (18.10.2023)</text:span></text:p>
      <text:p text:style-name="P5"><text:span text:style-name="T18"><text:s text:c="5"/>hyväksyttiin.</text:span></text:p>
      <text:p text:style-name="P5"><text:span text:style-name="T19"/></text:p>
      <text:p text:style-name="P5"><text:span text:style-name="T20"><text:s/>5§ Kerhon toiminta</text:span></text:p>
      <text:p text:style-name="P5"><text:span text:style-name="T20"><text:s text:c="6"/></text:span><text:span text:style-name="T21">Hyväksyttävät laskut ja taloustilanne</text:span></text:p>
      <text:p text:style-name="P5"><text:span text:style-name="T22"><text:s text:c="6"/>Tilitapahtumat lokakuussa 2023</text:span></text:p>
      <text:p text:style-name="P5"><text:span text:style-name="T22"><text:s text:c="6"/></text:span><text:span text:style-name="T23">5.10. Pankin palvelumaksu 9,59 €</text:span></text:p>
      <text:p text:style-name="P5"><text:span text:style-name="T23"><text:s text:c="6"/>5.10. Kanresta, Hämeenlinna: lounas (24 kpl) 319,80 €</text:span></text:p>
      <text:p text:style-name="P5"><text:span text:style-name="T23"><text:s text:c="6"/>2 - 30.10. osallistumismaksuja; Tampereen teatterin</text:span></text:p>
      <text:p text:style-name="P5"><text:span text:style-name="T23"><text:s text:c="6"/>esitykseen (1.12.) 3268 €</text:span></text:p>
      <text:p text:style-name="P5"><text:span text:style-name="T23"><text:s text:c="6"/>10.10. Suomen Kansallisteatteri pääsyliput ja opastukset</text:span></text:p>
      <text:p text:style-name="P5"><text:span text:style-name="T23"><text:s text:c="6"/>855 €</text:span></text:p>
      <text:p text:style-name="P5"><text:span text:style-name="T23"><text:s text:c="6"/>11.10. Peurankello ruokailu (34 osallistujaa) 344,80 €</text:span></text:p>
      <text:p text:style-name="P5"><text:span text:style-name="T23"><text:s text:c="6"/></text:span><text:span text:style-name="T24">Saldo 6.11.2023 on 955,19 €</text:span></text:p>
      <text:p text:style-name="P5"><text:span text:style-name="T25"/></text:p>
      <text:p text:style-name="P5"><text:span text:style-name="T26"><text:s text:c="6"/>Jäsenasiat</text:span></text:p>
      <text:p text:style-name="P5"><text:span text:style-name="T27"><text:s text:c="6"/>6 uutta jäsentä ilmoitettu</text:span></text:p>
      <text:p text:style-name="P5"><text:span text:style-name="T27"><text:s text:c="4"/></text:span></text:p>
      <text:p text:style-name="P5"><text:span text:style-name="T28"><text:s text:c="6"/>Tapahtumat</text:span></text:p>
      <text:p text:style-name="P6"><text:span text:style-name="T29"><text:s text:c="7"/></text:span><text:span text:style-name="T30">Teatteri 1.12.2023 Tampereen Työväen teatterin</text:span></text:p>
      <text:p text:style-name="P6"><text:span text:style-name="T30"><text:s text:c="7"/>esitys on varattu täyteen.</text:span></text:p>
      <text:p text:style-name="P6"><text:span text:style-name="T30"><text:s text:c="7"/>28.1.2024 on varattuna tila Peurankalliolta,</text:span></text:p>
      <text:p text:style-name="P7"><text:span text:style-name="T30"><text:s text:c="7"/>Tuulikki Koivunen selvittää luennoitsijaa joko<text:s text:c="6"/></text:span></text:p>
      <text:p text:style-name="P7"><text:span text:style-name="T30"><text:s text:c="7"/>omaishoidosta tai edunvalvonta-asioista.</text:span></text:p>
      <text:p text:style-name="P8"><text:span text:style-name="T31"/></text:p>
      <text:p text:style-name="P8"><text:span text:style-name="T32">6§ Muut asiat</text:span></text:p>
      <text:p text:style-name="P8"><text:span text:style-name="T32"><text:s text:c="5"/></text:span><text:span text:style-name="T33">Puheenjohtaja selvensi pankin uusia ohjeita</text:span></text:p>
      <text:p text:style-name="P8"><text:span text:style-name="T33"><text:s text:c="5"/>rekisteröimättömien yhdistysten/ kerhojen suhteen ja</text:span></text:p>
      <text:p text:style-name="P8"><text:span text:style-name="T33"><text:s text:c="5"/>siitä, kuinka asia hoidettiin ProSeniorit Pirkanmaan</text:span></text:p>
      <text:p text:style-name="P8"><text:span text:style-name="T33"><text:s text:c="5"/>kerhon puolesta. Liitteenä asiakirja, joka selventää asian pankille.</text:span></text:p>
      <text:p text:style-name="P8"><text:span text:style-name="T34"/></text:p>
      <text:p text:style-name="P8"><text:span text:style-name="T35">7§ Seuraava kokous</text:span></text:p>
      <text:p text:style-name="P8"><text:span text:style-name="T35"><text:s text:c="5"/></text:span><text:span text:style-name="T36">19.12.2023 kello 11.15 Ammattiliitto Pro tiloissa, osoitteessa</text:span></text:p>
      <text:p text:style-name="P8"><text:span text:style-name="T36"><text:s text:c="5"/>Klingendahl, Pyhäjärvenkatu 5 B, Tampere.</text:span></text:p>
      <text:p text:style-name="P8"><text:span text:style-name="T37"/></text:p>
      <text:p text:style-name="P8"><text:span text:style-name="T38">8§ Kokouksen päättäminen</text:span></text:p>
      <text:p text:style-name="P9"><text:span text:style-name="T39"><text:s text:c="6"/></text:span><text:span text:style-name="T40">Puheenjohtaja päätti kokouksen kello 12.40 ja kiitti</text:span></text:p>
      <text:p text:style-name="P9"><text:span text:style-name="T40"><text:s text:c="5"/>osallistujia aktiivisesta osallistumisesta</text:span></text:p>
      <text:p text:style-name="P9"><text:span text:style-name="T41"/></text:p>
      <text:p text:style-name="P9"><text:span text:style-name="T42"><text:s/>Harri Luoma<text:tab/><text:tab/><text:tab/>Anja Viilo</text:span></text:p>
      <text:p text:style-name="P9"><text:span text:style-name="T42"><text:s/>puheenjohtaja<text:tab/><text:tab/><text:tab/>sihteeri</text:span></text:p>
      <text:p text:style-name="P10"><text:span text:style-name="T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