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fo:font-size="14pt" style:font-size-asian="14pt" style:font-size-complex="14pt"/>
    </style:style>
    <style:style style:name="P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5"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6" style:parent-style-name="Kappaleenoletusfontti" style:family="text">
      <style:text-properties fo:font-size="14pt" style:font-size-asian="14pt" style:font-size-complex="14pt"/>
    </style:style>
    <style:style style:name="P7" style:parent-style-name="Standard" style:family="paragraph">
      <style:text-properties style:text-line-through-style="solid" style:text-line-through-width="auto" style:text-line-through-color="font-color" style:text-line-through-mode="continuous" style:text-line-through-type="single" fo:font-size="14pt" style:font-size-asian="14pt" style:font-size-complex="14pt"/>
    </style:style>
    <style:style style:name="T8"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P9" style:parent-style-name="Standard" style:family="paragraph">
      <style:text-properties fo:font-size="14pt" style:font-size-asian="14pt" style:font-size-complex="14pt"/>
    </style:style>
    <style:style style:name="T10"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11"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12" style:parent-style-name="Kappaleenoletusfontti" style:family="text">
      <style:text-properties fo:font-size="14pt" style:font-size-asian="14pt" style:font-size-complex="14pt"/>
    </style:style>
    <style:style style:name="T13" style:parent-style-name="Kappaleenoletusfontti" style:family="text">
      <style:text-properties fo:font-size="14pt" style:font-size-asian="14pt" style:font-size-complex="14pt"/>
    </style:style>
    <style:style style:name="T14" style:parent-style-name="Kappaleenoletusfontti" style:family="text">
      <style:text-properties fo:font-size="14pt" style:font-size-asian="14pt" style:font-size-complex="14pt"/>
    </style:style>
    <style:style style:name="T15" style:parent-style-name="Kappaleenoletusfontti" style:family="text">
      <style:text-properties fo:font-size="14pt" style:font-size-asian="14pt" style:font-size-complex="14pt"/>
    </style:style>
    <style:style style:name="T16" style:parent-style-name="Kappaleenoletusfontti" style:family="text">
      <style:text-properties fo:font-size="14pt" style:font-size-asian="14pt" style:font-size-complex="14pt"/>
    </style:style>
    <style:style style:name="T17" style:parent-style-name="Kappaleenoletusfontti" style:family="text">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T19"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23" style:parent-style-name="Kappaleenoletusfontti" style:family="text">
      <style:text-properties fo:font-size="14pt" style:font-size-asian="14pt" style:font-size-complex="14pt"/>
    </style:style>
    <style:style style:name="T24" style:parent-style-name="Kappaleenoletusfontti" style:family="text">
      <style:text-properties fo:font-size="14pt" style:font-size-asian="14pt" style:font-size-complex="14pt"/>
    </style:style>
    <style:style style:name="T25" style:parent-style-name="Kappaleenoletusfontti" style:family="text">
      <style:text-properties fo:font-size="14pt" style:font-size-asian="14pt" style:font-size-complex="14pt"/>
    </style:style>
    <style:style style:name="T26" style:parent-style-name="Kappaleenoletusfontti" style:family="text">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T28"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29"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30" style:parent-style-name="Kappaleenoletusfontti" style:family="text">
      <style:text-properties fo:font-size="14pt" style:font-size-asian="14pt" style:font-size-complex="14pt"/>
    </style:style>
    <style:style style:name="T31" style:parent-style-name="Kappaleenoletusfontti" style:family="text">
      <style:text-properties fo:font-size="14pt" style:font-size-asian="14pt" style:font-size-complex="14pt"/>
    </style:style>
    <style:style style:name="P32"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33" style:parent-style-name="Kappaleenoletusfontti" style:family="text">
      <style:text-properties fo:font-size="14pt" style:font-size-asian="14pt" style:font-size-complex="14pt"/>
    </style:style>
    <style:style style:name="T34" style:parent-style-name="Kappaleenoletusfontti" style:family="text">
      <style:text-properties fo:font-size="14pt" style:font-size-asian="14pt" style:font-size-complex="14pt"/>
    </style:style>
    <style:style style:name="T35" style:parent-style-name="Kappaleenoletusfontti" style:family="text">
      <style:text-properties fo:font-size="14pt" style:font-size-asian="14pt" style:font-size-complex="14pt"/>
    </style:style>
    <style:style style:name="T36" style:parent-style-name="Kappaleenoletusfontti" style:family="text">
      <style:text-properties fo:font-size="14pt" style:font-size-asian="14pt" style:font-size-complex="14pt"/>
    </style:style>
    <style:style style:name="T37"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38" style:parent-style-name="Kappaleenoletusfontti" style:family="text">
      <style:text-properties fo:font-size="14pt" style:font-size-asian="14pt" style:font-size-complex="14pt"/>
    </style:style>
    <style:style style:name="T39" style:parent-style-name="Kappaleenoletusfontti" style:family="text">
      <style:text-properties fo:font-style="italic" style:font-style-asian="italic" style:font-style-complex="italic" fo:font-size="14pt" style:font-size-asian="14pt" style:font-size-complex="14pt"/>
    </style:style>
    <style:style style:name="T40" style:parent-style-name="Kappaleenoletusfontti" style:family="text">
      <style:text-properties fo:font-style="italic" style:font-style-asian="italic" style:font-style-complex="italic" fo:font-size="14pt" style:font-size-asian="14pt" style:font-size-complex="14pt"/>
    </style:style>
    <style:style style:name="T41" style:parent-style-name="Kappaleenoletusfontti" style:family="text">
      <style:text-properties fo:font-size="14pt" style:font-size-asian="14pt" style:font-size-complex="14pt"/>
    </style:style>
    <style:style style:name="T42" style:parent-style-name="Kappaleenoletusfontti" style:family="text">
      <style:text-properties fo:font-style="italic" style:font-style-asian="italic" style:font-style-complex="italic" fo:font-size="14pt" style:font-size-asian="14pt" style:font-size-complex="14pt"/>
    </style:style>
    <style:style style:name="T43" style:parent-style-name="Kappaleenoletusfontti" style:family="text">
      <style:text-properties fo:font-size="14pt" style:font-size-asian="14pt" style:font-size-complex="14pt"/>
    </style:style>
    <style:style style:name="T44" style:parent-style-name="Kappaleenoletusfontti" style:family="text">
      <style:text-properties fo:font-size="14pt" style:font-size-asian="14pt" style:font-size-complex="14pt"/>
    </style:style>
    <style:style style:name="T45" style:parent-style-name="Kappaleenoletusfontti" style:family="text">
      <style:text-properties fo:font-size="14pt" style:font-size-asian="14pt" style:font-size-complex="14pt"/>
    </style:style>
    <style:style style:name="T46" style:parent-style-name="Kappaleenoletusfontti" style:family="text">
      <style:text-properties fo:font-size="14pt" style:font-size-asian="14pt" style:font-size-complex="14pt"/>
    </style:style>
    <style:style style:name="T47"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48" style:parent-style-name="Kappaleenoletusfontti" style:family="text">
      <style:text-properties fo:font-size="14pt" style:font-size-asian="14pt" style:font-size-complex="14pt"/>
    </style:style>
    <style:style style:name="T49" style:parent-style-name="Kappaleenoletusfontti" style:family="text">
      <style:text-properties fo:font-size="14pt" style:font-size-asian="14pt" style:font-size-complex="14pt"/>
    </style:style>
    <style:style style:name="T50" style:parent-style-name="Kappaleenoletusfontti" style:family="text">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T52"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53"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54"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55" style:parent-style-name="Kappaleenoletusfontti" style:family="text">
      <style:text-properties fo:font-style="italic" style:font-style-asian="italic" style:font-style-complex="italic" fo:font-size="14pt" style:font-size-asian="14pt" style:font-size-complex="14pt"/>
    </style:style>
    <style:style style:name="T56" style:parent-style-name="Kappaleenoletusfontti" style:family="text">
      <style:text-properties fo:font-size="14pt" style:font-size-asian="14pt" style:font-size-complex="14pt"/>
    </style:style>
    <style:style style:name="T57" style:parent-style-name="Kappaleenoletusfontti" style:family="text">
      <style:text-properties fo:font-size="14pt" style:font-size-asian="14pt" style:font-size-complex="14pt"/>
    </style:style>
    <style:style style:name="T58" style:parent-style-name="Kappaleenoletusfontti" style:family="text">
      <style:text-properties fo:font-size="14pt" style:font-size-asian="14pt" style:font-size-complex="14pt"/>
    </style:style>
    <style:style style:name="T59" style:parent-style-name="Kappaleenoletusfontti" style:family="text">
      <style:text-properties fo:color="#000000" fo:font-size="14pt" style:font-size-asian="14pt" style:font-size-complex="14pt"/>
    </style:style>
    <style:style style:name="T60" style:parent-style-name="Kappaleenoletusfontti" style:family="text">
      <style:text-properties fo:font-size="14pt" style:font-size-asian="14pt" style:font-size-complex="14pt"/>
    </style:style>
    <style:style style:name="T61" style:parent-style-name="Kappaleenoletusfontti" style:family="text">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T63"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64" style:parent-style-name="Kappaleenoletusfontti" style:family="text">
      <style:text-properties fo:font-size="14pt" style:font-size-asian="14pt" style:font-size-complex="14pt"/>
    </style:style>
    <style:style style:name="T65" style:parent-style-name="Kappaleenoletusfontti" style:family="text">
      <style:text-properties fo:font-size="14pt" style:font-size-asian="14pt" style:font-size-complex="14pt"/>
    </style:style>
    <style:style style:name="T66" style:parent-style-name="Kappaleenoletusfontti" style:family="text">
      <style:text-properties fo:font-size="14pt" style:font-size-asian="14pt" style:font-size-complex="14pt"/>
    </style:style>
    <style:style style:name="T67" style:parent-style-name="Kappaleenoletusfontti" style:family="text">
      <style:text-properties fo:font-size="14pt" style:font-size-asian="14pt" style:font-size-complex="14pt"/>
    </style:style>
    <style:style style:name="T68" style:parent-style-name="Kappaleenoletusfontti" style:family="text">
      <style:text-properties fo:font-size="14pt" style:font-size-asian="14pt" style:font-size-complex="14pt"/>
    </style:style>
    <style:style style:name="T69" style:parent-style-name="Kappaleenoletusfontti" style:family="text">
      <style:text-properties fo:font-size="14pt" style:font-size-asian="14pt" style:font-size-complex="14pt"/>
    </style:style>
    <style:style style:name="T70"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71" style:parent-style-name="Kappaleenoletusfontti" style:family="text">
      <style:text-properties fo:font-size="14pt" style:font-size-asian="14pt" style:font-size-complex="14pt"/>
    </style:style>
    <style:style style:name="T72" style:parent-style-name="Kappaleenoletusfontti" style:family="text">
      <style:text-properties fo:font-size="14pt" style:font-size-asian="14pt" style:font-size-complex="14pt"/>
    </style:style>
    <style:style style:name="T73" style:parent-style-name="Kappaleenoletusfontti" style:family="text">
      <style:text-properties fo:font-size="14pt" style:font-size-asian="14pt" style:font-size-complex="14pt"/>
    </style:style>
    <style:style style:name="T74"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75" style:parent-style-name="Kappaleenoletusfontti" style:family="text">
      <style:text-properties fo:font-weight="bold" style:font-weight-asian="bold" style:font-weight-complex="bold" fo:font-style="italic" style:font-style-asian="italic" style:font-style-complex="italic" fo:font-size="14pt" style:font-size-asian="14pt" style:font-size-complex="14pt"/>
    </style:style>
    <style:style style:name="T76" style:parent-style-name="Kappaleenoletusfontti" style:family="text">
      <style:text-properties fo:font-size="14pt" style:font-size-asian="14pt" style:font-size-complex="14pt"/>
    </style:style>
  </office:automatic-styles>
  <office:body>
    <office:text text:use-soft-page-breaks="true">
      <text:p text:style-name="P1">Antsa Viikkariturnaukset meille keksi,</text:p>
      <text:p text:style-name="P2">innolla niissä kävi<text:s/>joka Jaana, Make ja Veksi.</text:p>
      <text:p text:style-name="P3">Pitkään meille iloa toit, kun Viikkariturnaukset meille loit.</text:p>
      <text:p text:style-name="P4">Kauan tää hauskuus meille kesti,</text:p>
      <text:p text:style-name="Standard"><text:span text:style-name="T5">sulle nyt alkaa ansaittu vapaaherran pesti.</text:span><text:span text:style-name="T6"><text:line-break/></text:span></text:p>
      <text:p text:style-name="P7"/>
      <text:p text:style-name="Standard"><text:span text:style-name="T8">25 vuotinen Viikkariaikakausi on tullut päätökseen.</text:span></text:p>
      <text:p text:style-name="P9">Kaikki sai alkunsa vuosituhannen<text:s/>vaihteessa kun harraste-ja alasarjojen lentis oli pienoisessa kriisissä ja niinsanottuja ”villiä turnauksia” alkoi viriämään eri paikkakunnille.<text:line-break/>Piti kehitellä <text:s/>mielekäs kilpailutapahtuma sellaisille joukkueille jotka eivät halunneet pelata sarjamuotoista<text:s/>kilpailutoimintaa. Ei muuta kuin tuumasta toimeen ja hihat heilumaan.</text:p>
      <text:p text:style-name="Standard"><text:span text:style-name="T10"><text:line-break/></text:span><text:span text:style-name="T11">Viikkarin synty</text:span><text:span text:style-name="T12"><text:line-break/></text:span><text:span text:style-name="T13">Syntyi Etelän alueen harrastelentiksen turnauskiertue. Konsepti esiteltiin Viking Linelle joka piti turnausajatusta ja kohderyhmää sopivana myös heidän näkökolmastaan k</text:span><text:span text:style-name="T14">atsoen. Näin lentisturnaukset saivat nimekseen Vikin Line Cup ja samalla tuli pientä avustusta ja palkinnoiksi risteilylippuja laivayhtiöltä.</text:span><text:span text:style-name="T15"><text:line-break/></text:span><text:span text:style-name="T16">Turnaus käynnistyi erinomaisesti, sillä ensimmäisellä kaudella pelattiin <text:s/>15 turnausta miesten-, naisten- ja sekas</text:span><text:span text:style-name="T17">arjoissa, joihin osallistui 106 eri joukkuetta.</text:span></text:p>
      <text:p text:style-name="P18"/>
      <text:p text:style-name="Standard"><text:span text:style-name="T19">Biitsiharrastajat mukaan</text:span></text:p>
      <text:p text:style-name="P20">Kun VLC oli saanut hienon lentävän lähdön biitsiharrastajat alkoivat kysellä mahdollisuutta samansuuntaiseen toimintaan kun kilpailuja oli niukalti. Mukaan liitettiin Viikkari Biitsi kiereilrtue samalla sapluunalla.</text:p>
      <text:p text:style-name="P21"/>
      <text:p text:style-name="Standard"><text:span text:style-name="T22">Lentopalloliiton arvostus</text:span><text:span text:style-name="T23"><text:line-break/></text:span><text:span text:style-name="T24">Lentopalloliitto on arvostanut myös Viikkaritapahtumia.</text:span><text:span text:style-name="T25"><text:line-break/></text:span><text:span text:style-name="T26">Kaudella 2001-2002 Viking Line Cup valittiin vuoden lentopalloilmiöksi ja kaudella 2008-2009 Viikkari Biitsi sai saman tunnustuksen.</text:span></text:p>
      <text:p text:style-name="P27"/>
      <text:p text:style-name="Standard"><text:span text:style-name="T28">Revi</text:span><text:span text:style-name="T29">iriä laajennettiin</text:span><text:span text:style-name="T30"><text:line-break/></text:span><text:span text:style-name="T31">Vuonna 2006 reviiriä laajennettiin ja lähdettiin lahden taakse Tallinnaan. Pitihän möys harrastajille saada kv.kosketusta.</text:span></text:p>
      <text:p text:style-name="P32"><text:line-break/>Lounainen alue liittyi Viikkariperheeseen</text:p>
      <text:p text:style-name="Standard"><text:span text:style-name="T33">Kaudella 2003-2004 <text:s/>mukaan liittyi myös Lounaan alue, joka<text:s/></text:span><text:span text:style-name="T34">pyöritti omia Viikkariturnauksia VLCuppia ja Viikkari Biitsiä <text:s/>kymmenisen kautta.</text:span><text:span text:style-name="T35"><text:line-break/></text:span><text:span text:style-name="T36"><text:line-break/></text:span><text:span text:style-name="T37">Turnausten kehittäminen</text:span></text:p>
      <text:p text:style-name="Standard"><text:span text:style-name="T38">Sääntöjä on viilattu vuosien mittaan yhteistyössä järjestävien seurojen ja joukkueiden kanssa jotta saataisiin mahdollisimman hyvät turnaukset niin<text:s/></text:span><text:span text:style-name="T39">j</text:span><text:span text:style-name="T40">ärjestäjille</text:span><text:span text:style-name="T41"><text:s/>kuin myös<text:s/></text:span><text:span text:style-name="T42">pelaajille.</text:span></text:p>
      <text:soft-page-break/>
      <text:p text:style-name="Standard"><text:span text:style-name="T43">Sekä Etelän, että Lounaan alueiden turnaukset ovat olleet avoimia ja niihin on voinut osallistua pelaajia myös muilta alueilta. Kun Lounaan alue luopui omista turnauksista <text:s text:c="2"/>alueen muutamat seurat ovat jatkaneet turnausjä</text:span><text:span text:style-name="T44">rjestelyjä etelän alueen ”suojissa”<text:s/></text:span><text:span text:style-name="T45"><text:line-break/></text:span><text:span text:style-name="T46"><text:line-break/></text:span><text:span text:style-name="T47">Minäkö vain<text:s/></text:span><text:span text:style-name="T48"><text:line-break/></text:span><text:span text:style-name="T49">Vaikka olenkin ollut alusta alkaen kaiken keskiössä ei tämä mikään yhden miehen shov ole ollut. Minulla on ollut aivan verrattomia henkilöitä ympärillä.<text:s/></text:span><text:span text:style-name="T50"><text:line-break/></text:span></text:p>
      <text:p text:style-name="P51">Etelän jaostosta Merja, Jukka ja tietysti Simo. Lounaan alueelta edesmennyt SLeL valtuuston puheenjohtaja Lasse, Jukka ja Jakke. Ensimmäisestä viimeiseen turnaukseen vahvasti mukana ollut Japi. Biitsiturnausten käynnistäjä Miia, sivujen ylläpitäjät Riku, Sippe ja Jaana, Viikkarilta Heikki, Sari ja Sirkku,SOKlta Jari ja Timo. Kiitos teille ja kaikille muillekin mukanaolleille. Kiitos myös kaikille järjestäjille ja pelaajille.<text:line-break/></text:p>
      <text:p text:style-name="Standard"><text:span text:style-name="T52">Pikku tilastotietoa 25vuoden taipaleelta.</text:span><text:span text:style-name="T53"><text:line-break/></text:span><text:span text:style-name="T54">Lentiksessä<text:s/></text:span><text:span text:style-name="T55">m</text:span><text:span text:style-name="T56">elkeinpä uskomattomalta tuntuu, että Hyvinkää ja Kausala ovat olleet <text:s/>mukana<text:s/></text:span><text:span text:style-name="T57">kaikki nämä 25 vuotta ja vain muutama vuosi on jäänyt väliin Hollolalta sekä Heinolalta. Tosi pitkään ovat turnausjärjestäjinä toimineet myös moni muu paikkakunta ja seura. Kaikkiaan lentisturnauksia on pelattu <text:s/>Etelän alueella 35 paikkakunnalla 45 eri jär</text:span><text:span text:style-name="T58">jestäjän voimin, sekä Lounaan alueella 20 paikkakunnalla 30 eri järjestäjän voimin.VLCuppin turnauksiin on osallistunut vuosittain keskimäärin 159 eri joukkuetta ja turnauksiin keskimäärin 334 joukkuetta.<text:s/></text:span><text:span text:style-name="T59">V</text:span><text:span text:style-name="T60">oidaan sanoa että<text:s/></text:span><text:span text:style-name="T61">Viikkariturnauksia on pelannut vuosien varrella tuhansia joukkueita ja pelaajia.</text:span></text:p>
      <text:p text:style-name="P62"/>
      <text:p text:style-name="Standard"><text:span text:style-name="T63">Biitsin puolella</text:span><text:span text:style-name="T64"><text:s/>Hyvinkää pitää järjestäjien piikkipaikkaa yksinään ollen mukana kaikki kaudet ja järjestänyt myös suurimman osan lopputurnauksia. Muuten etelän alueella turn</text:span><text:span text:style-name="T65">auspaikkakuntia on ollut 15 ja järjestäjiä 20 sekä lounaassa 16 paikkakuntaa ja 16 järjestäjää.</text:span><text:span text:style-name="T66"><text:line-break/></text:span><text:span text:style-name="T67">VB turnauksista minulta puuttuvat muut lounaan alueen tarkemmat tiedot. Etelän turnauksiin osallistui vuosittain keskimäärin 124 eri joukkuetta ja turnauksiin v</text:span><text:span text:style-name="T68">uosittain keskimäärin 300 joukkuetta. Siis tuhansia pelaajia vuosikymmenten aikana.</text:span></text:p>
      <text:p text:style-name="Standard"><text:span text:style-name="T69"><text:line-break/></text:span><text:span text:style-name="T70">Kiitos teille kaikille</text:span><text:span text:style-name="T71"><text:s/>vuosien varrella viikkariturnauksiin osallistujille.</text:span></text:p>
      <text:p text:style-name="Standard"><text:span text:style-name="T72">Näillä luvuilla Viikkariturnauksilla on ollut paikkansa harrastajien kilpailutapahtumina.<text:s/></text:span><text:span text:style-name="T73"><text:line-break/></text:span><text:span text:style-name="T74">Toiv</text:span><text:span text:style-name="T75">otan Liiton käynnistämille Harraste Cup turnauksille mitä parhainta menestystä.</text:span></text:p>
      <text:p text:style-name="Standard"><text:span text:style-name="T76">Ant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nivuori Jaana</meta:initial-creator>
    <dc:creator>Sinivuori Jaana</dc:creator>
    <meta:creation-date>2026-04-09T14:11:00Z</meta:creation-date>
    <dc:date>2026-04-09T14:11:00Z</dc:date>
    <meta:template xlink:href="Normal.dotm" xlink:type="simple"/>
    <meta:editing-cycles>2</meta:editing-cycles>
    <meta:editing-duration>PT0S</meta:editing-duration>
    <meta:document-statistic meta:page-count="2" meta:paragraph-count="8" meta:word-count="488" meta:character-count="4440" meta:row-count="33" meta:non-whitespace-character-count="3960"/>
  </office:meta>
</office:document-meta>
</file>