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086cm" loext:contextual-spacing="false"/>
    </style:style>
    <style:style style:name="P2" style:family="paragraph" style:parent-style-name="Normal_20__28_Web_29_">
      <style:paragraph-properties fo:margin-top="0cm" fo:margin-bottom="0.086cm" loext:contextual-spacing="false"/>
      <style:text-properties fo:color="#000000" style:font-name="Arial" fo:font-size="9.5pt" style:font-size-asian="9.5pt" style:font-size-complex="9.5pt"/>
    </style:style>
    <style:style style:name="P3" style:family="paragraph" style:parent-style-name="Normal_20__28_Web_29_" style:master-page-name="Standard">
      <style:paragraph-properties fo:margin-top="0cm" fo:margin-bottom="0.086cm" loext:contextual-spacing="false" style:page-number="auto"/>
    </style:style>
    <style:style style:name="P4" style:family="paragraph" style:parent-style-name="Normal_20__28_Web_29_">
      <style:paragraph-properties fo:margin-top="0.086cm" fo:margin-bottom="0.086cm" loext:contextual-spacing="false"/>
    </style:style>
    <style:style style:name="P5" style:family="paragraph" style:parent-style-name="Normal_20__28_Web_29_">
      <style:paragraph-properties fo:margin-top="0.086cm" fo:margin-bottom="0.086cm" loext:contextual-spacing="false"/>
      <style:text-properties fo:color="#000000" style:font-name="Arial" fo:font-size="11pt" style:font-size-asian="11pt" style:font-size-complex="11pt"/>
    </style:style>
    <style:style style:name="P6" style:family="paragraph" style:parent-style-name="Normal_20__28_Web_29_">
      <style:paragraph-properties fo:margin-top="0.086cm" fo:margin-bottom="0.086cm" loext:contextual-spacing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.086cm" fo:margin-bottom="0.086cm" loext:contextual-spacing="false"/>
      <style:text-properties fo:font-size="11pt" officeooo:rsid="0007a32f" officeooo:paragraph-rsid="0007a32f" style:font-size-asian="11pt" style:font-size-complex="11pt"/>
    </style:style>
    <style:style style:name="P8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font-size-complex="11pt"/>
    </style:style>
    <style:style style:name="T1" style:family="text">
      <style:text-properties fo:color="#000000" style:font-name="Arial" fo:font-size="9.5pt" style:font-size-asian="9.5pt" style:font-size-complex="9.5pt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"><text:span text:style-name="T4">Weimarinseisojakerho-Weimaraner Club of Finland ry <text:tab/><text:tab/>PÖYTÄKIRJA</text:span></text:span></text:p>
      <text:p text:style-name="P2"><text:span text:style-name="Strong"><text:span text:style-name="T6"/></text:span></text:p>
      <text:p text:style-name="P1"><text:span text:style-name="Strong"><text:span text:style-name="T4">sääntömääräinen kevätkokous<text:tab/><text:tab/></text:span></text:span></text:p>
      <text:p text:style-name="P4"><text:span text:style-name="Strong"><text:span text:style-name="T4">kevätkokous tiistaina 15.3.2022 klo 18.00<text:tab/><text:tab/><text:tab/>15.3.2022</text:span></text:span></text:p>
      <text:p text:style-name="P5"/>
      <text:p text:style-name="P6"><text:span text:style-name="T2">Paikka: Microsoft teams</text:span></text:p>
      <text:p text:style-name="P5"/>
      <text:p text:style-name="P6"><text:span text:style-name="T2">Paikalla: Tanja Kasila, Sini Vedenoja, Hanna Tynkkynen, Sari Koistinen, Meeri Pantti, Salla Mattila, Satu Määttänen, Satu Nelimarkka</text:span></text:p>
      <text:p text:style-name="P5"/>
      <text:p text:style-name="P6"><text:span text:style-name="T2">YHDISTYKSEN KEVÄTKOKOUKSESSA KÄSITELTÄVÄT ASIAT:</text:span></text:p>
      <text:p text:style-name="P5"/>
      <text:p text:style-name="P6"><text:span text:style-name="T2">I Kokouksen järjestäytyminen</text:span></text:p>
      <text:p text:style-name="P5"/>
      <text:p text:style-name="P6"><text:span text:style-name="T2">1. Valitaan kokouksen puheenjohtaja ja sihteeri.</text:span></text:p>
      <text:p text:style-name="P6"><text:span text:style-name="T2">Valitaan puheenjohtajaksi Hanna Tynkkynen</text:span></text:p>
      <text:p text:style-name="P6"><text:span text:style-name="T2">Valitaan sihteeriksi Sari Koistinen</text:span></text:p>
      <text:p text:style-name="P5"/>
      <text:p text:style-name="P6"><text:span text:style-name="T2">2. Valitaan pöytäkirjantarkastajat ja ääntenlaskijat.</text:span></text:p>
      <text:p text:style-name="P6"><text:span text:style-name="T2">Valitaan pöytäkirjan tarkastajiksi ja ääntenlaskijoiksi Sini Vedenoja ja Tanja Kasila</text:span></text:p>
      <text:p text:style-name="P5"/>
      <text:p text:style-name="P6"><text:span text:style-name="T2">3. Todetaan kokouksen laillisuus ja päätösvaltaisuus.</text:span></text:p>
      <text:p text:style-name="P6"><text:span text:style-name="T2">Kokous on laillinen ja päätösvaltainen, kutsu on lähetetty ajoissa ja riittävästi ihmisiä paikalla</text:span></text:p>
      <text:p text:style-name="P5"/>
      <text:p text:style-name="P6"><text:span text:style-name="T2">4. Vahvistetaan kokouksen työjärjestys.</text:span></text:p>
      <text:p text:style-name="P6"><text:span text:style-name="T2">Hyväksytään työjärjestys</text:span></text:p>
      <text:p text:style-name="P5"/>
      <text:p text:style-name="P6"><text:span text:style-name="T2">II Varsinaiset kokousasiat</text:span></text:p>
      <text:p text:style-name="P5"/>
      <text:p text:style-name="P6"><text:span text:style-name="T2">5. Käsitellään hallituksen laatima toimintakertomus edellisen vuoden toiminnasta ja päätetään sen</text:span></text:p>
      <text:p text:style-name="P6"><text:span text:style-name="T2">hyväksymisestä.</text:span></text:p>
      <text:p text:style-name="P6"><text:span text:style-name="T2">Luetaan kokouksessa vuoden 2021 toimintakertomus. Hyväksytään toimintakertomus.</text:span></text:p>
      <text:p text:style-name="P5"/>
      <text:p text:style-name="P6"><text:span text:style-name="T2">6. Esitetään yhdistyksen tilit edelliseltä kalenterivuodelta ja toiminnantarkastajien antama lausunto sekä päätetään tilinpäätöksen vahvistamisesta ja vastuuvapauden myöntämisestä hallitukselle jamuille vastuuvelvollisille.</text:span></text:p>
      <text:p text:style-name="P6"><text:span text:style-name="T2">Luetaan toiminnantarkastajan antama lausunto. Vahvistetaan tilinpäätös, ja myönnetään hallitukselle ja muille vastuuvelvollisille vastuuvapaus.</text:span></text:p>
      <text:p text:style-name="P5"/>
      <text:p text:style-name="P6"><text:span text:style-name="T2">7. Jaetaan Weimaripysti- ja Vuoden Tulokas-palkinnot vuodelta 2021</text:span></text:p>
      <text:p text:style-name="P6"><text:span text:style-name="T2">Weimaripysti 2021 Gottago Set Fire to the Rain ja Johanna Mustajärvi</text:span></text:p>
      <text:p text:style-name="P6"><text:span text:style-name="T2">Vuoden tulokas palkinto Markus Pokkinen ja Royal Elliot of the Grey Noble</text:span></text:p>
      <text:p text:style-name="P5"/>
      <text:p text:style-name="P6"><text:span text:style-name="T2">8. Käsitellään muut esille tulevat asiat</text:span></text:p>
      <text:p text:style-name="P6"><text:span text:style-name="T2">-ei muita asioita</text:span></text:p>
      <text:p text:style-name="P5"/>
      <text:p text:style-name="P6"><text:span text:style-name="T2">9. Kokouksen päättäminen</text:span></text:p>
      <text:p text:style-name="P6"><text:soft-page-break/><text:span text:style-name="T2">Päätetään kokous klo 18.30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______________________________________<text:tab/>___________________________________</text:span></text:p>
      <text:p text:style-name="P7"><text:span text:style-name="T2">Puheenjohtaja Hanna Tynkkynen<text:tab/><text:tab/>Sihteeri Sari Koistinen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___________________________________<text:tab/>____________________________________</text:span></text:p>
      <text:p text:style-name="P7"><text:span text:style-name="T2">Pöytäkirjan tarkastaja Sini Vedenoja<text:tab/><text:tab/>Pöytäkirjantarkastaja Tanja Kasila</text:span></text:p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F" style:font-size-asian="11pt" style:language-asian="fi" style:country-asian="F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F" style:font-size-asian="11pt" style:language-asian="fi" style:country-asian="F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i" fo:country="FI" style:letter-kerning="false" style:font-name-asian="F" style:font-family-generic-asian="system" style:font-pitch-asian="variable" style:font-size-asian="11pt" style:language-asian="fi" style:country-asian="FI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23:50:00</meta:creation-date>
    <meta:initial-creator>Tanja Kasila</meta:initial-creator>
    <dc:language>fi-FI</dc:language>
    <dc:date>2023-01-30T17:48:10.681000000</dc:date>
    <meta:editing-cycles>4</meta:editing-cycles>
    <meta:editing-duration>PT6M32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3" meta:word-count="214" meta:character-count="2021" meta:non-whitespace-character-count="1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