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Header">
      <style:text-properties style:font-name="Arial1" fo:font-size="11pt" style:font-size-asian="11pt" style:font-name-complex="Arial1" style:font-size-complex="11pt"/>
    </style:style>
    <style:style style:name="P3" style:family="paragraph" style:parent-style-name="Header">
      <style:paragraph-properties>
        <style:tab-stops>
          <style:tab-stop style:position="8.89cm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style:font-name="Arial1" fo:font-size="11pt" style:font-size-asian="11pt" style:font-name-complex="Arial1" style:font-size-complex="11pt" style:font-weight-complex="bold"/>
    </style:style>
    <style:style style:name="P8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right="0cm"/>
      <style:text-properties style:font-name="Arial1" fo:font-size="11pt" style:font-size-asian="11pt" style:font-name-complex="Arial1" style:font-size-complex="11pt" style:font-weight-complex="bold"/>
    </style:style>
    <style:style style:name="P14" style:family="paragraph" style:parent-style-name="Standard">
      <style:paragraph-properties fo:margin-right="0cm"/>
    </style:style>
    <style:style style:name="P15" style:family="paragraph" style:parent-style-name="Standard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1" style:family="text">
      <style:text-properties officeooo:rsid="000fe2b7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officeooo:rsid="00110095"/>
    </style:style>
    <style:style style:name="T6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164f" style:font-weight-asian="normal" style:font-weight-complex="normal"/>
    </style:style>
    <style:style style:name="T10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officeooo:rsid="0013366e"/>
    </style:style>
    <style:style style:name="T13" style:family="text">
      <style:text-properties officeooo:rsid="00175690"/>
    </style:style>
    <style:style style:name="T14" style:family="text">
      <style:text-properties fo:font-weight="normal" officeooo:rsid="0013366e" style:font-weight-asian="normal" style:font-weight-complex="normal"/>
    </style:style>
    <style:style style:name="T15" style:family="text">
      <style:text-properties fo:font-weight="normal" officeooo:rsid="00175690" style:font-weight-asian="normal" style:font-weight-complex="normal"/>
    </style:style>
    <style:style style:name="T16" style:family="text">
      <style:text-properties officeooo:rsid="0010f185"/>
    </style:style>
    <style:style style:name="T17" style:family="text">
      <style:text-properties style:font-name="Arial1" fo:font-size="11pt" officeooo:rsid="0010f185" style:font-size-asian="11pt" style:font-name-complex="Arial1" style:font-size-complex="11pt" style:font-weight-complex="bold"/>
    </style:style>
    <style:style style:name="T18" style:family="text">
      <style:text-properties style:font-name="Arial1" fo:font-size="11pt" officeooo:rsid="00110095" style:font-size-asian="11pt" style:font-name-complex="Arial1" style:font-size-complex="11pt" style:font-weight-complex="bold"/>
    </style:style>
    <style:style style:name="T19" style:family="text">
      <style:text-properties style:font-name="Arial1" fo:font-size="11pt" officeooo:rsid="0016d864" style:font-size-asian="11pt" style:font-name-complex="Arial1" style:font-size-complex="11pt" style:font-weight-complex="bold"/>
    </style:style>
    <style:style style:name="T20" style:family="text">
      <style:text-properties style:font-name="Arial1" fo:font-size="11pt" officeooo:rsid="001a7138" style:font-size-asian="11pt" style:font-name-complex="Arial1" style:font-size-complex="11pt" style:font-weight-complex="bold"/>
    </style:style>
    <style:style style:name="T21" style:family="text">
      <style:text-properties officeooo:rsid="0018f3f8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5" style:family="text">
      <style:text-properties style:font-name="Arial1" fo:font-size="11pt" fo:font-weight="normal" officeooo:rsid="000fe2b7" style:font-size-asian="11pt" style:font-weight-asian="normal" style:font-name-complex="Arial1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HMÄPUUTARHAYHDISTYS VALMARI RY</text:p>
      <text:p text:style-name="P2">Valmarintie 74</text:p>
      <text:p text:style-name="P2">37600 Valkeakoski</text:p>
      <text:p text:style-name="P2"/>
      <text:p text:style-name="P3"><text:tab/></text:p>
      <text:p text:style-name="P4">TOIMINTAKERTOMUS 2025</text:p>
      <text:p text:style-name="Standard"/>
      <text:p text:style-name="P5">Yhdistyksen vuosikokous pidettiin 2<text:span text:style-name="T1">2</text:span>.3.202<text:span text:style-name="T1">5</text:span></text:p>
      <text:p text:style-name="P5">Yhdistyksen hallitus kokoontui kolme kertaa.</text:p>
      <text:p text:style-name="P5">Yhdistyksen hallituksen jäsenet kaudella 2025-2026 Tero Suova pj, Terhi Kallio, Juha Kristian Kontu, Sari Laaksonen, Kari Lavonen </text:p>
      <text:p text:style-name="Standard"><text:span text:style-name="T2"><text:s/></text:span><text:span text:style-name="T3"><text:tab/></text:span></text:p>
      <text:list text:style-name="WW8Num1">
        <text:list-item>
          <text:p text:style-name="P6"><text:span text:style-name="T4">Kesäkausi aloitettiin energiamittareiden lukemisella 31.3.25, talvitariffi </text:span><text:bookmark text:name="_GoBack"/><text:span text:style-name="T4">vaihtui kesätariffiin 1.4.25</text:span></text:p>
        </text:list-item>
      </text:list>
      <text:p text:style-name="Standard"/>
      <text:list text:continue-numbering="true" text:style-name="WW8Num1">
        <text:list-item>
          <text:p text:style-name="P7">Yhdistyksen Vuosikokous pidettiin 22.3.25 Koskikaran kokoushuoneessa.</text:p>
        </text:list-item>
      </text:list>
      <text:p text:style-name="P8"/>
      <text:list text:continue-numbering="true" text:style-name="WW8Num1">
        <text:list-item>
          <text:p text:style-name="P7">Yhdistyksen järvivesipumppu avattiin 19.4.25 ja kaupungin raitisvesipiste avattiin 17.4.25</text:p>
        </text:list-item>
      </text:list>
      <text:p text:style-name="P9"/>
      <text:list text:continue-numbering="true" text:style-name="WW8Num1">
        <text:list-item>
          <text:p text:style-name="P7">Toukokuussa lauantaina 24.5.25 kevään siivoustalkoot yhdistyksen yhteisillä alueilla.</text:p>
        </text:list-item>
      </text:list>
      <text:p text:style-name="P10">Talkoissa siivottiin yhdistyksen s<text:span text:style-name="T5">y</text:span>reeniaitaa, leikattiin pensasaita parkkipaikan vierestä ja siivottiin kukkakumpua ja pensasaidan alustoja.</text:p>
      <text:p text:style-name="P9"/>
      <text:list text:continue-numbering="true" text:style-name="WW8Num1">
        <text:list-item>
          <text:p text:style-name="P7">Vieraslajien poistotalkoot yhdistyksen yhteisiltä alueilta jatkuivat kesä-heinä-elokuussa 2025</text:p>
        </text:list-item>
      </text:list>
      <text:p text:style-name="P8"><text:tab/>Yhdistyksen alueelta poistettu kasvustoa; esim. lupiini, punalehtiruusu, ruttojuuri ojasta, tatar </text:p>
      <text:p text:style-name="P8"/>
      <text:list text:continue-numbering="true" text:style-name="WW8Num1">
        <text:list-item>
          <text:p text:style-name="P7">Juhannus </text:p>
        </text:list-item>
      </text:list>
      <text:p text:style-name="P9"><text:span text:style-name="T6"><text:s text:c="12"/></text:span><text:span text:style-name="T4">perjantaina 20.6.25 kello18 Kari Lavonen nosti lipun salkoon, Päivi Sieranoja lausui runoja ja <text:s text:c="3"/><text:tab/>Juha Kristian Kontu lauloi Maamme laulun.</text:span></text:p>
      <text:p text:style-name="P11"/>
      <text:p text:style-name="P11"><text:s text:c="6"/><text:span text:style-name="T7">- <text:s text:c="3"/></text:span><text:span text:style-name="T8"><text:s/></text:span><text:span text:style-name="T9">Energiamittareiden lukeminen 30.6.25, yhdistyksen uusi energiasopimus voimaan alkaen 1.7.25</text:span></text:p>
      <text:p text:style-name="P10"/>
      <text:p text:style-name="P9"><text:span text:style-name="T10"><text:s text:c="6"/></text:span><text:span text:style-name="T11">- </text:span><text:span text:style-name="T4"><text:s text:c="3"/>Tutustuimme Pilateksen alkeisiin 2.7.25, kaksi henkilöä osallistui, ohjaajana toimi Kirsi Suova</text:span></text:p>
      <text:p text:style-name="P11"/>
      <text:list text:continue-numbering="true" text:style-name="WW8Num1">
        <text:list-item>
          <text:p text:style-name="P7"><text:span text:style-name="T12">Su</text:span> <text:s/>6.7.2<text:span text:style-name="T12">5</text:span> Eino Leinon ja Suven ja runon päivän kahvit kaikille yhdistyksen <text:span text:style-name="T13">huvimajassa.</text:span></text:p>
        </text:list-item>
      </text:list>
      <text:p text:style-name="P10">Tapahtumaan osallistui yhdeksän henkilöä.</text:p>
      <text:p text:style-name="P10"/>
      <text:p text:style-name="P11"><text:s text:c="6"/><text:span text:style-name="T7">- <text:s text:c="4"/></text:span><text:span text:style-name="T14">Su 6.7.25 Puutarhaliiton valtakunnallinen Avoimet Puutarhat - tapahtuma, yhdistys ei osallitunut <text:tab/>Avoimet Puutarhat - tapahtumaan, päätettiin järjestää <text:s/>Avoimet ovet - </text:span><text:span text:style-name="T15">tapahtuma</text:span><text:span text:style-name="T14"> elokuu</text:span><text:span text:style-name="T9">ssa.</text:span><text:span text:style-name="T14"><text:tab/></text:span></text:p>
      <text:p text:style-name="P10"/>
      <text:p text:style-name="P11"><text:s text:c="3"/><text:span text:style-name="T7"><text:s text:c="3"/>-</text:span> <text:s text:c="4"/><text:span text:style-name="T16">Heinäkuussa talkoiltiin; s</text:span><text:span text:style-name="T5">yr</text:span><text:span text:style-name="T16">eeniaidanteen siivousta, pensasaitojen leikkausta ja alustojen siivousta. <text:tab/></text:span><text:span text:style-name="T5">Nuotiopaikan penkit käsiteltiin puuöljyllä.</text:span></text:p>
      <text:p text:style-name="P10"/>
      <text:p text:style-name="P9"><text:span text:style-name="T10"><text:s text:c="6"/></text:span><text:span text:style-name="T11">- </text:span><text:span text:style-name="T4"><text:s text:c="3"/>Yhdistyksen Avoimet ovet su 3.8.25 <text:s/>Viisi pihaa osallistui tapahtumaan. </text:span><text:span text:style-name="T17">Vi</text:span><text:span text:style-name="T18">e</text:span><text:span text:style-name="T17">raille paistettiin lettuja <text:tab/>nuotiopaikalla. </text:span><text:span text:style-name="T19">Ryhmäpuutarhaan kävi tutustumassa noin 1</text:span><text:span text:style-name="T20">0</text:span><text:span text:style-name="T19">0 - 1</text:span><text:span text:style-name="T20">2</text:span><text:span text:style-name="T19">0 henkilöä.</text:span></text:p>
      <text:p text:style-name="P11"/>
      <text:p text:style-name="P11"><text:s text:c="6"/><text:span text:style-name="T7">-</text:span> <text:s text:c="3"/><text:span text:style-name="T1">Talkoot </text:span><text:span text:style-name="T13">16</text:span><text:span text:style-name="T1">.8.25 <text:s/></text:span><text:span text:style-name="T5">parkkipaikan viereen </text:span><text:span text:style-name="T1">kaatuneen puun oksat </text:span><text:span text:style-name="T21">karsittiin ja </text:span><text:span text:style-name="T12">ajettiin </text:span><text:span text:style-name="T1">silppuri</text:span><text:span text:style-name="T16">lla <text:tab/>hakkeeksi,</text:span><text:span text:style-name="T1"> </text:span><text:span text:style-name="T16">puun </text:span><text:span text:style-name="T1">runko s</text:span><text:span text:style-name="T16">a</text:span><text:span text:style-name="T1">hattiin polttopuiksi 22.8.25</text:span></text:p>
      <text:p text:style-name="P11"/>
      <text:p text:style-name="P9"><text:span text:style-name="T22"><text:s/></text:span><text:span text:style-name="T23"><text:s text:c="6"/>- <text:s text:c="4"/></text:span><text:span text:style-name="T24">Elokuussa 23.8.25 yhdistyksen sadonkorjuuilta Valmarinniemen alasaunalla, tarjoilut <text:s text:c="4"/><text:tab/>nyyttikestiperiaatteella syyskesän runsasta tarjontaa maistellen. Sadonkorjuuiltaan osallistui <text:tab/>yhteensä yhdeksän henkilöä.</text:span></text:p>
      <text:p text:style-name="P12"><text:s text:c="2"/></text:p>
      <text:list text:continue-numbering="true" text:style-name="WW8Num1">
        <text:list-item>
          <text:p text:style-name="P7">Energiamittareiden luku lokakuussa 31.10.25 </text:p>
        </text:list-item>
      </text:list>
      <text:p text:style-name="P13"/>
      <text:p text:style-name="P14"><text:span text:style-name="T6"><text:s text:c="6"/></text:span><text:span text:style-name="T11">- <text:s text:c="4"/></text:span><text:span text:style-name="T24">Kauniin ja lämpimän kesänkauden jälkeen järvivesipumppu </text:span><text:span text:style-name="T25">suljettiin 18.10.25</text:span><text:span text:style-name="T24"> ja kaupungin <text:tab/>raitisvesipiste suljettiin marraskuussa </text:span><text:span text:style-name="T25">8</text:span><text:span text:style-name="T24">.11.25</text:span></text:p>
      <text:p text:style-name="P8"/>
      <text:p text:style-name="Standard"><text:span text:style-name="T6"><text:s text:c="6"/></text:span><text:span text:style-name="T4">- <text:s text:c="4"/>yhdistyksen kotisivut osoite; <text:s/></text:span><text:a xlink:type="simple" xlink:href="mailto:ryhmapuutarhayhdistysvalmari@yhdistysavain.fi" text:style-name="Internet_20_link" text:visited-style-name="Visited_20_Internet_20_Link"><text:span text:style-name="Internet_20_link"><text:span text:style-name="T4">ryhmapuutarhayhdistysvalmari@yhdistysavain.fi</text:span></text:span></text:a></text:p>
      <text:p text:style-name="P15"><text:s text:c="6"/>- <text:s text:c="4"/><text:span text:style-name="T1">yhdistyksen jäsenten WhatsApp-ryhmä; Ryhmäpuutarha Valmar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fi" fo:country="FI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i" fo:country="FI" style:letter-kerning="fals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Kuvaotsikko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WW8Num1z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liteteksti_20_Char" style:display-name="Seliteteksti Char" style:family="text" style:parent-style-name="Default_20_Paragraph_20_Font">
      <style:text-properties style:font-name="Segoe UI1" fo:font-family="'Segoe UI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pitch-complex="variable" style:font-size-complex="9pt"/>
    </style:style>
    <style:style style:name="ListLabel_20_1" style:display-name="ListLabel 1" style:family="text">
      <style:text-properties style:font-name="Arial1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ula Huoviala</meta:initial-creator>
    <meta:creation-date>2017-12-10T14:58:00</meta:creation-date>
    <dc:date>2026-01-18T08:26:36.723258700</dc:date>
    <meta:print-date>2022-05-21T07:30:00</meta:print-date>
    <meta:editing-cycles>114</meta:editing-cycles>
    <meta:editing-duration>PT7H52M28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32" meta:word-count="291" meta:character-count="2775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