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0C00000F3251CAD83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2" style:family="table">
      <style:table-properties style:width="16.986cm" table:align="left"/>
    </style:style>
    <style:style style:name="Taulukko2.A" style:family="table-column">
      <style:table-column-properties style:column-width="16.986cm"/>
    </style:style>
    <style:style style:name="Taulukko2.1" style:family="table-row">
      <style:table-row-properties style:min-row-height="4.683cm"/>
    </style:style>
    <style:style style:name="Taulukko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/>
    </style:style>
    <style:style style:name="P3" style:family="paragraph" style:parent-style-name="Text_20_body">
      <style:paragraph-properties fo:margin-top="0cm" fo:margin-bottom="0.423cm"/>
    </style:style>
    <style:style style:name="P4" style:family="paragraph" style:parent-style-name="Text_20_body">
      <style:paragraph-properties fo:text-align="justify" style:justify-single-word="false"/>
      <style:text-properties fo:font-size="2pt" style:font-size-asian="2pt" style:font-size-complex="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bookmark text:name="anchor-211600"/></text:p>
      <text:section text:style-name="Sect1" text:name="token-211600">
        <table:table table:name="Taulukko2" table:style-name="Taulukko2">
          <table:table-column table:style-name="Taulukko2.A"/>
          <table:table-row table:style-name="Taulukko2.1">
            <table:table-cell table:style-name="Taulukko2.A1" office:value-type="string">
              <text:p text:style-name="Table_20_Contents"><draw:frame draw:style-name="fr1" draw:name="grafiikka1" text:anchor-type="paragraph" svg:x="4.196cm" svg:y="0.37cm" svg:width="7.437cm" svg:height="3.889cm" draw:z-index="0"><draw:image xlink:href="Pictures/2000000700001D0C00000F3251CAD832.svm" xlink:type="simple" xlink:show="embed" xlink:actuate="onLoad"/></draw:frame></text:p>
            </table:table-cell>
          </table:table-row>
        </table:table>
        <text:p text:style-name="P2">TILAUSOHJEET TuuR TUOTTEILLE:</text:p>
        <text:p text:style-name="P1"/>
        <text:p text:style-name="P1">Tuotteet tilataan sähköpostitse osoitteesta <text:a xlink:type="simple" xlink:href="mailto:maiju.paukkunen@gmail.com">maiju.paukkunen@gmail.com</text:a> <text:line-break/></text:p>
        <text:p text:style-name="P3">Alle 18v tilaukset huoltajan kautta tai huoltajan kirjallisella luvalla.</text:p>
        <text:p text:style-name="P3">Merkitse tilaukseen: tuote, koko, väri, malli, yhteystiedot ja puhelinnumero.</text:p>
        <text:p text:style-name="P1">Tilaus on sitova, maksuohjeet ja varmistuksen tilauksen perille tulemisesta saat paluu sähköpostina osoitteeseen josta tilaus on tullut. Tieto noudettavista tuotteista tulee TuuRin netti sivuille, ja sähköpostiin josta niitä on tilattu.</text:p>
        <text:p text:style-name="P1"/>
        <text:p text:style-name="P3">Gollege ja T-paita Tilauksia otetaan vastaan 11.5.2015 klo 11.00 asti. Toimitusaika 4-8viikkoa, eli kesä-heinäkuussa. Seuraava yhteistilaus tehdään kun seuraavat 10kpl kutakin saadaan kasaan, tai syyskokouksen lähellä.</text:p>
        <text:p text:style-name="P3">Loimia, satulahuopia ja kinsland takkeja voi tilata yksittäisinä koko kesäkauden ajan.</text:p>
        <text:p text:style-name="P3">Satulahuopa tarjous on voimassa tämän kauden ajan TuuRilaisille myös H&amp;R liikkeessä, jolloin voit valita huovan omilla väreillä. Maijulta tilattaessa huopa tulee joukkuehuovissa 2014 olleilla väreillä.</text:p>
        <text:p text:style-name="P3"/>
        <text:p text:style-name="P2">Tuusulan Ratsastajat</text:p>
        <text:p text:style-name="P2">Maiju Paukkune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ti Paukkunen</meta:initial-creator>
    <meta:creation-date>2015-04-06T08:41:17.28</meta:creation-date>
    <meta:printed-by>Antti Paukkunen</meta:printed-by>
    <meta:print-date>2015-05-01T09:42:34.91</meta:print-date>
    <dc:date>2015-05-01T09:42:28.44</dc:date>
    <dc:creator>Antti Paukkunen</dc:creator>
    <meta:editing-duration>PT1H17M24S</meta:editing-duration>
    <meta:editing-cycles>3</meta:editing-cycles>
    <meta:generator>OpenOffice.org/3.3$Win32 OpenOffice.org_project/330m20$Build-9567</meta:generator>
    <meta:document-statistic meta:table-count="1" meta:image-count="1" meta:object-count="0" meta:page-count="1" meta:paragraph-count="11" meta:word-count="123" meta:character-count="1026"/>
  </office:meta>
</office:document-meta>
</file>