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list-style-name="L1">
      <style:paragraph-properties fo:text-align="start" style:justify-single-word="false"/>
      <style:text-properties fo:font-weight="bold" style:font-weight-asian="bold" style:font-weight-complex="bold"/>
    </style:style>
    <style:style style:name="P3" style:family="paragraph" style:parent-style-name="Standard" style:list-style-name="L1">
      <style:paragraph-properties fo:text-align="start" style:justify-single-word="false"/>
    </style:style>
    <style:style style:name="P4" style:family="paragraph" style:parent-style-name="Standard" style:list-style-name="L2">
      <style:paragraph-properties fo:text-align="start" style:justify-single-word="false"/>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tab/><text:tab/><text:tab/><text:tab/><text:span text:style-name="T1">PÖYTÄKIRJA</text:span></text:p>
      <text:p text:style-name="Standard"/>
      <text:p text:style-name="Standard"><text:s/><text:tab/><text:tab/>SUOMELAN GOLFKERHON YLEISKOKOUS</text:p>
      <text:p text:style-name="Standard"/>
      <text:p text:style-name="Standard">Aika: maanantai 3.2.2025 klo 14:00 </text:p>
      <text:p text:style-name="Standard">Paikka: Aurinkorannikon suomalaisen ev.lut. seurakunnan seurakuntakoti Avenida de las Salinas 3, edificion Detelina, Los Boliches </text:p>
      <text:p text:style-name="Standard"/>
      <text:p text:style-name="P1"/>
      <text:list xml:id="list307662321163181508" text:style-name="L1">
        <text:list-header>
          <text:p text:style-name="P2"><text:s/>1. Kokouksen avaus</text:p>
        </text:list-header>
      </text:list>
      <text:p text:style-name="P1"/>
      <text:p text:style-name="P1">Klo 14.04 Christina Ottosson avasi kokouksen.</text:p>
      <text:list xml:id="list29489621" text:continue-numbering="true" text:style-name="L1">
        <text:list-header>
          <text:p text:style-name="P3"><text:s/></text:p>
          <text:p text:style-name="P2"><text:s/>2. Päätösvaltaisuus </text:p>
          <text:p text:style-name="P3"/>
        </text:list-header>
      </text:list>
      <text:p text:style-name="P1">Todettin, että kokous on kutsuttu koolle sääntöjen mukaan.</text:p>
      <text:p text:style-name="P1"/>
      <text:p text:style-name="P1">Lisäksi hyväksyttiin esityslista Jukka Erkon lisäyksestä.</text:p>
      <text:p text:style-name="P1"/>
      <text:list xml:id="list29495943" text:continue-numbering="true" text:style-name="L1">
        <text:list-header>
          <text:p text:style-name="P3"><text:s/><text:span text:style-name="T1">3. Kokouksen puheenjohtajan ja sihteerin valinta</text:span></text:p>
          <text:p text:style-name="P3"><text:s/></text:p>
        </text:list-header>
      </text:list>
      <text:p text:style-name="P1">Kokouksen puheenjohtajaksi esitettiin ja valittiin Veli Hietarinta.</text:p>
      <text:p text:style-name="P1">Kokouksen sihteeriksi esitettiin ja valittiin Virpi Wallenius-Jokinen.</text:p>
      <text:p text:style-name="P1">Pöytäkirjantarkastajiksi ja ääntenlaskijoiksi esitettiin ja valittiin Ulla Vesala ja Aarno Liimatainen.</text:p>
      <text:p text:style-name="P1"/>
      <text:list xml:id="list29502022" text:continue-numbering="true" text:style-name="L1">
        <text:list-header>
          <text:p text:style-name="P3"/>
          <text:p text:style-name="P2">4. Toimintakatsaus 1.4. – 31.12.2024 </text:p>
        </text:list-header>
      </text:list>
      <text:p text:style-name="P1"/>
      <text:p text:style-name="P1">Christina esitteli toimintakatsauksen vuodelta 2024.</text:p>
      <text:p text:style-name="P1">Käytiin keskustelu toimintakatsauksesta.</text:p>
      <text:p text:style-name="P1">Toimintakatsauksesta esitettiin kysymys: Miksi Cerradon pelimaksua on peritty 5 €, vaikka oli kokouksessa sovittu sen olevan 3 €, koska palkintoja ei omatoimipeleistä jaeta? Marjo Korhonen osannee vastata tähän, mutta hän ei ollut paikalla kokouksessa.</text:p>
      <text:p text:style-name="P1">Kysyttiin miksi kuukausikokouksia ei ole pidetty 1.10.2024 → ? Marjo Korhonen osaisi vastata tähän, mutta hän ei ollut paikalla.</text:p>
      <text:p text:style-name="P1">Pelien jälkeen suoritettu palkintojen jako sai kiitosta golfareilta.</text:p>
      <text:list xml:id="list29505344" text:continue-numbering="true" text:style-name="L1">
        <text:list-header>
          <text:p text:style-name="P3"/>
          <text:p text:style-name="P2">5. Tilikertomus 1.4. – 31.12.2025 </text:p>
        </text:list-header>
      </text:list>
      <text:p text:style-name="P1"/>
      <text:p text:style-name="P1">Christina esitteli tilikertomuksen, jonka oli saanut vain muutama tunti ennen kokouksta.</text:p>
      <text:p text:style-name="P1">Käytiin keskustelua tilikertomuksesta. Tilikertomus herätti ihmetystä. </text:p>
      <text:p text:style-name="P1">Se oli hyvin ylimalkainen eikä siitä selvinnyt tarvittavia yksityiskohtia.</text:p>
      <text:p text:style-name="P1">Christina kertoi, että Suomelan golfkerho on hoitanut kaikki vastuunsa Suomelalle ja Suomelan golfareille.</text:p>
      <text:p text:style-name="P1">Suomelan golfkerhon Mobile Pay tilillä oli 31.12.24 rahaa +756,39 €.</text:p>
      <text:p text:style-name="P1">Tilikertomusta ei voitu hyväksyä.</text:p>
      <text:p text:style-name="P1">Ehdotettiin, että ko. tilikauden puheenjohtaja Marjo Korhonen kutsutaan Suomelan golfkerhon kuultavaksi kuittien kera selvittämään tilikertomusta.</text:p>
      <text:p text:style-name="P1">Ehdotettiin ja päätettiin, että Suomelan golfkerhon johtoryhmälle ei myönnetä vastuuvapautta.</text:p>
      <text:p text:style-name="P1"/>
      <text:p text:style-name="P1"><text:soft-page-break/></text:p>
      <text:p text:style-name="P1"/>
      <text:list xml:id="list29484700" text:continue-numbering="true" text:style-name="L1">
        <text:list-header>
          <text:p text:style-name="P3"/>
          <text:p text:style-name="P2">6. Golfkerhon puheenjohtajan 2025-26 valinta </text:p>
        </text:list-header>
      </text:list>
      <text:p text:style-name="P1"/>
      <text:p text:style-name="P1">Christina Ottosson valittiin yksimielisesti Suomelan golfkerhon uudeksi puheenjohtajaksi.</text:p>
      <text:p text:style-name="P1"/>
      <text:p text:style-name="P1"/>
      <text:list xml:id="list29498597" text:continue-numbering="true" text:style-name="L1">
        <text:list-header>
          <text:p text:style-name="P2">7. Golfkerhon johtoryhmän 2025-26 valinta </text:p>
        </text:list-header>
      </text:list>
      <text:p text:style-name="P1"/>
      <text:p text:style-name="P1">Johtoryhmään valittiin Ulla Vesala, Keijo Laine, Juhani Saastamoinen, Veli Hietarinta, Juhani Heimonen ja Mikko Saarinen (sääntöasiantuntijaksi).</text:p>
      <text:p text:style-name="P1"/>
      <text:p text:style-name="P1"/>
      <text:list xml:id="list29497201" text:continue-numbering="true" text:style-name="L1">
        <text:list-header>
          <text:p text:style-name="P2">8. Muut asiat </text:p>
        </text:list-header>
      </text:list>
      <text:p text:style-name="P1"/>
      <text:p text:style-name="P1">Jukka Erkko piti pienen puheen Jouko Hujun muistoksi.</text:p>
      <text:p text:style-name="P1">Jouko menehtyi 21.1.2025</text:p>
      <text:p text:style-name="P1">Jouko toimi mm. Suomelan golfkerhon johtoryhmässä 2022 - 2023.</text:p>
      <text:p text:style-name="P1">Pidettiin hiljainen hetki Joukon muistoksi.</text:p>
      <text:p text:style-name="P1"/>
      <text:p text:style-name="P1">Miraflores</text:p>
      <text:p text:style-name="P1">Arvosteltiin Mirafloresin tapaa periä green feet suomelalaisilta vain käteisellä. Christina kertoi, että Miraflores Golf oli yksipuolisesti päättänyt tästä maksutavasta. Niin ei oltu yhdessä sovittu ja todettiin, että pelaajamme voivat halutessaan vaatia maksutavaksi pankkikorttia.</text:p>
      <text:p text:style-name="P1">Lähtölistoja toivotaan 1-2 päivää ennen pelipäivää, jotta aikaa jää kimppakyytien järjestelyyn.</text:p>
      <text:p text:style-name="P1">Sovittiin, että tämä onnistuu jatkossa.</text:p>
      <text:p text:style-name="P1"/>
      <text:p text:style-name="P1">Cerrado de Aquilan tiistaipelien osallistujamäärä on romahtanut green feen - hinnan nousun johdosta.</text:p>
      <text:p text:style-name="P1">Cerrado on ollut yhteydessä Christinaan ja luvannut Suomelan jäsenille 20 % alennusta green feestä.</text:p>
      <text:p text:style-name="P1">Keskusteltiin halutaanko yhä pitää tiistaisin pelipäivä Cerradossa. </text:p>
      <text:p text:style-name="P1">Esitettiin ja kannatettiin ehdotusta, että käydään kokeilemassa La Noria Golfin kenttä. </text:p>
      <text:p text:style-name="P1">Päätetään sen jälkeen kumpi kenttä valitaan tiistaipeleihin. </text:p>
      <text:p text:style-name="P1"/>
      <text:p text:style-name="P1">Syksyksi sovitut kentät: Miraflores sunnuntaisin, tiistain Cerrado voi vaihtua La Noriaan.</text:p>
      <text:p text:style-name="P1">Vieraskentät syksylle: Santa Maria, Rio Real ja El Chapparal.</text:p>
      <text:p text:style-name="P1"/>
      <text:p text:style-name="P1">Kesäkisa 2025 vaihtoehtoja: Lahden Golf tai Vierumäki tai Messilä Golf tai Rönnäs.</text:p>
      <text:p text:style-name="P1">Pyydetään tarjouksia useammalta kentältä ja tehdään sitten valinta..</text:p>
      <text:p text:style-name="P1"/>
      <text:p text:style-name="P1">Keskusteltiin voisiko Suomelan golfkerho avata oman tilin. Asia ei saanut kannatusta.</text:p>
      <text:p text:style-name="P1">Keskusteltiin Mobile Payn käytöstä myös palkintorahojen jaossa. Ehdotus sai kannatusta.</text:p>
      <text:p text:style-name="P1">Muistutettiin, että palkinnon saajien tulee olla paikalla kisan jälkeen.</text:p>
      <text:p text:style-name="P1"/>
      <text:p text:style-name="P1">Sponsoreita yritetään löytää lisää.</text:p>
      <text:p text:style-name="P1"/>
      <text:p text:style-name="P1">Erikoishintoja kentille neuvotellaan.</text:p>
      <text:p text:style-name="P1"/>
      <text:p text:style-name="P1">Tehdään mahdollisesti päiväretki bussilla jonnekin golfkentälle tai pidetään kevätkauden päättäjäiskemut, mikäli golfkerholle jää rahaa.</text:p>
      <text:p text:style-name="P1"><text:soft-page-break/></text:p>
      <text:p text:style-name="P1"/>
      <text:p text:style-name="P1"/>
      <text:p text:style-name="P1"/>
      <text:list xml:id="list29478982" text:continue-numbering="true" text:style-name="L1">
        <text:list-header>
          <text:p text:style-name="P2">9. Kokouksen päätös </text:p>
        </text:list-header>
      </text:list>
      <text:p text:style-name="P1"/>
      <text:p text:style-name="P1">Klo 15.23 kokouksen puheenjohtaja päätti kookouksen.</text:p>
      <text:p text:style-name="P1"/>
      <text:list xml:id="list29485656" text:continue-numbering="true" text:style-name="L1">
        <text:list-header>
          <text:p text:style-name="P3"/>
        </text:list-header>
      </text:list>
      <text:p text:style-name="P1"/>
      <text:p text:style-name="P1"/>
      <text:p text:style-name="P1"/>
      <text:p text:style-name="P1">Veli Hietarinta<text:tab/><text:tab/><text:tab/><text:tab/><text:tab/>Virpi Wallenius-Jokinen</text:p>
      <text:p text:style-name="P1">Kokouksen puheenjohtaja<text:tab/><text:tab/><text:tab/>Kokouksen sihteeri</text:p>
      <text:p text:style-name="P1"/>
      <text:p text:style-name="P1"/>
      <text:p text:style-name="P1"/>
      <text:p text:style-name="P1">Olemme tarkistaneet kokouksen pöytäkirjan <text:s/>_____ /_____/_____ ja todenneet sen kokouksen</text:p>
      <text:p text:style-name="P1">kulkua vastaavaksi.</text:p>
      <text:p text:style-name="P1"/>
      <text:p text:style-name="P1"/>
      <text:p text:style-name="P1"/>
      <text:p text:style-name="P1">Pöytäkirjan tarkastajat:</text:p>
      <text:p text:style-name="P1"/>
      <text:p text:style-name="P1"/>
      <text:p text:style-name="P1"/>
      <text:p text:style-name="P1">Ulla Vesala<text:tab/><text:tab/><text:tab/><text:tab/>Aarno Liimatainen</text:p>
      <text:p text:style-name="P1"/>
      <text:p text:style-name="P1"/>
      <text:p text:style-name="P1"/>
      <text:p text:style-name="P1"/>
      <text:p text:style-name="P1">Liitteet:</text:p>
      <text:list xml:id="list4942734583098180598" text:style-name="L2">
        <text:list-item>
          <text:p text:style-name="P4">Kokouksen osallistujalista</text:p>
        </text:list-item>
        <text:list-item>
          <text:p text:style-name="P4">Esityslista</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pi Wallenius</meta:initial-creator>
    <meta:creation-date>2025-02-03T10:01:53.01</meta:creation-date>
    <dc:date>2025-02-10T09:22:36.78</dc:date>
    <dc:creator>Virpi Wallenius</dc:creator>
    <meta:editing-duration>PT23H1M19S</meta:editing-duration>
    <meta:editing-cycles>12</meta:editing-cycles>
    <meta:generator>OpenOffice/4.1.15$Win32 OpenOffice.org_project/4115m2$Build-9813</meta:generator>
    <meta:document-statistic meta:table-count="0" meta:image-count="0" meta:object-count="0" meta:page-count="3" meta:paragraph-count="69" meta:word-count="521" meta:character-count="4478"/>
  </office:meta>
</office:document-meta>
</file>