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7000000974C106534F205964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6.99cm" fo:margin-left="0.199cm" fo:margin-top="0cm" fo:margin-bottom="0cm" table:align="left" style:writing-mode="lr-tb"/>
    </style:style>
    <style:style style:name="Taulukko1.A" style:family="table-column">
      <style:table-column-properties style:column-width="11.271cm"/>
    </style:style>
    <style:style style:name="Taulukko1.B" style:family="table-column">
      <style:table-column-properties style:column-width="5.719cm"/>
    </style:style>
    <style:style style:name="Taulukko1.1" style:family="table-row">
      <style:table-row-properties style:min-row-height="0.453cm" fo:keep-together="auto"/>
    </style:style>
    <style:style style:name="Taulukko1.A1" style:family="table-cell">
      <style:table-cell-properties fo:background-color="transparent" fo:padding="0.141cm" fo:border="0.5pt solid #000000">
        <style:background-image/>
      </style:table-cell-properties>
    </style:style>
    <style:style style:name="Taulukko1.18" style:family="table-row">
      <style:table-row-properties style:min-row-height="0.39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language="fi" fo:country="FI"/>
    </style:style>
    <style:style style:name="P3" style:family="paragraph" style:parent-style-name="Text_20_body">
      <style:paragraph-properties fo:margin-left="0cm" fo:margin-right="0cm" fo:text-indent="1.27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>
      <style:paragraph-properties fo:margin-left="0.635cm" fo:margin-right="0cm" fo:text-indent="0cm" style:auto-text-indent="false"/>
    </style:style>
    <style:style style:name="P6" style:family="paragraph" style:parent-style-name="Text_20_body">
      <style:paragraph-properties fo:margin-left="2.3cm" fo:margin-right="0cm" fo:text-indent="-1.03cm" style:auto-text-indent="false"/>
    </style:style>
    <style:style style:name="P7" style:family="paragraph" style:parent-style-name="Text_20_body">
      <style:paragraph-properties fo:margin-left="6.9cm" fo:margin-right="0cm" fo:text-indent="2.3cm" style:auto-text-indent="false"/>
    </style:style>
    <style:style style:name="P8" style:family="paragraph" style:parent-style-name="Text_20_body">
      <style:paragraph-properties fo:margin-top="0cm" fo:margin-bottom="0cm" style:contextual-spacing="false" fo:line-height="100%" fo:orphans="0" fo:widows="0"/>
    </style:style>
    <style:style style:name="P9" style:family="paragraph" style:parent-style-name="Text_20_body">
      <style:paragraph-properties fo:line-height="100%" fo:orphans="0" fo:widows="0"/>
    </style:style>
    <style:style style:name="P10" style:family="paragraph" style:parent-style-name="Text_20_body">
      <style:paragraph-properties fo:margin-left="1.27cm" fo:margin-right="0cm" fo:text-indent="0cm" style:auto-text-indent="false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3">
      <style:text-properties fo:language="da" fo:country="DK"/>
    </style:style>
    <style:style style:name="P13" style:family="paragraph" style:parent-style-name="List_20_Paragraph">
      <style:text-properties fo:language="it" fo:country="IT"/>
    </style:style>
    <style:style style:name="P14" style:family="paragraph" style:parent-style-name="List_20_Paragraph">
      <style:text-properties fo:language="fi" fo:country="FI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language="fi" fo:country="FI"/>
    </style:style>
    <style:style style:name="P16" style:family="paragraph" style:parent-style-name="Standard">
      <style:text-properties fo:language="fi" fo:country="FI"/>
    </style:style>
    <style:style style:name="P17" style:family="paragraph" style:parent-style-name="Text_20_body">
      <style:text-properties fo:font-size="24pt" style:font-size-asian="24pt" style:font-size-complex="24pt"/>
    </style:style>
    <style:style style:name="P18" style:family="paragraph" style:parent-style-name="Text_20_body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orphans="0" fo:widows="0">
        <style:tab-stops>
          <style:tab-stop style:position="2.711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text-properties fo:language="pt" fo:country="PT"/>
    </style:style>
    <style:style style:name="P21" style:family="paragraph" style:parent-style-name="Text_20_body">
      <style:paragraph-properties fo:margin-left="0cm" fo:margin-right="0cm" fo:text-indent="0.635cm" style:auto-text-indent="false"/>
    </style:style>
    <style:style style:name="P22" style:family="paragraph" style:parent-style-name="Text_20_body">
      <style:paragraph-properties fo:margin-left="0cm" fo:margin-right="0cm" fo:text-indent="0.635cm" style:auto-text-indent="false"/>
      <style:text-properties officeooo:rsid="00139d0e" officeooo:paragraph-rsid="00139d0e"/>
    </style:style>
    <style:style style:name="T1" style:family="text">
      <style:text-properties fo:language="sv" fo:country="SE"/>
    </style:style>
    <style:style style:name="T2" style:family="text">
      <style:text-properties fo:language="pt" fo:country="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sv" fo:country="SE" style:font-size-asian="12pt" style:font-size-complex="12pt"/>
    </style:style>
    <style:style style:name="T5" style:family="text">
      <style:text-properties fo:font-size="12pt" fo:language="pt" fo:country="PT" style:font-size-asian="12pt" style:font-size-complex="12pt"/>
    </style:style>
    <style:style style:name="T6" style:family="text">
      <style:text-properties fo:language="nl" fo:country="NL"/>
    </style:style>
    <style:style style:name="T7" style:family="text">
      <style:text-properties officeooo:rsid="0012b8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OIMINTAKERTOMUS 2021-2022</text:p>
      <text:p text:style-name="Text_20_body"/>
      <text:list xml:id="list1171766157" text:style-name="WWNum2">
        <text:list-item>
          <text:p text:style-name="P11">HALLINTO, KOKOUKSET JA EDUSTAMINEN</text:p>
        </text:list-item>
      </text:list>
      <text:p text:style-name="P4">LC Keminmaan hallitus ja toimikuntien puheenjohtajat</text:p>
      <text:p text:style-name="P4">Presidentti<text:tab/><text:tab/>Esko Linna</text:p>
      <text:p text:style-name="P4">Past presidentti<text:tab/><text:tab/>Arto Koivuniemi</text:p>
      <text:p text:style-name="P4">I varapresidentti<text:tab/><text:tab/>Matias Enbuske</text:p>
      <text:p text:style-name="P4">II varapresidentti<text:tab/><text:tab/>Juha Mäkimartti</text:p>
      <text:p text:style-name="P4">Sihteeri<text:tab/><text:tab/><text:tab/>Markku Keskimaula</text:p>
      <text:p text:style-name="P4">Rahastonhoitaja<text:tab/><text:tab/>Jouni Jakovlev</text:p>
      <text:p text:style-name="P4">Aktiviteetti tmk pj.<text:tab/><text:tab/>Pauli Telkkälä. Seppo Pesonen, Hannu Salo</text:p>
      <text:p text:style-name="P4">Tailtwister/klubimestari<text:tab/><text:tab/>Matti Alanärä, Arto Hakala, Reijo Virkkula</text:p>
      <text:p text:style-name="P4">Jäsentoimikunta<text:tab/><text:tab/>Aarne R<text:span text:style-name="T1">ö</text:span>yttä, Mikko Lampela, Esko Heinonen</text:p>
      <text:p text:style-name="P4">Hallintovirkailija<text:tab/><text:tab/>Veikko Laakso</text:p>
      <text:p text:style-name="P4">Ympäristötoiminta<text:tab/><text:tab/>Juha Mäkimartti</text:p>
      <text:p text:style-name="P4">Quest-lion/Nuorisovaihto/IR<text:tab/>Matti Alanärä</text:p>
      <text:p text:style-name="P4">Tiedotus- ja internetvastaava<text:tab/>Seppo Suopajärvi, Heikki Roimela</text:p>
      <text:p text:style-name="P4">LCIF vastaava<text:tab/><text:tab/>Arto Koivuniemi</text:p>
      <text:p text:style-name="P22">ARS vastaava<text:tab/><text:tab/>Aarne Röyttä</text:p>
      <text:p text:style-name="P4">Piirikuvernööriksi <text:tab/><text:tab/> Veijo Nurmikumpu.<text:tab/><text:tab/></text:p>
      <text:p text:style-name="P5">Hallituksen kokoukset ja kuukausikokoukset pää osin pidettiin Väyläsalissa. </text:p>
      <text:p text:style-name="P5">Yksi kokous Pörhön auto liikkeessä , yksi Keminmaan Energialla ja Keminmaan kunnantalolla</text:p>
      <text:p text:style-name="P5">Arkisto ym. tavarat Väyläsalilla.</text:p>
      <text:p text:style-name="P5"><text:soft-page-break/>LC Keminmaata edustivat piirin ja liiton vuosikokouksissa <text:s/>veljet Veijo Nurmikumpu , Reijo Virkkula, Veikko Laakso, Markku Keskimaula ja Arto Koivuniemi</text:p>
      <text:p text:style-name="P4">Itsenäisyyspäivän seppeleenlaskuun sankarihaudoille osallistui Markku Keskimaula ja Jouni Jakolev.</text:p>
      <text:p text:style-name="Text_20_body"/>
      <text:p text:style-name="P4"/>
      <text:p text:style-name="P5">Lohkon kokouksiin osallistuivat Veikko Laakso, Veijo Nurmikumpu, Reijo Virkkula, <text:s/>Arto Koivuniemi</text:p>
      <text:p text:style-name="P5">Arto Koivuniemi, Esko Linna osallistuivat uusien virkailijoiden <text:s/>koulutuksiin.</text:p>
      <text:p text:style-name="P5">Veijo Nurmikumpu toimi presidentin kouluttajana</text:p>
      <text:p text:style-name="P5"/>
      <text:list xml:id="list192733328597801" text:continue-numbering="true" text:style-name="WWNum2">
        <text:list-item>
          <text:p text:style-name="P11">J<text:span text:style-name="T1">Ä</text:span>SENISTÖ</text:p>
        </text:list-item>
      </text:list>
      <text:p text:style-name="List_20_Paragraph"/>
      <text:p text:style-name="List_20_Paragraph">Kauden alussa jäseniä oli 44, joista ulkojäseniä <text:s/>kaksi (2) kappaletta ja etuoikeutettuja jäseniä oli kaksi (2) .</text:p>
      <text:p text:style-name="List_20_Paragraph">Eino Kuusiniemi ja Ilmari Karila poistuivat keskuudestamme</text:p>
      <text:p text:style-name="List_20_Paragraph">Klubista erosisivat Vesa Jänkälä ja Seppo Pesonen</text:p>
      <text:p text:style-name="List_20_Paragraph">Yksi uusi jäsen Tapani Eerikkilä</text:p>
      <text:p text:style-name="List_20_Paragraph">Kauden lopussa jäseniä oli 41.</text:p>
      <text:p text:style-name="List_20_Paragraph">Kuukausittainen osallistumisprosentti oli ulko- ja etuoikeutetut jäsenet poislaskettuna keskimäärin <text:s/>50 %.</text:p>
      <text:p text:style-name="List_20_Paragraph"/>
      <text:list xml:id="list192735209005033" text:continue-numbering="true" text:style-name="WWNum2">
        <text:list-item>
          <text:p text:style-name="P11">AKTIVITEETIT</text:p>
        </text:list-item>
      </text:list>
      <text:p text:style-name="List_20_Paragraph">Kauden aikana oli mm. seuraavia aktiviteetteja:</text:p>
      <text:p text:style-name="P3">-<text:tab/>Tulvaveikkaus arpajaiset.</text:p>
      <text:p text:style-name="P3">-<text:tab/>Perinneprojekti luontopolun korjaus.</text:p>
      <text:p text:style-name="P3">-<text:tab/>Itsenäisyydenpäivän seppeleenlasku joulukuussa.</text:p>
      <text:p text:style-name="P3">-<text:tab/>Puiden kaatoa ja risujen pois kuljettamista useammassa paikassa.</text:p>
      <text:p text:style-name="P3"><text:soft-page-break/>-<text:tab/>Veikko Puijola tehnyt linnunp<text:span text:style-name="T1">ö</text:span>ntt<text:span text:style-name="T1">ö</text:span>jä ja jakanut ne eteenpäin.</text:p>
      <text:p text:style-name="P3">-<text:tab/>Hiihto suunnistksen MM-tapahtuma Kallin hiihtokeskuksessa toimitsijoina</text:p>
      <text:p text:style-name="P3">-<text:tab/>Pullojen palautusta <text:s/></text:p>
      <text:p text:style-name="P3">- <text:tab/>Muuttotalkoot Hastin Jounin luona Lautiosaari</text:p>
      <text:p text:style-name="P3">- <text:tab/>Kalastus tapahtuma Ympäritö Leijo-tapahtuma kirkonmäki 1-3 luokkalaisten</text:p>
      <text:p text:style-name="P3">-<text:tab/>Hyvänmielen konsertti Huhtikuussa</text:p>
      <text:p text:style-name="P3">-<text:tab/>Uuden kunnnaviraston avajaiset </text:p>
      <text:p text:style-name="P3">-<text:tab/>28.8.2022 Piirihallituksen kokous ja kauden avajais juhla</text:p>
      <text:p text:style-name="P6">-<text:tab/>23.4 2022 L-piirin vuosikokous Melvin Jones ja Aarne Ritari liiton puheenjohtaja Sanna Mustonen</text:p>
      <text:p text:style-name="P6">-<text:tab/>Riistakosteikkojen hoito ja Metsän käsittely Tervola Runkaus</text:p>
      <text:p text:style-name="P6">-<text:tab/>Juha Mäkimartti ennalistanut Runkaus jokea</text:p>
      <text:p text:style-name="P6">-<text:tab/>Perunan nostoa Länsikoskella</text:p>
      <text:p text:style-name="P6">-<text:tab/><text:span text:style-name="T7">Heijastava pipo ja liikennekirja Keminmaan kolujen ekaluokkalaisille</text:span></text:p>
      <text:p text:style-name="P6">-<text:tab/><text:span text:style-name="T7">Teateriesitys eskarilaisille (Ladyt)</text:span></text:p>
      <text:p text:style-name="P3"/>
      <text:p text:style-name="P3"/>
      <text:list xml:id="list192734077760046" text:continue-numbering="true" text:style-name="WWNum2">
        <text:list-item>
          <text:p text:style-name="P11">TALOUS</text:p>
        </text:list-item>
      </text:list>
      <text:p text:style-name="Text_20_body">Klubin talous oli vakaalla pohjalla aktiviteettien ansiosta. Jäsenmaksut eivät täysin kata hallinnon kustannuksia. Jäsenmaksujen perintään kiinnitettiin erityistä huomiota. Taloudesta on erillinen selvitys</text:p>
      <text:p text:style-name="Text_20_body"/>
      <text:p text:style-name="Text_20_body"/>
      <text:p text:style-name="Text_20_body"/>
      <text:p text:style-name="Text_20_body"/>
      <text:list xml:id="list192734023752528" text:continue-numbering="true" text:style-name="WWNum2">
        <text:list-item>
          <text:p text:style-name="P11">STIPENDIT</text:p>
        </text:list-item>
      </text:list>
      <text:p text:style-name="List_20_Paragraph"><text:soft-page-break/>Lc Keminmaa jakoi toukokuussa perinteiset stipendit Keminmaalaisille lapsille, nuorille sekä erilaisille harrastusryhmille. Erilaisia avustuksia ja stipendejä jaettu kauden aikana n. 5.500 <text:span text:style-name="T2">€</text:span>.</text:p>
      <text:p text:style-name="P7"><text:tab/></text:p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8">Kirkonmäen koulu</text:p>
          </table:table-cell>
          <table:table-cell table:style-name="Taulukko1.A1" office:value-type="string">
            <text:p text:style-name="P19">100 <text:s text:c="2"/>5x20</text:p>
          </table:table-cell>
        </table:table-row>
        <table:table-row table:style-name="Taulukko1.1">
          <table:table-cell table:style-name="Taulukko1.A1" office:value-type="string">
            <text:p text:style-name="P18">Lassilan koulu</text:p>
          </table:table-cell>
          <table:table-cell table:style-name="Taulukko1.A1" office:value-type="string">
            <text:p text:style-name="P19">100 <text:s text:c="2"/>5x20</text:p>
          </table:table-cell>
        </table:table-row>
        <table:table-row table:style-name="Taulukko1.1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8"><text:span text:style-name="T3">P</text:span><text:span text:style-name="T4">ö</text:span><text:span text:style-name="T5">lh</text:span><text:span text:style-name="T4">ö</text:span><text:span text:style-name="T3">n koulu</text:span></text:p>
          </table:table-cell>
          <table:table-cell table:style-name="Taulukko1.A1" office:value-type="string">
            <text:p text:style-name="P19">100 <text:s text:c="2"/>2x30 ja 2x20</text:p>
          </table:table-cell>
        </table:table-row>
        <table:table-row table:style-name="Taulukko1.1">
          <table:table-cell table:style-name="Taulukko1.A1" office:value-type="string">
            <text:p text:style-name="P18">Keminmaan keskuskoulu</text:p>
          </table:table-cell>
          <table:table-cell table:style-name="Taulukko1.A1" office:value-type="string">
            <text:p text:style-name="P19">200 <text:s text:c="2"/>4x50</text:p>
          </table:table-cell>
        </table:table-row>
        <table:table-row table:style-name="Taulukko1.1">
          <table:table-cell table:style-name="Taulukko1.A1" office:value-type="string">
            <text:p text:style-name="P18">Keminmaan lukio</text:p>
          </table:table-cell>
          <table:table-cell table:style-name="Taulukko1.A1" office:value-type="string">
            <text:p text:style-name="P19">600 <text:s text:c="2"/>2x300</text:p>
          </table:table-cell>
        </table:table-row>
        <table:table-row table:style-name="Taulukko1.1">
          <table:table-cell table:style-name="Taulukko1.A1" office:value-type="string">
            <text:p text:style-name="P1">Keminmaan Pallo</text:p>
          </table:table-cell>
          <table:table-cell table:style-name="Taulukko1.A1" office:value-type="string">
            <text:p text:style-name="P1">250</text:p>
          </table:table-cell>
        </table:table-row>
        <table:table-row table:style-name="Taulukko1.1">
          <table:table-cell table:style-name="Taulukko1.A1" office:value-type="string">
            <text:p text:style-name="P18">Keminmaan Kivekkäät</text:p>
          </table:table-cell>
          <table:table-cell table:style-name="Taulukko1.A1" office:value-type="string">
            <text:p text:style-name="P19">250</text:p>
          </table:table-cell>
        </table:table-row>
        <table:table-row table:style-name="Taulukko1.1">
          <table:table-cell table:style-name="Taulukko1.A1" office:value-type="string">
            <text:p text:style-name="P18">Kallin Kanervat</text:p>
          </table:table-cell>
          <table:table-cell table:style-name="Taulukko1.A1" office:value-type="string">
            <text:p text:style-name="P19">250</text:p>
          </table:table-cell>
        </table:table-row>
        <table:table-row table:style-name="Taulukko1.1">
          <table:table-cell table:style-name="Taulukko1.A1" office:value-type="string">
            <text:p text:style-name="P1">Keminmaan Urheilijat</text:p>
          </table:table-cell>
          <table:table-cell table:style-name="Taulukko1.A1" office:value-type="string">
            <text:p text:style-name="P1">250</text:p>
          </table:table-cell>
        </table:table-row>
        <table:table-row table:style-name="Taulukko1.1">
          <table:table-cell table:style-name="Taulukko1.A1" office:value-type="string">
            <text:p text:style-name="P1">Keminmaan naisvoimistelijat</text:p>
          </table:table-cell>
          <table:table-cell table:style-name="Taulukko1.A1" office:value-type="string">
            <text:p text:style-name="P1">250</text:p>
          </table:table-cell>
        </table:table-row>
        <table:table-row table:style-name="Taulukko1.1">
          <table:table-cell table:style-name="Taulukko1.A1" office:value-type="string">
            <text:p text:style-name="P1">Keminsuun Kisa</text:p>
          </table:table-cell>
          <table:table-cell table:style-name="Taulukko1.A1" office:value-type="string">
            <text:p text:style-name="P1">250</text:p>
          </table:table-cell>
        </table:table-row>
        <table:table-row table:style-name="Taulukko1.1">
          <table:table-cell table:style-name="Taulukko1.A1" office:value-type="string">
            <text:p text:style-name="P18">Lasten kesäkerho Keminsuun Nuorisoseura</text:p>
          </table:table-cell>
          <table:table-cell table:style-name="Taulukko1.A1" office:value-type="string">
            <text:p text:style-name="P18">500</text:p>
          </table:table-cell>
        </table:table-row>
        <table:table-row table:style-name="Taulukko1.1">
          <table:table-cell table:style-name="Taulukko1.A1" office:value-type="string">
            <text:p text:style-name="P2">Anne Salmela Suunta 2000 EM-kulta,hopea ja pronssi</text:p>
          </table:table-cell>
          <table:table-cell table:style-name="Taulukko1.A1" office:value-type="string">
            <text:p text:style-name="P2">400</text:p>
          </table:table-cell>
        </table:table-row>
        <table:table-row table:style-name="Taulukko1.1">
          <table:table-cell table:style-name="Taulukko1.A1" office:value-type="string">
            <text:p text:style-name="P18">Oili Holopainen Suunta 2000 MM kisojen 5 ja viesti 3</text:p>
          </table:table-cell>
          <table:table-cell table:style-name="Taulukko1.A1" office:value-type="string">
            <text:p text:style-name="P19">300</text:p>
          </table:table-cell>
        </table:table-row>
        <table:table-row table:style-name="Taulukko1.1">
          <table:table-cell table:style-name="Taulukko1.A1" office:value-type="string">
            <text:p text:style-name="P2">Emilia Pikkarainen jääpallon Nuorten Pronssi ja paras maalivahti</text:p>
          </table:table-cell>
          <table:table-cell table:style-name="Taulukko1.A1" office:value-type="string">
            <text:p text:style-name="P2">200</text:p>
          </table:table-cell>
        </table:table-row>
        <table:table-row table:style-name="Taulukko1.1">
          <table:table-cell table:style-name="Taulukko1.A1" office:value-type="string">
            <text:p text:style-name="P18">Yhteensä</text:p>
          </table:table-cell>
          <table:table-cell table:style-name="Taulukko1.A1" office:value-type="string">
            <text:p text:style-name="P19">4000</text:p>
          </table:table-cell>
        </table:table-row>
        <table:table-row table:style-name="Taulukko1.18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P9"/>
      <text:p text:style-name="Text_20_body"/>
      <text:p text:style-name="Text_20_body"/>
      <text:p text:style-name="Text_20_body">Joulukuussa jaettu Keminmaan vähävaraisille perheille 900 <text:span text:style-name="T2">€</text:span></text:p>
      <text:p text:style-name="P20">Jouni Hast lahjoitti lapsille leluja ja T-paitoja sosiaalitoimen kautta</text:p>
      <text:p text:style-name="Text_20_body">Varoja kerätty tulvaveikkausarpoja myymällä.</text:p>
      <text:p text:style-name="Text_20_body"><text:soft-page-break/><text:span text:style-name="T6">Pullonker</text:span>äys ja palautuskampanjalla (pyramidikeräys City Marketissa)Lisäksi kaadettu pihapuita, siivottu paikkoja <text:s/>ja autettu vanhuksia.</text:p>
      <text:p text:style-name="Text_20_body">Leijona hiihtokilpailu lapsille <text:s/>2022 keväällä, palkinnot ja tarjottavat <text:s/>400 </text:p>
      <text:p text:style-name="Text_20_body"/>
      <text:list xml:id="list192733820974598" text:continue-list="list192734023752528" text:style-name="WWNum3">
        <text:list-item text:start-value="6">
          <text:p text:style-name="P12">LADYTOIMINTA</text:p>
        </text:list-item>
      </text:list>
      <text:p text:style-name="P10">Ladyt kokoontuivat kuukausikokouksien yhteydessä tai ladyjen kotona ja osallistuivat mm. klubivierailuihin sekä klubin arpajaisiin. Osa klubiarpajaistuotoista luovutettiin ladyille ja heidän kauttaan hyväntekeväisyystarkoituksiin. Ladyt luovuttivat vähävaraisille perheille avustuksia 600 <text:span text:style-name="T2">€</text:span></text:p>
      <text:p text:style-name="P10"/>
      <text:p text:style-name="P10"/>
      <text:list xml:id="list192734456088947" text:continue-list="list192733820974598" text:style-name="WWNum2">
        <text:list-item>
          <text:p text:style-name="P11">PALKITSEMISET JA HUOMIONOSOITUKSET</text:p>
        </text:list-item>
      </text:list>
      <text:p text:style-name="List_20_Paragraph"/>
      <text:p text:style-name="P13">Puijola Veikko 80 v.</text:p>
      <text:p text:style-name="P13">Kraatari Pekka 80 v.</text:p>
      <text:p text:style-name="List_20_Paragraph">Jauhola Erkki 75 v.</text:p>
      <text:p text:style-name="Standard"><text:s text:c="12"/>Esko Heinonen 75v</text:p>
      <text:p text:style-name="Standard"/>
      <text:p text:style-name="List_20_Paragraph">Saariniemi Jarmo 60v.</text:p>
      <text:p text:style-name="List_20_Paragraph">Mikko Lampela 60 v.</text:p>
      <text:p text:style-name="List_20_Paragraph">Koivuniemi Arto 60v</text:p>
      <text:p text:style-name="P13">Koivumaa Arto 60v.</text:p>
      <text:p text:style-name="P13">Lukkarila Timo 50v.</text:p>
      <text:p text:style-name="List_20_Paragraph"/>
      <text:p text:style-name="List_20_Paragraph">Ritariksi lyötii Veikko Laakso.</text:p>
      <text:p text:style-name="List_20_Paragraph">Melvin Jones ansiomitalli Arto Koivuniemi</text:p>
      <text:p text:style-name="List_20_Paragraph">AR-säätiön mitalli Aarne Röyttä.</text:p>
      <text:p text:style-name="List_20_Paragraph">AR-säätiön sertifikaatti Erkki Alakuijala</text:p>
      <text:p text:style-name="List_20_Paragraph"><text:soft-page-break/>Puliso ansio merkit kolmelle leidille</text:p>
      <text:p text:style-name="List_20_Paragraph">Liiton ansio tähti Veijo Nurmikumpu</text:p>
      <text:p text:style-name="List_20_Paragraph">Chevron merkit jaettiin täysiä vuosia <text:s/>klubissa olleille jäsenille</text:p>
      <text:p text:style-name="List_20_Paragraph">Aktiivisuuspytty luovutettiin Juha Mäkimartille näillä presidentti Esko Linna saatesanoilla:</text:p>
      <text:p text:style-name="List_20_Paragraph">Mielestäni vuoden 2022 aktiivisuuskiertopalkinnon on ansainnut henkilö, joka on pyyteettömästi toiminut lasten, luonnon ja yhteisön hyväksi ja parasta ajatellen. En ole koskaan <text:s/>kuullut hänen kadehtineen ketään tai kerskailleen tekemisillään, vaan hän on pyyteetömästi ja nöyrästi kulkenut ja toiminut valitsemallaan tiellä. <text:s/>Siksi olen päättänyt, että aktiivisuus kiertopalkinto luovutetaan vuonna 2022 veljelle joka on nimeltään <text:s/>Juha Mäkimartti.</text:p>
      <text:p text:style-name="List_20_Paragraph"/>
      <text:p text:style-name="List_20_Paragraph"/>
      <text:p text:style-name="List_20_Paragraph"/>
      <text:p text:style-name="List_20_Paragraph"/>
      <text:p text:style-name="P14">TIEDOTUS</text:p>
      <text:p text:style-name="List_20_Paragraph">Seppo Suopajärvi hoiti klubin nettisivuja, Heikki Roimela ulkoista tiedotusta </text:p>
      <text:p text:style-name="List_20_Paragraph">Heikki Roimela tehnyt juttuja Lounais-Lappiin ja Lapin Leijona lehteen.</text:p>
      <text:p text:style-name="List_20_Paragraph"/>
      <text:p text:style-name="P15">Verkkoviestin alusta vaihdettiin Yhdistysavain</text:p>
      <text:p text:style-name="P16"><text:s/></text:p>
      <text:p text:style-name="List_20_Paragraph"/>
      <text:p text:style-name="List_20_Paragraph"/>
      <text:p text:style-name="List_20_Paragraph">Toukokuussa kokoonnuttiin kauden päät<text:span text:style-name="T1">ö</text:span>skokoukseen Lappia <text:s/>Samonkadun toimipisteessä Kemi.</text:p>
      <text:p text:style-name="List_20_Paragraph"/>
      <text:p text:style-name="List_20_Paragraph"/>
      <text:p text:style-name="List_20_Paragraph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/>
      <style:text-properties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padding="0cm" fo:border="none" style:shadow="none" style:writing-mode="lr-tb"/>
      <style:text-properties fo:color="#000000" loext:opacity="100%" style:font-name="Calibri" fo:font-family="Calibri" style:font-family-generic="roman" style:font-pitch="variable" fo:language="de" fo:country="DE" style:text-underline-style="none" style:font-name-asian="Arial Unicode MS" style:font-family-asian="'Arial Unicode MS'" style:font-family-generic-asian="system" style:font-pitch-asian="variable" style:language-asian="fi" style:country-asian="FI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color="#000000" loext:opacity="100%" style:font-name="Calibri" fo:font-family="Calibri" style:font-family-generic="roman" style:font-pitch="variable" fo:language="de" fo:country="DE" style:text-underline-style="none" style:font-name-asian="Arial Unicode MS" style:font-family-asian="'Arial Unicode MS'" style:font-family-generic-asian="system" style:font-pitch-asian="variable" style:language-asian="fi" style:country-asian="FI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uotu_20_tyyli_3a__20_1" style:display-name="Tuotu tyyli: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ext_20_body">LC KEMINMAA<text:tab/><text:tab/><draw:frame draw:style-name="Mfr1" draw:name="officeArt object" text:anchor-type="as-char" svg:width="1.799cm" svg:height="1.799cm" draw:z-index="5"><draw:image xlink:href="Pictures/1000000000000097000000974C106534F2059640.jpg" xlink:type="simple" xlink:show="embed" xlink:actuate="onLoad" draw:mime-type="image/jpeg"/><svg:desc>lions.jpg</svg:desc></draw:frame><text:tab/><text:tab/><text:tab/>30.9.2022</text:p>
        <text:p text:style-name="Text_20_body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kku Keskimaula</meta:initial-creator>
    <meta:editing-cycles>4</meta:editing-cycles>
    <meta:print-date>2022-10-12T07:19:00</meta:print-date>
    <meta:creation-date>2022-10-17T06:21:00</meta:creation-date>
    <dc:date>2022-10-31T19:27:32.857000000</dc:date>
    <meta:editing-duration>PT15M30S</meta:editing-duration>
    <meta:generator>LibreOffice/7.2.0.4$Windows_X86_64 LibreOffice_project/9a9c6381e3f7a62afc1329bd359cc48accb6435b</meta:generator>
    <meta:document-statistic meta:table-count="1" meta:image-count="1" meta:object-count="0" meta:page-count="6" meta:paragraph-count="125" meta:word-count="700" meta:character-count="5778" meta:non-whitespace-character-count="5138"/>
    <meta:user-defined meta:name="AppVersion">16.0000</meta:user-defined>
    <meta:template xlink:type="simple" xlink:actuate="onRequest" xlink:title="Normal.dotm" xlink:href=""/>
  </office:meta>
</office:document-meta>
</file>