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asian="Times New Roman" fo:font-weight="bold" style:font-weight-asian="bold" fo:color="#000000" style:font-size-complex="12pt" style:language-asian="fi" style:country-asian="FI"/>
    </style:style>
    <style:style style:name="P2" style:parent-style-name="Standard" style:family="paragraph">
      <style:paragraph-properties fo:margin-bottom="0in"/>
      <style:text-properties style:font-name="Arial" style:font-name-asian="Times New Roman" fo:font-weight="bold" style:font-weight-asian="bold" fo:color="#000000" style:font-size-complex="12pt" style:language-asian="fi" style:country-asian="FI"/>
    </style:style>
    <style:style style:name="P3" style:parent-style-name="Standard" style:family="paragraph">
      <style:paragraph-properties fo:margin-bottom="0in"/>
      <style:text-properties style:font-name="Arial" style:font-name-asian="Times New Roman" fo:font-weight="bold" style:font-weight-asian="bold" fo:color="#000000" style:font-size-complex="12pt" style:language-asian="fi" style:country-asian="FI"/>
    </style:style>
    <style:style style:name="P4" style:parent-style-name="Normaali" style:family="paragraph">
      <style:paragraph-properties fo:widows="2" fo:orphans="2" style:vertical-align="auto"/>
      <style:text-properties style:font-name="Calibri" style:font-name-asian="Times New Roman" fo:color="#000000" style:letter-kerning="false" style:font-size-complex="12pt" fo:hyphenate="true"/>
    </style:style>
    <style:style style:name="P5" style:parent-style-name="Normaali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font-size-complex="12pt" fo:hyphenate="true"/>
    </style:style>
    <style:style style:name="P6" style:parent-style-name="Normaali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font-size-complex="12pt" fo:hyphenate="true"/>
    </style:style>
    <style:style style:name="P7" style:parent-style-name="Standard" style:family="paragraph">
      <style:paragraph-properties fo:margin-bottom="0in"/>
      <style:text-properties style:font-name="Arial" style:font-name-asian="Times New Roman" style:font-name-complex="Arial" fo:color="#000000" style:font-size-complex="12pt" style:language-asian="fi" style:country-asian="FI"/>
    </style:style>
    <style:style style:name="P8" style:parent-style-name="Standard" style:family="paragraph">
      <style:paragraph-properties fo:margin-bottom="0in"/>
      <style:text-properties style:font-name="Arial" style:font-name-asian="Times New Roman" style:font-name-complex="Arial" fo:color="#000000" style:font-size-complex="12pt" style:language-asian="fi" style:country-asian="FI"/>
    </style:style>
    <style:style style:name="P9" style:parent-style-name="Standard" style:family="paragraph">
      <style:paragraph-properties fo:margin-bottom="0in"/>
      <style:text-properties style:font-name="Arial" style:font-name-asian="Times New Roman" style:font-name-complex="Arial" fo:color="#000000" style:font-size-complex="12pt" style:language-asian="fi" style:country-asian="FI"/>
    </style:style>
    <style:style style:name="P10" style:parent-style-name="Standard" style:family="paragraph">
      <style:paragraph-properties fo:margin-bottom="0in"/>
      <style:text-properties style:font-name="Arial" style:font-name-asian="Times New Roman" style:font-name-complex="Arial" fo:color="#000000" style:font-size-complex="12pt" style:language-asian="fi" style:country-asian="FI"/>
    </style:style>
    <style:style style:name="P11" style:parent-style-name="Standard" style:family="paragraph">
      <style:paragraph-properties fo:margin-bottom="0in"/>
    </style:style>
    <style:style style:name="T12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T13" style:parent-style-name="Kappaleenoletusfontti" style:family="text">
      <style:text-properties style:font-name="Arial" style:font-name-asian="Times New Roman" style:font-name-complex="Arial" style:font-size-complex="12pt" style:language-asian="fi" style:country-asian="FI"/>
    </style:style>
    <style:style style:name="T14" style:parent-style-name="Kappaleenoletusfontti" style:family="text">
      <style:text-properties style:font-name="Arial" style:font-name-asian="Times New Roman" style:font-name-complex="Arial" fo:color="#0000FF" style:font-size-complex="12pt" style:text-underline-type="single" style:text-underline-style="solid" style:text-underline-width="auto" style:text-underline-mode="continuous" style:language-asian="fi" style:country-asian="FI"/>
    </style:style>
    <style:style style:name="T15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P16" style:parent-style-name="Standard" style:family="paragraph">
      <style:paragraph-properties fo:margin-bottom="0in"/>
    </style:style>
    <style:style style:name="T17" style:parent-style-name="Kappaleenoletusfontti" style:family="text"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fi" style:country-asian="FI"/>
    </style:style>
    <style:style style:name="T18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T19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T20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T21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T22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P23" style:parent-style-name="Standard" style:family="paragraph">
      <style:paragraph-properties fo:margin-bottom="0in"/>
      <style:text-properties style:font-name="Arial" style:font-name-asian="Times New Roman" style:font-name-complex="Arial" fo:color="#000000" style:font-size-complex="12pt" style:language-asian="fi" style:country-asian="FI"/>
    </style:style>
    <style:style style:name="P24" style:parent-style-name="Standard" style:family="paragraph">
      <style:paragraph-properties fo:margin-bottom="0in"/>
    </style:style>
    <style:style style:name="T25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T26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T27" style:parent-style-name="Kappaleenoletusfontti" style:family="text">
      <style:text-properties style:font-name="Arial" style:font-name-asian="Times New Roman" style:font-name-complex="Arial" fo:color="#000000" style:font-size-complex="12pt" style:language-asian="fi" style:country-asian="FI"/>
    </style:style>
    <style:style style:name="T28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29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0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1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2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3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4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5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6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7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8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39" style:parent-style-name="Kappaleenoletusfontti" style:family="text">
      <style:text-properties style:font-name="Arial" style:font-name-asian="Times New Roman" fo:color="#000000" style:font-size-complex="12pt"/>
    </style:style>
    <style:style style:name="T40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41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42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43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44" style:parent-style-name="Kappaleenoletusfontti" style:family="text">
      <style:text-properties style:font-name="Arial" style:font-name-asian="Times New Roman" fo:color="#000000" style:font-size-complex="12pt"/>
    </style:style>
    <style:style style:name="T45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46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47" style:parent-style-name="Kappaleenoletusfontti" style:family="text">
      <style:text-properties style:font-name="Arial" style:font-name-asian="Times New Roman" fo:color="#000000" style:font-size-complex="12pt"/>
    </style:style>
    <style:style style:name="T48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49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50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51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52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53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P54" style:parent-style-name="Standard" style:family="paragraph">
      <style:paragraph-properties fo:margin-bottom="0in"/>
    </style:style>
    <style:style style:name="T55" style:parent-style-name="Kappaleenoletusfontti" style:family="text">
      <style:text-properties style:font-name="Arial" style:font-name-asian="Times New Roman" fo:color="#000000" style:font-size-complex="12pt" fo:language="en" fo:country="US"/>
    </style:style>
    <style:style style:name="T56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T57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P58" style:parent-style-name="Standard" style:family="paragraph">
      <style:paragraph-properties fo:margin-bottom="0in"/>
      <style:text-properties style:font-name="Arial" style:font-name-asian="Times New Roman" fo:color="#000000" style:font-size-complex="12pt" fo:language="en" fo:country="US" style:language-asian="fi" style:country-asian="FI"/>
    </style:style>
    <style:style style:name="P59" style:parent-style-name="Standard" style:family="paragraph">
      <style:paragraph-properties fo:margin-bottom="0in"/>
      <style:text-properties style:font-name="Calibri" style:font-name-asian="Times New Roman" fo:color="#000000" style:font-size-complex="12pt" fo:language="en" fo:country="US" style:language-asian="fi" style:country-asian="FI"/>
    </style:style>
    <style:style style:name="P60" style:parent-style-name="Standard" style:family="paragraph">
      <style:paragraph-properties fo:margin-bottom="0in"/>
      <style:text-properties style:font-name="Arial" style:font-name-asian="Times New Roman" fo:color="#000000" style:font-size-complex="12pt" fo:language="en" fo:country="US" style:language-asian="fi" style:country-asian="FI"/>
    </style:style>
    <style:style style:name="P61" style:parent-style-name="Standard" style:family="paragraph">
      <style:paragraph-properties fo:margin-bottom="0in"/>
      <style:text-properties style:font-name="Calibri" style:font-name-asian="Times New Roman" fo:color="#000000" style:font-size-complex="12pt" fo:language="en" fo:country="US" style:language-asian="fi" style:country-asian="FI"/>
    </style:style>
    <style:style style:name="P62" style:parent-style-name="Standard" style:family="paragraph">
      <style:paragraph-properties fo:margin-bottom="0in"/>
      <style:text-properties style:font-name="Arial" style:font-name-asian="Times New Roman" fo:color="#000000" style:font-size-complex="12pt" fo:language="en" fo:country="US" style:language-asian="fi" style:country-asian="FI"/>
    </style:style>
    <style:style style:name="P63" style:parent-style-name="Standard" style:family="paragraph">
      <style:paragraph-properties fo:margin-bottom="0in"/>
      <style:text-properties style:font-name="Calibri" style:font-name-asian="Times New Roman" fo:color="#000000" style:font-size-complex="12pt" fo:language="en" fo:country="US" style:language-asian="fi" style:country-asian="FI"/>
    </style:style>
    <style:style style:name="P64" style:parent-style-name="Standard" style:family="paragraph">
      <style:paragraph-properties fo:margin-bottom="0in"/>
      <style:text-properties style:font-name="Arial" style:font-name-asian="Times New Roman" fo:color="#000000" style:font-size-complex="12pt" style:language-asian="fi" style:country-asian="FI"/>
    </style:style>
    <style:style style:name="P65" style:parent-style-name="Standard" style:family="paragraph">
      <style:paragraph-properties fo:margin-bottom="0in"/>
      <style:text-properties style:font-name="Calibri" style:font-name-asian="Times New Roman" fo:color="#000000" style:font-size-complex="12pt" style:language-asian="fi" style:country-asian="FI"/>
    </style:style>
    <style:style style:name="P66" style:parent-style-name="Standard" style:family="paragraph">
      <style:paragraph-properties fo:margin-bottom="0in"/>
    </style:style>
    <style:style style:name="T67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T68" style:parent-style-name="Kappaleenoletusfontti" style:family="text">
      <style:text-properties style:font-name="Arial" style:font-name-asian="Times New Roman" fo:color="#FF0000" style:font-size-complex="12pt" style:language-asian="fi" style:country-asian="FI"/>
    </style:style>
    <style:style style:name="T69" style:parent-style-name="Kappaleenoletusfontti" style:family="text">
      <style:text-properties style:font-name="Arial" style:font-name-asian="Times New Roman" fo:color="#FF0000" style:font-size-complex="12pt" style:language-asian="fi" style:country-asian="FI"/>
    </style:style>
    <style:style style:name="T70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P71" style:parent-style-name="Standard" style:family="paragraph">
      <style:paragraph-properties fo:margin-bottom="0in"/>
      <style:text-properties style:font-name="Calibri" style:font-name-asian="Times New Roman" fo:color="#000000" style:font-size-complex="12pt" style:language-asian="fi" style:country-asian="FI"/>
    </style:style>
    <style:style style:name="P72" style:parent-style-name="Standard" style:family="paragraph">
      <style:paragraph-properties fo:margin-bottom="0in"/>
      <style:text-properties style:font-name="Arial" style:font-name-asian="Times New Roman" fo:color="#000000" style:font-size-complex="12pt" style:language-asian="fi" style:country-asian="FI"/>
    </style:style>
    <style:style style:name="P73" style:parent-style-name="Standard" style:family="paragraph">
      <style:paragraph-properties fo:margin-bottom="0in"/>
      <style:text-properties style:font-name="Calibri" style:font-name-asian="Times New Roman" fo:color="#000000" style:font-size-complex="12pt" style:language-asian="fi" style:country-asian="FI"/>
    </style:style>
    <style:style style:name="P74" style:parent-style-name="Standard" style:family="paragraph">
      <style:paragraph-properties fo:margin-bottom="0in"/>
    </style:style>
    <style:style style:name="T75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T76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T77" style:parent-style-name="Kappaleenoletusfontti" style:family="text">
      <style:text-properties style:font-name="Arial" style:font-name-asian="Times New Roman" fo:color="#FF0000" style:font-size-complex="12pt" style:language-asian="fi" style:country-asian="FI"/>
    </style:style>
    <style:style style:name="P78" style:parent-style-name="Standard" style:family="paragraph">
      <style:paragraph-properties fo:margin-bottom="0in"/>
      <style:text-properties style:font-name="Arial" style:font-name-asian="Times New Roman" fo:color="#FF0000" style:font-size-complex="12pt" style:language-asian="fi" style:country-asian="FI"/>
    </style:style>
    <style:style style:name="T79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T80" style:parent-style-name="Kappaleenoletusfontti" style:family="text">
      <style:text-properties style:font-name="Arial" style:font-name-asian="Times New Roman" fo:color="#FF0000" style:font-size-complex="12pt" style:language-asian="fi" style:country-asian="FI"/>
    </style:style>
    <style:style style:name="T81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T82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T83" style:parent-style-name="Kappaleenoletusfontti" style:family="text">
      <style:text-properties style:font-name="Arial" style:font-name-asian="Times New Roman" fo:font-weight="bold" style:font-weight-asian="bold" fo:color="#000000" style:font-size-complex="12pt" style:language-asian="fi" style:country-asian="FI"/>
    </style:style>
    <style:style style:name="T84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  <style:style style:name="P8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asian="Times New Roman" fo:font-weight="bold" style:font-weight-asian="bold" fo:color="#FF0000" style:font-size-complex="12pt" style:language-asian="fi" style:country-asian="FI"/>
    </style:style>
    <style:style style:name="T86" style:parent-style-name="Kappaleenoletusfontti" style:family="text">
      <style:text-properties style:font-name="Arial" style:font-name-asian="Times New Roman" fo:color="#000000" style:font-size-complex="12pt" style:language-asian="fi" style:country-asian="FI"/>
    </style:style>
  </office:automatic-styles>
  <office:body>
    <office:text text:use-soft-page-breaks="true">
      <text:p text:style-name="P1"/>
      <text:p text:style-name="P2"/>
      <text:p text:style-name="P3">OHJEITA KLUBIEN NUORISOVAIHTAJILLE</text:p>
      <text:p text:style-name="P4"/>
      <text:p text:style-name="P5">Klubin nuorisovastaava täyttää yhdessä hakijan ja hakijan perheen kanssa hakemuslomakkeen kohdat I-V. Klubi lopettaa täyttämisen riviin 72, ja tarkastaa, että siihen on laitettu vähintään yksi<text:s/>rasti.</text:p>
      <text:p text:style-name="P6"/>
      <text:p text:style-name="P7">1. Huolehdi, että käytät vain piirin sivuilla olevaa esitäytettyä vuoden 2022<text:s/>lomaketta</text:p>
      <text:p text:style-name="P8"/>
      <text:p text:style-name="P9">2. Tarkista nuoren täyttämä lomake huolellisesti</text:p>
      <text:p text:style-name="P10">– puhelinnumerot ilman etunollaa +358 xxxx</text:p>
      <text:p text:style-name="P11"><text:span text:style-name="T12">– nuoren sähköpostiosoite muotoa<text:s/></text:span><text:a xlink:href="mailto:etunimi.sukunimi@xyz.yz" office:target-frame-name="_top" xlink:show="replace"><text:span text:style-name="T13">etunimi.sukunimi@xyz.yz</text:span></text:a><text:span text:style-name="T14"><text:s/>(tai .com, tms),<text:s/></text:span><text:span text:style-name="T15">ellei onnistu liian tavallisen nimen vuoksi, niin syntymävuosi tms lisätunnus EI KUITENKAAN ALAVIIVAA (vaikea lukea taulukoista)</text:span></text:p>
      <text:p text:style-name="P16"><text:span text:style-name="T17">Osoitteesta pitää selvitä nuoren nimi!!!</text:span><text:span text:style-name="T18"><text:line-break/></text:span><text:span text:style-name="T19">-<text:s/></text:span><text:span text:style-name="T20">hakemuslomakkeen kaikki kohdat täytyy olla täytettynä, tai maininnalla ”No</text:span><text:span text:style-name="T21">”</text:span><text:span text:style-name="T22"><text:s/>tai ”in reguest”</text:span></text:p>
      <text:p text:style-name="P23"/>
      <text:p text:style-name="P24"><text:span text:style-name="T25">3.<text:s/></text:span><text:span text:style-name="T26">Pyydä</text:span><text:span text:style-name="T27"><text:s/>nuorelta<text:s/></text:span><text:span text:style-name="T28">kopio</text:span><text:span text:style-name="T29">t</text:span><text:span text:style-name="T30"><text:s/>passista</text:span><text:span text:style-name="T31">,</text:span><text:span text:style-name="T32"><text:s/></text:span><text:span text:style-name="T33">E</text:span><text:span text:style-name="T34">urooppalai</text:span><text:span text:style-name="T35">sesta</text:span><text:span text:style-name="T36"><text:s/>sairaanhoitokort</text:span><text:span text:style-name="T37">ista</text:span><text:span text:style-name="T38">,</text:span><text:span text:style-name="T39"><text:s/></text:span><text:span text:style-name="T40">matkavakuutu</text:span><text:span text:style-name="T41">ksesta</text:span><text:span text:style-name="T42">,</text:span><text:span text:style-name="T43"><text:s/>vastuuvakuutu</text:span><text:span text:style-name="T44">ksesta,<text:s/></text:span><text:span text:style-name="T45">-rokotustodistu</text:span><text:span text:style-name="T46">ksesta</text:span><text:span text:style-name="T47">,<text:s/></text:span><text:span text:style-name="T48">kirje isäntäperheelle “Dear Host Family”</text:span><text:span text:style-name="T49">,</text:span><text:span text:style-name="T50"><text:s/>kasvokuva hakijasta<text:s/></text:span><text:span text:style-name="T51">ja<text:s/></text:span><text:span text:style-name="T52">kuva perheestä</text:span><text:span text:style-name="T53">.</text:span></text:p>
      <text:p text:style-name="P54"><text:span text:style-name="T55">- <text:s/></text:span><text:span text:style-name="T56">k</text:span><text:span text:style-name="T57">aikki kuvat ja kirjeet on otsikoitava valmiiksi esim: FIN 107-E-XX- Jaska Jokunen</text:span></text:p>
      <text:p text:style-name="P58">- kuviin kuvateksti applicant Jaska Jokunen, my mother, father, all sisters and my girlfriend and our dog, cat, bear, fish etc</text:p>
      <text:p text:style-name="P59"/>
      <text:p text:style-name="P60">4. Lisää<text:s/>omat tietosi kohtaan V Responsible Lions Club Data</text:p>
      <text:p text:style-name="P61"/>
      <text:p text:style-name="P62">5. Jätä tyhjäksi kohta VII Authorised YCE Chairperson responsible for this form</text:p>
      <text:p text:style-name="P63"/>
      <text:p text:style-name="P64">6. Lähetä alustava hakemus sähköisesti piirin nuorisovaihtojohtajalle</text:p>
      <text:p text:style-name="P65"/>
      <text:p text:style-name="P66"><text:span text:style-name="T67">7. Odota vastausta ja<text:s/></text:span><text:span text:style-name="T68">KÄYTÄ TÄMÄN JÄLKEEN<text:s/></text:span><text:span text:style-name="T69">POHJANA HÄNELTÄ SAAMAASI NUMEROITUA LOMAKETTA.</text:span><text:span text:style-name="T70"><text:s/>Hanki siihen allekirjoitukset.</text:span></text:p>
      <text:p text:style-name="P71"/>
      <text:p text:style-name="P72">8. Palauta sähköinen lomake takaisin nuorisovaihtojohtajalle vaadittuine korjauksineen joulukuun alussa.</text:p>
      <text:p text:style-name="P73"/>
      <text:p text:style-name="P74"><text:span text:style-name="T75">9. Lähetä sähköisesti piirin<text:s/></text:span><text:span text:style-name="T76">nuorisovaihtojohtajalle allekirjoitettu (nuori, perhe, lähettävä klubi) hakemuslomakkeen viimeinen sivu sekä klubin<text:s/></text:span><text:span text:style-name="T77">SITOUMUS NUORISOVAIHTOON.</text:span></text:p>
      <text:p text:style-name="P78"/>
      <text:p text:style-name="Standard"><text:span text:style-name="T79">10. Maksa<text:s/></text:span><text:span text:style-name="T80">Liiton päätilille FI02 2084 1800 0279 33</text:span><text:span text:style-name="T81"><text:s/>(tili on vaihtunut, ei enää nuorisovaihdon tilille) reppumaksu</text:span><text:span text:style-name="T82"><text:s/>60 € ja huolehdi, että rahastonhoitaja hoitaa asian välittömästi.</text:span><text:span text:style-name="T83"><text:s/></text:span><text:span text:style-name="T84">Maksulla katetaan nuorelle mukaan annettava reppu, t-paita, pöytälippu sekä 5 kpl nuorisovaihtopinssejä. <text:s/>Maksu maksetaan aktiviteettitililtä.</text:span></text:p>
      <text:p text:style-name="P85">PANKKISIIRTOLOMAKKEEN VIESTIKENTTÄÄN ON EHDOTTOMASTI LISÄTTÄVÄ MAKSAVA KLUBI SEKÄ LÄHTEVÄN / LÄHTEVIEN NUORTEN NIMET.</text:p>
      <text:p text:style-name="Standard"><text:span text:style-name="T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388in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Kappaleenoletuskirjasin1" style:display-name="Kappaleen oletuskirjasin1" style:family="text"/>
    <style:style style:name="Internetlink" style:display-name="Internet link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JEITA KLUBIEN NUORISOVAIHTAJILLE</dc:title>
    <meta:initial-creator>pekkaseppa SEPPA</meta:initial-creator>
    <dc:creator>Tarja Kyttälä</dc:creator>
    <meta:creation-date>2021-10-25T20:31:00Z</meta:creation-date>
    <dc:date>2021-10-27T08:02:00Z</dc:date>
    <meta:print-date>2021-10-26T14:59:00Z</meta:print-date>
    <meta:template xlink:href="Normal" xlink:type="simple"/>
    <meta:editing-cycles>11</meta:editing-cycles>
    <meta:editing-duration>PT6630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52" meta:character-count="2292" meta:row-count="17" meta:non-whitespace-character-count="2044"/>
  </office:meta>
</office:document-meta>
</file>