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Eettiset ohjeet aromaterapeuteille</text:span></text:p>
      <text:p text:style-name="P1"><text:span text:style-name="T2"/></text:p>
      <text:list text:style-name="L2">
        <text:list-item>
          <text:p text:style-name="P2"><text:span text:style-name="T3">Aromaterapeutti tekee työtään ihmisyyttä, elämää ja omaa työtään kunnioittaen. Hoidon päämääränä ovat terveyden ylläpitäminen ja edistäminen, sairauksien ehkäisy, inhimillisen kärsimyksen lievittäminen ja elämänlaadun parantaminen.</text:span></text:p>
        </text:list-item>
        <text:list-item>
          <text:p text:style-name="P2"><text:span text:style-name="T3">Aromaterapeutti kohtelee jokaista asiakastaan tasavertaisesti riippumatta tämän terveydentilasta, iästä, asuinpaikasta, sosiaalisesta asemasta, äidinkielestä, sukupuolesta, etnisestä taustasta, kulttuurista, sukupuolisesta suuntautuneisuudesta tai vakaumuksesta.</text:span></text:p>
        </text:list-item>
        <text:list-item>
          <text:p text:style-name="P2"><text:span text:style-name="T3">Aromaterapeutti kunnioittaa asiakkaansa ihmisarvoa ja itsemääräämisoikeutta. Aromaterapeutti ei puutu lääkärin määräämään lääkitykseen tai hoitoon. Hän ohjaa tarvittaessa asiakkaan viipymättä terveydenhuollon ammattihenkilön vastaanotolle.</text:span></text:p>
        </text:list-item>
        <text:list-item>
          <text:p text:style-name="P2"><text:span text:style-name="T3">Aromaterapeutti toimii tietoisesti parhaan ymmärryksensä, tietonsa ja taitonsa mukaan asiakasta hoitaessaan ja ohjatessaan. Asiakkaan tulee tietää mistä hoitomuodosta on kyse.</text:span></text:p>
        </text:list-item>
        <text:list-item>
          <text:p text:style-name="P2"><text:span text:style-name="T3">Aromaterapeutti noudattaa ehdotonta vaitiolovelvollisuutta. Hän pitää salassa asiakkaaseen liittyvät luottamukselliset tiedot ja ylläpitää asiakaskortistoa, johon hän kirjaa hoitoon liittyvät oleelliset asiat.</text:span></text:p>
        </text:list-item>
        <text:list-item>
          <text:p text:style-name="P2"><text:span text:style-name="T3">Aromaterapeutti ylläpitää ja kehittää omaa ammattitaitoaan ja hyvinvointiaan. Hän tunnistaa oman ammattitaitonsa ja jaksamisensa rajat. Hän seuraa aktiivisesti oman alansa kehittämistä ja tutkimista.</text:span></text:p>
        </text:list-item>
        <text:list-item>
          <text:p text:style-name="P2"><text:span text:style-name="T3">Aromaterapeutti kunnioittaa ja arvostaa muiden terapeuttien ja terveydenhuollon ammattihenkilöiden asiantuntemusta ja toimii tarvittaessa yhteistyössä heidän kanssaan. Hän toimii asiakassuhteissaan niin, että on eduksi omalle ammattikunnalleen. </text:span></text:p>
        </text:list-item>
        <text:list-item>
          <text:p text:style-name="P2"><text:span text:style-name="T3">Aromaterapeutti toimii vastuullisesti, käyttää markkinoinnissa asiallista tietoa ja koulutustaan vastaavaa ammattinimikettä.</text:span></text:p>
        </text:list-item>
        <text:list-item>
          <text:p text:style-name="P2"><text:span text:style-name="T3">Aromaterapeutti noudattaa työssään Suomen lakeja ja säädöksiä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