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DC000007D0DED3CDBA.png"/>
  <manifest:file-entry manifest:media-type="image/jpeg" manifest:full-path="Pictures/10000000000005DC000007D01968FE04.jpg"/>
  <manifest:file-entry manifest:media-type="image/jpeg" manifest:full-path="Pictures/10000000000005DC000007D0FC046D87.jpg"/>
  <manifest:file-entry manifest:media-type="image/jpeg" manifest:full-path="Pictures/10000000000005DC000007D0F106FDBF.jpg"/>
  <manifest:file-entry manifest:media-type="image/jpeg" manifest:full-path="Pictures/10000000000005DC000007D097B80C61.jpg"/>
  <manifest:file-entry manifest:media-type="image/jpeg" manifest:full-path="Pictures/10000000000005DC000007D0B4C901D5.jpg"/>
  <manifest:file-entry manifest:media-type="image/jpeg" manifest:full-path="Pictures/10000000000007D0000005DCE7CE90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2" text:anchor-type="paragraph" svg:x="0.254cm" svg:y="9.539cm" svg:width="13.169cm" svg:height="12.16cm" draw:z-index="1"><draw:image xlink:href="Pictures/10000000000005DC000007D0DED3CDBA.png" xlink:type="simple" xlink:show="embed" xlink:actuate="onLoad"/></draw:frame><draw:frame draw:style-name="fr1" draw:name="grafiikka1" text:anchor-type="paragraph" svg:x="0.309cm" svg:y="0.159cm" svg:width="13.42cm" svg:height="8.932cm" draw:z-index="0"><draw:image xlink:href="Pictures/10000000000007D0000005DCE7CE902E.jpg" xlink:type="simple" xlink:show="embed" xlink:actuate="onLoad"/></draw:frame>Div 1. Kengät (COB KENKÄ POISTETTU)</text:p>
      <text:p text:style-name="Standard"/>
      <text:p text:style-name="Standard"><draw:frame draw:style-name="fr1" draw:name="grafiikka3" text:anchor-type="paragraph" svg:x="0.189cm" svg:y="0.212cm" svg:width="8.317cm" svg:height="12.651cm" draw:z-index="2"><draw:image xlink:href="Pictures/10000000000005DC000007D0B4C901D5.jpg" xlink:type="simple" xlink:show="embed" xlink:actuate="onLoad"/></draw:frame><text:soft-page-break/></text:p>
      <text:p text:style-name="Standard"><draw:frame draw:style-name="fr1" draw:name="grafiikka5" text:anchor-type="paragraph" svg:x="0.095cm" svg:y="4.022cm" svg:width="8.925cm" svg:height="10.575cm" draw:z-index="4"><draw:image xlink:href="Pictures/10000000000005DC000007D0F106FDBF.jpg" xlink:type="simple" xlink:show="embed" xlink:actuate="onLoad"/></draw:frame>DIV. 3 Kengät</text:p>
      <text:p text:style-name="Standard"/>
      <text:p text:style-name="Standard"/>
      <text:p text:style-name="Standard"><draw:frame draw:style-name="fr1" draw:name="grafiikka6" text:anchor-type="paragraph" svg:x="8.183cm" svg:y="0.199cm" svg:width="9.024cm" svg:height="10.135cm" draw:z-index="5"><draw:image xlink:href="Pictures/10000000000005DC000007D01968FE04.jpg" xlink:type="simple" xlink:show="embed" xlink:actuate="onLoad"/></draw:frame></text:p>
      <text:p text:style-name="Standard"><text:soft-page-break/></text:p>
      <text:p text:style-name="Standard"/>
      <text:p text:style-name="Standard">Div. 2 kengät</text:p>
      <text:p text:style-name="Standard"/>
      <text:p text:style-name="Standard"/>
      <text:p text:style-name="Standard"><draw:frame draw:style-name="fr1" draw:name="grafiikka7" text:anchor-type="paragraph" svg:x="8.497cm" svg:y="0.783cm" svg:width="8.551cm" svg:height="9.315cm" draw:z-index="6"><draw:image xlink:href="Pictures/10000000000005DC000007D0FC046D87.jpg" xlink:type="simple" xlink:show="embed" xlink:actuate="onLoad"/></draw:frame><draw:frame draw:style-name="fr1" draw:name="grafiikka4" text:anchor-type="paragraph" svg:x="0.03cm" svg:y="7.414cm" svg:width="8.604cm" svg:height="9.343cm" draw:z-index="3"><draw:image xlink:href="Pictures/10000000000005DC000007D097B80C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6-05-11T20:04:25.67</meta:creation-date>
    <dc:date>2026-05-11T20:22:11.08</dc:date>
    <dc:creator>anna </dc:creator>
    <meta:editing-duration>PT15M31S</meta:editing-duration>
    <meta:editing-cycles>2</meta:editing-cycles>
    <meta:generator>OpenOffice/4.1.16$Win32 OpenOffice.org_project/4116m3$Build-9816</meta:generator>
    <meta:document-statistic meta:table-count="0" meta:image-count="7" meta:object-count="0" meta:page-count="3" meta:paragraph-count="3" meta:word-count="12" meta:character-count="61"/>
  </office:meta>
</office:document-meta>
</file>