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OM ! <text:s/>AMPUJA,</text:p>
      <text:p text:style-name="P1">JOKA ET OLE OSU:n</text:p>
      <text:p text:style-name="P1">tai JYMYn JÄSEN:</text:p>
      <text:p text:style-name="P1">Ampumavuoron käyttö</text:p>
      <text:p text:style-name="P1">maksu kaudella 2016-17 on 5€ per kerta tai</text:p>
      <text:p text:style-name="P1">50€ koko kaudelta. Merkitse käyntisi vih-</text:p>
      <text:p text:style-name="P1">koon joka on varaston</text:p>
      <text:p text:style-name="P1">ovessa sisäpuolella.</text:p>
      <text:p text:style-name="P1"/>
      <text:p text:style-name="P1">OSU/ pistooli- ja kivää-</text:p>
      <text:p text:style-name="P1">rijao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 Komi</meta:initial-creator>
    <meta:creation-date>2016-11-07T21:40:27.28</meta:creation-date>
    <meta:printed-by>Kari Komi</meta:printed-by>
    <meta:print-date>2016-11-07T21:46:05.12</meta:print-date>
    <meta:document-statistic meta:table-count="0" meta:image-count="0" meta:object-count="0" meta:page-count="1" meta:paragraph-count="10" meta:word-count="36" meta:character-count="223"/>
    <dc:date>2016-11-07T21:47:42.86</dc:date>
    <dc:creator>Kari Komi</dc:creator>
    <meta:editing-duration>PT7M16S</meta:editing-duration>
    <meta:editing-cycles>1</meta:editing-cycles>
    <meta:generator>OpenOffice/4.1.3$Win32 OpenOffice.org_project/413m1$Build-9783</meta:generator>
  </office:meta>
</office:document-meta>
</file>