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0m pistooli 12.7.</text:p>
      <text:p text:style-name="Standard"/>
      <text:p text:style-name="Standard">M <text:s text:c="5"/>1) Tomi Harju 531</text:p>
      <text:p text:style-name="Standard">M50 <text:s/>1) Pertti Immonen 486</text:p>
      <text:p text:style-name="Standard">M60 <text:s/>1) Jukka Aalto 434, 2) Tapani Kuisma 409, 3) Erkki Loponen 376</text:p>
      <text:p text:style-name="Standard">Y75 <text:s text:c="2"/>1) Kaj Ahlers 418</text:p>
      <text:p text:style-name="Standard"/>
      <text:p text:style-name="Standard"/>
      <text:p text:style-name="Standard">Isopistooli 30.7.</text:p>
      <text:p text:style-name="Standard"/>
      <text:p text:style-name="Standard">M <text:s text:c="6"/>1) Tomi Harju 274+ 279= 553<text:line-break/>M60 <text:s text:c="2"/>1) Erkki Loponen 252+ 257= 509, 2) Kari Komi 239+ 243= 482, 3) Mauri Pokkinen 254+<text:line-break/>185= 439, 4) Keijo Vilander 256+ 16= 271 ( aserikko )</text:p>
      <text:p text:style-name="Standard"/>
      <text:p text:style-name="Standard"/>
      <text:p text:style-name="Standard">25m pistooli 5.8.</text:p>
      <text:p text:style-name="Standard"/>
      <text:p text:style-name="Standard">M <text:s text:c="5"/>1) Tomi Harju 288+ 281= 569, 2) Mika Rouhiainen 256+ 261= 517, 3) Harri Laaksonen <text:s text:c="9"/>231+ 234= 465, 4) Sami Partanen 230+ 227= 457</text:p>
      <text:p text:style-name="Standard">M50 <text:s/>1) Pertti Immonen 264+ 257= 521</text:p>
      <text:p text:style-name="Standard">M60 <text:s/>1) Erkki Loponen 254+ 265=519, 2) Tapani Kuisma 256+ 251= 507, 3) Mauri Pokkinen <text:s text:c="9"/>264+ 239= 503, 4) Jukka Aalto 228+ 273= 501, 5) Keijo Vilander 245+ 229= 474</text:p>
      <text:p text:style-name="Standard">Y70 <text:s/>1) Pertti Tuohenmaa 222+ 257= 479<text:line-break/>Y75 <text:s/>1) Kaj Ahlers 229+ 249= 478, 2) Matti Perttilä 217+ 166= 383</text:p>
      <text:p text:style-name="Standard"/>
      <text:p text:style-name="Standard"/>
      <text:p text:style-name="Standard">Vakiopistooli <text:s/>6.8.</text:p>
      <text:p text:style-name="Standard"/>
      <text:p text:style-name="Standard">M <text:s text:c="4"/>1) Tomi Harju 186+ 193+ 176= 555, 2) Sami Partanen 174+ 172+ 139= 485, 3) Mika Rouhiainen 173+ 147+ 161= 481, 4) Harri Laaksonen 159+ 149+ 154= 462</text:p>
      <text:p text:style-name="Standard">M50 <text:s/>1) Pertti Immonen 162+ 167+ 145= 474</text:p>
      <text:p text:style-name="Standard">M60 <text:s/>1) Mauri Pokkinen 176+ 167+ 149= 492, 2) Erkki Loponen 161+ 163+ 152= 476, 3) Tapani Kuisma 164+ 153+ 155= 472, 4) Keijo Vilander 158+ 135+ 135= 428, 5) Jukka Aalto 141+ 147+ 123= 411</text:p>
      <text:p text:style-name="Standard">Y70 <text:s/>1) Pertti Tuohenmaa 160+ 143+ 121= 424</text:p>
      <text:p text:style-name="Standard"/>
      <text:p text:style-name="Standard"/>
      <text:p text:style-name="Standard">50m kivääri, 40ls makuu 12.8</text:p>
      <text:p text:style-name="Standard"/>
      <text:p text:style-name="Standard">M <text:s text:c="6"/>1) Sami Partanen 370</text:p>
      <text:p text:style-name="Standard">M60 <text:s text:c="2"/>1) Erkki Loponen 304</text:p>
      <text:p text:style-name="Standard">Y75 <text:s text:c="3"/>1) Kaj Ahlers 380, 2) Matti Perttilä 350</text:p>
      <text:p text:style-name="Standard"/>
      <text:p text:style-name="Standard"/>
      <text:p text:style-name="Standard">300m kivääri, 30ls</text:p>
      <text:p text:style-name="Standard"/>
      <text:p text:style-name="Standard">Avotähtäin:</text:p>
      <text:list xml:id="list2610361676346792599" text:style-name="L1">
        <text:list-item>
          <text:p text:style-name="P1">Matti Perttilä 75+ 86+ 78= 237, 2) Sami Partanen 69+ 59+ 50= 178</text:p>
          <text:p text:style-name="P1"><text:s text:c="5"/></text:p>
        </text:list-item>
      </text:list>
      <text:p text:style-name="Standard">Diopteri/ kiikari</text:p>
      <text:p text:style-name="Standard">1. Kaj Ahlers 94+ 94+ 90= 278, 2) Harri Laaksonen 59+ 44+ 48= 1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4T10:44:17.28</meta:creation-date>
    <dc:date>2020-09-08T13:34:08.77</dc:date>
    <meta:editing-duration>PT24M2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7" meta:word-count="293" meta:character-count="1579"/>
  </office:meta>
</office:document-meta>
</file>