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U:n mestaruuskilpailut 2021</text:p>
      <text:p text:style-name="P1"/>
      <text:p text:style-name="P2">50m pistooli</text:p>
      <text:p text:style-name="P2">M <text:s text:c="5"/>1. Sami Partanen <text:s text:c="26"/>402<text:line-break/>M50 <text:s/>1. Tomi Harju <text:s text:c="31"/>492<text:line-break/> <text:s text:c="9"/>2. Pertti Immonen <text:s text:c="24"/>477<text:line-break/>M60 <text:s text:c="2"/>1. Tapani Kuisma <text:s text:c="24"/>446<text:line-break/> <text:s text:c="10"/>2. Jukka Aalto <text:s text:c="29"/>445<text:line-break/> <text:s text:c="10"/>3. Erkki Loponen <text:s text:c="24"/>425<text:line-break/>Y70 <text:s text:c="3"/>1. Mauri Pokkinen <text:s text:c="22"/>434</text:p>
      <text:p text:style-name="P2"/>
      <text:p text:style-name="P2">Pienoispistooli</text:p>
      <text:p text:style-name="P2">M <text:s text:c="6"/>1. Harri Laaksonen <text:s text:c="14"/>225+ 264= 489<text:line-break/> <text:s text:c="10"/>2. Sami Partanen <text:s text:c="17"/>241+ 247= 488<text:line-break/>M60 <text:s text:c="2"/>1. Erkki Loponen <text:s text:c="17"/>265+ 268= 533<text:line-break/> <text:s text:c="10"/>2. Jukka Aalto <text:s text:c="22"/>253+ 268= 521<text:line-break/> <text:s text:c="10"/>3. Tapani Kuisma <text:s text:c="16"/>261+ 243= 504<text:line-break/>Y70 <text:s text:c="3"/>1. Mauri Pokkinen <text:s text:c="15"/>249+ 249= 498<text:line-break/>Y75 <text:s text:c="3"/>1. Kaj Ahlers <text:s text:c="24"/>212+ 253= 465</text:p>
      <text:p text:style-name="P2"/>
      <text:p text:style-name="P2">Vakiopistooli<text:line-break/>M <text:s text:c="6"/>1. Mika Rouhiainen <text:s text:c="14"/>171+ 170+ 151= 492<text:line-break/> <text:s text:c="9"/>2. Harri Laaksonen <text:s text:c="16"/>148+ 161+ 147= 456<text:line-break/>M60 <text:s text:c="2"/>1. Tapani Kuisma <text:s text:c="18"/>165+ 168+ 154= 487<text:line-break/> <text:s text:c="10"/>2. Erkki Loponen <text:s text:c="18"/>163+ 167+ 154= 484<text:line-break/> <text:s text:c="10"/>3. Jukka Aalto <text:s text:c="23"/>155+ 169+ 143= 467<text:line-break/>Y70 <text:s text:c="3"/>1. Mauri Pokkinen <text:s text:c="16"/>168+ 139+ 151= 458<text:line-break/>Y75 <text:s text:c="3"/>1. Kaj Ahlers <text:s text:c="25"/>164+ 155+ 119= 438</text:p>
      <text:p text:style-name="P2"/>
      <text:p text:style-name="P2">Isopistooli<text:line-break/>M <text:s text:c="6"/>1. Mika Rouhiainen <text:s text:c="15"/>182+ 228= 410<text:line-break/>M60 <text:s text:c="2"/>1. Erkki Loponen <text:s text:c="19"/>247+ 272= 519<text:line-break/> <text:s text:c="9"/>2. Kari Komi <text:s text:c="26"/>246+ 244= 490<text:line-break/>Y70 <text:s text:c="2"/>1. Mauri Pokkinen <text:s text:c="18"/>245+ 236= 481</text:p>
      <text:p text:style-name="P2"/>
      <text:p text:style-name="P2">Pienoiskivääri, 40 ls makuu<text:line-break/>M <text:s text:c="5"/>1. Sami Partanen <text:s text:c="21"/>356<text:line-break/>Y75 <text:s text:c="2"/>1. Matti Perttilä <text:s text:c="23"/>366<text:line-break/> <text:s text:c="9"/>2. Kaj Ahlers <text:s text:c="27"/>365</text:p>
      <text:list xml:id="list6065112936931789976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21:18:23.29</meta:creation-date>
    <dc:date>2021-09-01T21:45:41.69</dc:date>
    <meta:editing-duration>PT7M4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184" meta:character-count="1715"/>
  </office:meta>
</office:document-meta>
</file>